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style:line-height-at-least="0in" fo:margin-right="0.4326in" fo:text-indent="0.417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6201in"/>
    </style:style>
    <style:style style:name="TableColumn15" style:family="table-column">
      <style:table-column-properties style:column-width="1.3645in"/>
    </style:style>
    <style:style style:name="TableColumn16" style:family="table-column">
      <style:table-column-properties style:column-width="0.6041in"/>
    </style:style>
    <style:style style:name="TableColumn17" style:family="table-column">
      <style:table-column-properties style:column-width="2.0673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1.5444in"/>
    </style:style>
    <style:style style:name="Table13" style:family="table">
      <style:table-properties style:width="7.1847in" fo:margin-left="0in" table:align="center"/>
    </style:style>
    <style:style style:name="TableRow20" style:family="table-row">
      <style:table-row-properties style:min-row-height="0.5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44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194in" fo:margin-left="0.4166in" fo:text-inden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82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194in" fo:margin-left="0.4166in" fo:text-inden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3333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3333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3.6451in" style:use-optimal-column-width="false"/>
    </style:style>
    <style:style style:name="TableColumn60" style:family="table-column">
      <style:table-column-properties style:column-width="3.4472in" style:use-optimal-column-width="false"/>
    </style:style>
    <style:style style:name="Table58" style:family="table">
      <style:table-properties style:width="7.0923in" fo:margin-left="0in" table:align="center"/>
    </style:style>
    <style:style style:name="TableRow61" style:family="table-row">
      <style:table-row-properties style:min-row-height="2.268in" style:use-optimal-row-height="false"/>
    </style:style>
    <style:style style:name="TableCell62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2" style:family="table-row">
      <style:table-row-properties style:min-row-height="2.4472in" style:use-optimal-row-height="false" fo:keep-together="always"/>
    </style:style>
    <style:style style:name="TableCell83" style:family="table-cell">
      <style:table-cell-properties fo:border-top="0.0069in dashed #C0C0C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widows="2" fo:orphans="2" fo:border="0in none #000000" fo:padding-top="0in" fo:padding-left="0.0555in" fo:padding-bottom="0in" fo:padding-right="0in" style:shadow="none" fo:text-align="justify" style:vertical-align="baseline" style:line-height-at-least="0in"/>
      <style:text-properties fo:hyphenate="false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0" style:parent-style-name="內文" style:family="paragraph">
      <style:paragraph-properties fo:widows="2" fo:orphans="2" fo:border="0in none #000000" fo:padding-top="0in" fo:padding-left="0.0555in" fo:padding-bottom="0in" fo:padding-right="0in" style:shadow="none"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111" style:parent-style-name="內文" style:family="paragraph">
      <style:paragraph-properties fo:widows="2" fo:orphans="2" fo:border="0in none #000000" fo:padding-top="0in" fo:padding-left="0.0555in" fo:padding-bottom="0in" fo:padding-right="0in" style:shadow="none" style:snap-to-layout-grid="false" style:vertical-align="baseline" fo:margin-top="0.125in" style:line-height-at-least="0in"/>
      <style:text-properties fo:hyphenate="false"/>
    </style:style>
    <style:style style:name="T1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33" style:parent-style-name="內文" style:family="paragraph">
      <style:paragraph-properties fo:widows="2" fo:orphans="2" fo:border="0in none #000000" fo:padding-top="0in" fo:padding-left="0.0555in" fo:padding-bottom="0in" fo:padding-right="0in" style:shadow="none" style:snap-to-layout-grid="false" style:vertical-align="baseline" fo:margin-top="0.125in" fo:margin-bottom="0.0694in" style:line-height-at-least="0in"/>
      <style:text-properties fo:hyphenate="false"/>
    </style:style>
    <style:style style:name="T1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letter-kerning="true"/>
    </style:style>
    <style:style style:name="P159" style:parent-style-name="內文" style:family="paragraph">
      <style:paragraph-properties fo:widows="2" fo:orphans="2" fo:border="0in none #000000" fo:padding-top="0in" fo:padding-left="0.0555in" fo:padding-bottom="0in" fo:padding-right="0in" style:shadow="none" style:snap-to-layout-grid="false" style:vertical-align="baseline" fo:margin-top="0.125in" fo:margin-bottom="0.0694in" style:line-height-at-least="0in"/>
      <style:text-properties fo:hyphenate="false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true"/>
    </style:style>
    <style:style style:name="P165" style:parent-style-name="內文" style:family="paragraph">
      <style:paragraph-properties fo:text-align="center" style:line-height-at-least="0in" fo:margin-left="0.0986in">
        <style:tab-stops/>
      </style:paragraph-properties>
      <style:text-properties style:font-name="標楷體" style:font-name-asian="標楷體" fo:color="#000000" style:letter-kerning="true"/>
    </style:style>
    <style:style style:name="P166" style:parent-style-name="內文" style:family="paragraph">
      <style:paragraph-properties fo:text-align="center" style:line-height-at-least="0in" fo:margin-left="0.098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臺中</text:span><text:span text:style-name="T3">市政府重陽節敬老禮金</text:span></text:p>
      <text:p text:style-name="P4"><text:span text:style-name="T5">金融帳戶</text:span><text:span text:style-name="T6">匯款轉帳</text:span><text:span text:style-name="T7">申請書</text:span><text:span text:style-name="T8"><text:s text:c="2"/></text:span><text:span text:style-name="T9"><text:s/></text:span><text:span text:style-name="T10"><text:s text:c="2"/></text:span><text:span text:style-name="T11"><text:s text:c="2"/></text:span><text:span text:style-name="T12">編號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日期</text:p>
          </table:table-cell>
          <table:table-cell table:style-name="TableCell27">
            <text:p text:style-name="P28"><text:s text:c="4"/>年 <text:s text:c="2"/>月 <text:s text:c="2"/>日</text:p>
          </table:table-cell>
          <table:table-cell table:style-name="TableCell29">
            <text:p text:style-name="P30">身分證</text:p>
            <text:p text:style-name="P31">統一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戶籍地址</text:p>
          </table:table-cell>
          <table:table-cell table:style-name="TableCell37" table:number-columns-spanned="3">
            <text:p text:style-name="P38">區 <text:s text:c="3"/>里 <text:s text:c="3"/>鄰 <text:s text:c="3"/>路（街）<text:s text:c="4"/>段 <text:s text:c="3"/>巷 <text:s/><text:s text:c="2"/><text:s text:c="2"/>弄 <text:s text:c="5"/>號 <text:s text:c="5"/>樓<text:s/></text:p>
          </table: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>區 <text:s text:c="3"/>里 <text:s text:c="3"/>鄰 <text:s text:c="3"/>路（街） <text:s text:c="3"/>段 <text:s text:c="3"/>巷 <text:s text:c="5"/>弄 <text:s text:c="5"/>號 <text:s text:c="5"/>樓<text:s/></text:p>
          </table:table-cell>
          <table:covered-table-cell/>
          <table:covered-table-cell/>
          <table:table-cell table:style-name="TableCell49">
            <text:p text:style-name="P50">手機</text:p>
          </table:table-cell>
          <table:table-cell table:style-name="TableCell51">
            <text:p text:style-name="P52"/>
          </table:table-cell>
        </table:table-row>
      </table:table>
      <text:p text:style-name="P53">請將相關證明文件影本浮貼於下列欄位中</text:p>
      <text:p text:style-name="P54"><text:span text:style-name="T55">(本帳戶僅供本巿</text:span><text:span text:style-name="T56">發放重陽敬老禮金</text:span><text:span text:style-name="T57">使用)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text:s/></text:span><text:span text:style-name="T65">長輩</text:span><text:span text:style-name="T66">身分證影本</text:span><text:span text:style-name="T67">浮</text:span><text:span text:style-name="T68">貼</text:span><text:span text:style-name="T69">處(</text:span><text:span text:style-name="T70">正</text:span><text:span text:style-name="T71">面)</text:span></text:p>
            <text:p text:style-name="P72"/>
            <text:p text:style-name="P73"/>
          </table:table-cell>
          <table:table-cell table:style-name="TableCell74">
            <text:p text:style-name="內文"><text:span text:style-name="T75"><text:s text:c="2"/></text:span><text:span text:style-name="T76">長輩</text:span><text:span text:style-name="T77">身分證影本浮</text:span><text:span text:style-name="T78">貼</text:span><text:span text:style-name="T79">處(反面)</text:span></text:p>
            <text:p text:style-name="P80"/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長輩金融存簿封面影本浮貼處</text:p>
            <text:p text:style-name="P85"/>
            <text:p text:style-name="P86"/>
            <text:p text:style-name="P87"/>
            <text:p text:style-name="P88"/>
          </table:table-cell>
          <table:covered-table-cell/>
        </table:table-row>
      </table:table>
      <text:p text:style-name="P89"><text:span text:style-name="T90">茲</text:span><text:span text:style-name="T91">同意</text:span><text:span text:style-name="T92">自</text:span><text:span text:style-name="T93"><text:s/></text:span><text:span text:style-name="T94"><text:s/></text:span><text:span text:style-name="T95"><text:s/></text:span><text:span text:style-name="T96">年</text:span><text:span text:style-name="T97">起</text:span><text:span text:style-name="T98">之</text:span><text:span text:style-name="T99">重陽敬老禮金</text:span><text:span text:style-name="T100">由</text:span><text:span text:style-name="T101">臺中市</text:span><text:span text:style-name="T102"><text:s/></text:span><text:span text:style-name="T103"><text:s text:c="2"/></text:span><text:span text:style-name="T104"><text:s/></text:span><text:span text:style-name="T105">區公所</text:span><text:span text:style-name="T106">逕撥入本人金融帳戶</text:span><text:span text:style-name="T107">，</text:span><text:span text:style-name="T108">特立此切結書為證</text:span><text:span text:style-name="T109">。</text:span></text:p>
      <text:p text:style-name="P110"/>
      <text:p text:style-name="P111"><text:span text:style-name="T112">申請人簽名或蓋章：</text:span><text:span text:style-name="T113"><text:s/></text:span><text:span text:style-name="T114"><text:s/></text:span><text:span text:style-name="T115"><text:s text:c="11"/>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­</text:span><text:span text:style-name="T129">­</text:span><text:span text:style-name="T130">­</text:span><text:span text:style-name="T131">­</text:span><text:span text:style-name="T132">（中文正楷親簽）</text:span></text:p>
      <text:p text:style-name="P133"><text:span text:style-name="T134">受委託</text:span><text:span text:style-name="T135">人</text:span><text:span text:style-name="T136">簽名或蓋章：</text:span><text:span text:style-name="T137"><text:s text:c="11"/></text:span><text:span text:style-name="T138">­</text:span><text:span text:style-name="T139">­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（中文正楷親簽）</text:span><text:span text:style-name="T155">與申請人關係:</text:span><text:span text:style-name="T156"><text:s text:c="5"/></text:span><text:span text:style-name="T157"><text:s text:c="7"/></text:span><text:span text:style-name="T158"><text:s/></text:span></text:p>
      <text:p text:style-name="P159"><text:span text:style-name="T160">受委託人市話：</text:span><text:span text:style-name="T161"><text:s text:c="18"/></text:span><text:span text:style-name="T162">手機：</text:span><text:span text:style-name="T163"><text:s text:c="18"/></text:span><text:span text:style-name="T164"><text:s text:c="77"/></text:span></text:p>
      <text:p text:style-name="P165"/>
      <text:p text:style-name="P166"><text:span text:style-name="T167">中華民國 <text:s text:c="11"/>年 <text:s text:c="10"/>月 <text:s text:c="9"/>日</text:span><text:span text:style-name="T16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875in" fo:margin-bottom="0.3152in" fo:margin-right="0.551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劉盈伶</dc:creator>
    <meta:creation-date>2023-09-25T00:12:00Z</meta:creation-date>
    <dc:date>2023-09-25T00:12:00Z</dc:date>
    <meta:print-date>2021-06-22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