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7861in" fo:text-indent="-0.7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5.5pt" style:font-size-asian="15.5pt" style:font-size-complex="15.5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20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身心障礙者專用停車位識別證/身心障礙者停車證切結書</text:p>
      <text:p text:style-name="P2">身心障礙者＿＿＿＿＿＿＿申辦之身心障礙者專用停車位識別證/身心障礙者停車證</text:p>
      <text:p text:style-name="P3">編號:<text:s/>＿＿＿＿＿　<text:s text:c="2"/>車號: <text:s/>＿＿＿＿＿＿＿＿＿<text:s text:c="4"/></text:p>
      <text:p text:style-name="P4">因<text:s text:c="3"/>□原證遺失申請補發</text:p>
      <text:p text:style-name="P5"><text:s text:c="5"/>□車號變更申請換發，惟原證遺失無法繳還</text:p>
      <text:p text:style-name="P6"><text:s text:c="5"/>□原證已屆期，重新申請新證，惟原證遺失無法繳還</text:p>
      <text:p text:style-name="P7">　　<text:s/>□身心障礙者本人戶籍已遷出臺中市，惟原證遺失無法繳還</text:p>
      <text:p text:style-name="P8">　　<text:s/>□身心障礙者本人已往生，惟原證遺失無法繳還</text:p>
      <text:p text:style-name="P9">　　<text:s/>□其他＿＿＿＿＿</text:p>
      <text:p text:style-name="P10">原停車位識別證作廢，如有虛假經查獲本人願負法律責任，特立此證明。</text:p>
      <text:p text:style-name="P11"/>
      <text:p text:style-name="P12">此<text:s text:c="2"/>致</text:p>
      <text:p text:style-name="P13">臺中市政府社會局</text:p>
      <text:p text:style-name="P14">立切結書人：<text:s/>　　　<text:s text:c="8"/>(蓋章)<text:s/></text:p>
      <text:p text:style-name="P15">立切結書人與身心障礙者關係：</text:p>
      <text:p text:style-name="P16">□本人<text:s/>□配偶<text:s/>□父母<text:s/>□子女<text:s/>□兄弟姊妹<text:s/>□其他</text:p>
      <text:p text:style-name="P17">身分證字號：　</text:p>
      <text:p text:style-name="P18">住<text:s text:c="6"/>址：　</text:p>
      <text:p text:style-name="P19">電<text:s text:c="6"/>話：<text:tab/></text:p>
      <text:p text:style-name="P20"/>
      <text:p text:style-name="P21"/>
      <text:p text:style-name="P22"><text:span text:style-name="T23">中</text:span><text:span text:style-name="T24"><text:s/></text:span><text:span text:style-name="T25">華</text:span><text:span text:style-name="T26"><text:s/></text:span><text:span text:style-name="T27">民</text:span><text:span text:style-name="T28"><text:s/></text:span><text:span text:style-name="T29">國</text:span><text:span text:style-name="T30"><text:s text:c="9"/></text:span><text:span text:style-name="T31">年</text:span><text:span text:style-name="T32"><text:s text:c="7"/></text:span><text:span text:style-name="T33">月</text:span><text:span text:style-name="T34"><text:s text:c="9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95in" fo:margin-right="1.2479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舊證將到期但遺失申請補發切結書</dc:title>
    <dc:subject>專用停車位識別證申請</dc:subject>
    <meta:keyword>身心障礙者服務</meta:keyword>
    <meta:keyword>無障礙服務</meta:keyword>
    <meta:keyword>專用停車位識別證申請</meta:keyword>
    <meta:keyword>行動不便</meta:keyword>
    <meta:initial-creator>臺北市政府社會局</meta:initial-creator>
    <dc:creator>劉盈伶</dc:creator>
    <meta:creation-date>2024-03-29T01:50:00Z</meta:creation-date>
    <dc:date>2024-03-29T01:50:00Z</dc:date>
    <meta:print-date>2013-10-17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