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8" style:parent-style-name="內文" style:family="paragraph">
      <style:paragraph-properties fo:line-height="0.2777in" fo:margin-righ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3" style:family="table-column">
      <style:table-column-properties style:column-width="0.9201in"/>
    </style:style>
    <style:style style:name="TableColumn24" style:family="table-column">
      <style:table-column-properties style:column-width="0.8493in"/>
    </style:style>
    <style:style style:name="TableColumn25" style:family="table-column">
      <style:table-column-properties style:column-width="0.0326in"/>
    </style:style>
    <style:style style:name="TableColumn26" style:family="table-column">
      <style:table-column-properties style:column-width="1.5444in"/>
    </style:style>
    <style:style style:name="TableColumn27" style:family="table-column">
      <style:table-column-properties style:column-width="0.4076in"/>
    </style:style>
    <style:style style:name="TableColumn28" style:family="table-column">
      <style:table-column-properties style:column-width="0.2715in"/>
    </style:style>
    <style:style style:name="TableColumn29" style:family="table-column">
      <style:table-column-properties style:column-width="0.0236in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0.8159in"/>
    </style:style>
    <style:style style:name="TableColumn32" style:family="table-column">
      <style:table-column-properties style:column-width="0.4152in"/>
    </style:style>
    <style:style style:name="TableColumn33" style:family="table-column">
      <style:table-column-properties style:column-width="0.1479in"/>
    </style:style>
    <style:style style:name="TableColumn34" style:family="table-column">
      <style:table-column-properties style:column-width="0.3944in"/>
    </style:style>
    <style:style style:name="TableColumn35" style:family="table-column">
      <style:table-column-properties style:column-width="0.9993in"/>
    </style:style>
    <style:style style:name="TableColumn36" style:family="table-column">
      <style:table-column-properties style:column-width="0.018in"/>
    </style:style>
    <style:style style:name="Table22" style:family="table">
      <style:table-properties style:width="7.2326in" fo:margin-left="-0.102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7" style:family="table-row">
      <style:table-row-properties style:min-row-height="0.6694in"/>
    </style:style>
    <style:style style:name="P7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" style:family="table-row">
      <style:table-row-properties style:min-row-height="0.5534in"/>
    </style:style>
    <style:style style:name="P8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Helvetica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1944in"/>
    </style:style>
    <style:style style:name="TableRow112" style:family="table-row">
      <style:table-row-properties style:min-row-height="0.6263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Helvetica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language="zh" fo:country="TW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1944in"/>
    </style:style>
    <style:style style:name="TableRow145" style:family="table-row">
      <style:table-row-properties style:min-row-height="0.659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style:min-row-height="0.280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Row173" style:family="table-row">
      <style:table-row-properties style:min-row-height="0.5118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9" style:family="table-row">
      <style:table-row-properties style:min-row-height="3.81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1" style:family="paragraph">
      <style:paragraph-properties style:line-height-at-least="0in" fo:margin-left="0.2479in">
        <style:tab-stops>
          <style:tab-stop style:type="left" style:position="-0.9979in"/>
        </style:tab-stops>
      </style:paragraph-properties>
      <style:text-properties style:font-name="標楷體" style:font-name-asian="標楷體"/>
    </style:style>
    <style:style style:name="P205" style:parent-style-name="內文" style:list-style-name="LFO1" style:family="paragraph">
      <style:paragraph-properties style:line-height-at-least="0in" fo:margin-left="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in" fo:margin-left="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Helvetica" fo:color="#111111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2222in" fo:margin-lef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150%"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fo:language="zh" fo:country="TW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清單段落" style:list-style-name="LFO2" style:family="paragraph">
      <style:paragraph-properties fo:line-height="150%" fo:margin-left="0.2534in" fo:text-indent="-0.253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list-style-name="LFO1" style:family="paragraph">
      <style:paragraph-properties fo:line-height="150%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231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2" style:parent-style-name="內文" style:list-style-name="LFO1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line-height="0.2222in"/>
    </style:style>
    <style:style style:name="TableRow239" style:family="table-row">
      <style:table-row-properties style:min-row-height="4.821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list-style-name="LFO3" style:family="paragraph">
      <style:paragraph-properties fo:line-height="115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2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253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254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255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256" style:parent-style-name="內文" style:list-style-name="LFO3" style:family="paragraph">
      <style:paragraph-properties fo:line-height="115%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3" style:family="paragraph">
      <style:paragraph-properties fo:line-height="115%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115%"/>
    </style:style>
    <style:style style:name="TableRow271" style:family="table-row">
      <style:table-row-properties style:min-row-height="1.840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3" style:family="paragraph">
      <style:paragraph-properties fo:line-height="150%" fo:margin-left="0.6104in" fo:text-indent="-0.2006in">
        <style:tab-stops/>
      </style:paragraph-properties>
      <style:text-properties style:font-name="標楷體" style:font-name-asian="標楷體"/>
    </style:style>
    <style:style style:name="P274" style:parent-style-name="清單段落" style:list-style-name="LFO3" style:family="paragraph">
      <style:paragraph-properties fo:margin-left="0.6104in" fo:text-indent="-0.2006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0159in">
        <style:tab-stops/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line-height="200%" fo:margin-left="0.4159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5" style:family="table-row">
      <style:table-row-properties style:min-row-height="2.027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line-height="115%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115%" fo:margin-left="0.2479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115%"/>
      <style:text-properties style:font-name="標楷體" style:font-name-asian="標楷體"/>
    </style:style>
    <style:style style:name="P294" style:parent-style-name="內文" style:family="paragraph">
      <style:paragraph-properties fo:line-height="115%"/>
      <style:text-properties style:font-name="標楷體" style:font-name-asian="標楷體"/>
    </style:style>
    <style:style style:name="P295" style:parent-style-name="內文" style:family="paragraph">
      <style:paragraph-properties fo:line-height="115%" fo:text-indent="0.1666in"/>
      <style:text-properties style:font-name="標楷體" style:font-name-asian="標楷體"/>
    </style:style>
    <style:style style:name="P296" style:parent-style-name="內文" style:family="paragraph">
      <style:paragraph-properties fo:line-height="115%" fo:margin-right="0.666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line-height="115%" fo:margin-righ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2038in" svg:y="-0.14929in" svg:width="1.36389in" svg:height="0.3125in" style:rel-width="scale" style:rel-height="scale"><draw:text-box><text:p text:style-name="內文"><text:span text:style-name="T3">112</text:span><text:span text:style-name="T4">年</text:span><text:span text:style-name="T5">4</text:span><text:span text:style-name="T6">月修正版</text:span></text:p></draw:text-box><svg:title/><svg:desc/></draw:frame></text:span><text:span text:style-name="T7">臺中市身心障礙者專用停車位識別證申請表</text:span></text:p>
      <text:p text:style-name="P8"><text:span text:style-name="T9">受理單位</text:span><text:span text:style-name="T10">: <text:s text:c="14"/></text:span><text:span text:style-name="T11">申請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<text:s text:c="13"/></text:span><text:span text:style-name="T19">保存年限：</text:span><text:span text:style-name="T20">05</text:span><text:span text:style-name="T21">年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作業類別</text:span></text:p>
          </table:table-cell>
          <table:table-cell table:style-name="TableCell41" table:number-columns-spanned="12">
            <text:p text:style-name="P42">□新申請、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4">
            <text:p text:style-name="P47">身心障礙者</text:p>
          </table:table-cell>
          <table:table-cell table:style-name="TableCell48" table:number-columns-spanned="2">
            <text:p text:style-name="P49">姓<text:s text:c="2"/>名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身分證字</text:span><text:span text:style-name="T55"><text:s text:c="2"/></text:span><text:span text:style-name="T56">號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障礙類別</text:p>
          </table:table-cell>
          <table:covered-table-cell/>
          <table:table-cell table:style-name="TableCell69">
            <text:p text:style-name="P70">證明：第<text:s text:c="5"/>類</text:p>
          </table:table-cell>
          <table:table-cell table:style-name="TableCell71" table:number-columns-spanned="3">
            <text:p text:style-name="P72">等<text:s/>級</text:p>
          </table:table-cell>
          <table:covered-table-cell/>
          <table:covered-table-cell/>
          <table:table-cell table:style-name="TableCell73" table:number-columns-spanned="6">
            <text:p text:style-name="P74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戶<text:s text:c="2"/>籍</text:p>
            <text:p text:style-name="P81">地<text:s text:c="2"/>址</text:p>
          </table:table-cell>
          <table:covered-table-cell/>
          <table:table-cell table:style-name="TableCell82" table:number-columns-spanned="10">
            <text:p text:style-name="P83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通<text:s text:c="2"/>訊</text:p>
            <text:p text:style-name="P90">地<text:s text:c="2"/>址</text:p>
            <text:p text:style-name="P91">□<text:s/>同上</text:p>
          </table:table-cell>
          <table:covered-table-cell/>
          <table:table-cell table:style-name="TableCell92" table:number-columns-spanned="10">
            <text:p text:style-name="P93"><text:s text:c="7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汽車駕照(駕駛)</text:p>
          </table:table-cell>
          <table:table-cell table:style-name="TableCell99" table:number-columns-spanned="12">
            <text:p text:style-name="P100"><text:span text:style-name="T101">與身障者關係</text:span><text:span text:style-name="T102">□</text:span><text:span text:style-name="T103">本人</text:span><text:span text:style-name="T104">□</text:span><text:span text:style-name="T105">配偶</text:span><text:span text:style-name="T106">□</text:span><text:span text:style-name="T107">一親等親屬</text:span><text:span text:style-name="T108">□</text:span><text:span text:style-name="T109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姓<text:s text:c="2"/>名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身分證</text:p>
            <text:p text:style-name="P120">字<text:s text:c="2"/>號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汽車行照(車主)</text:p>
          </table:table-cell>
          <table:table-cell table:style-name="TableCell132" table:number-columns-spanned="12">
            <text:p text:style-name="P133"><text:span text:style-name="T134">與身障者關係</text:span><text:span text:style-name="T135">□</text:span><text:span text:style-name="T136">本人</text:span><text:span text:style-name="T137">□</text:span><text:span text:style-name="T138">配偶</text:span><text:span text:style-name="T139">□</text:span><text:span text:style-name="T140">一親等親屬</text:span><text:span text:style-name="T141">□</text:span><text:span text:style-name="T142">同一戶籍或同址分戶之二親等以上親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姓<text:s text:c="2"/>名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身分證</text:p>
            <text:p text:style-name="P153">字<text:s text:c="2"/>號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電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申請人</text:p>
            <text:p text:style-name="P165"><text:span text:style-name="T166">(</text:span><text:span text:style-name="T167">代辦人</text:span><text:span text:style-name="T168">)</text:span></text:p>
          </table:table-cell>
          <table:table-cell table:style-name="TableCell169" table:number-columns-spanned="12">
            <text:p text:style-name="P170">□身心障礙者本人□同汽車駕照持有人(駕駛)□同汽車行照持有人(車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<text:s text:c="2"/>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身分證</text:p>
            <text:p text:style-name="P181">字<text:s text:c="2"/>號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通訊辦理</text:p>
            <text:p text:style-name="P193">公文/車證送達地址</text:p>
          </table:table-cell>
          <table:covered-table-cell/>
          <table:table-cell table:style-name="TableCell194" table:number-columns-spanned="11">
            <text:p text:style-name="P195">□同身障者戶籍地址<text:s text:c="4"/>□同身障者通訊地址</text:p>
            <text:p text:style-name="P196"><text:s text:c="8"/>區<text:s text:c="5"/>里<text:s text:c="3"/>鄰<text:s text:c="5"/>路(街) <text:s text:c="2"/>段<text:s text:c="3"/>巷<text:s text:c="3"/>弄<text:s text:c="4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應備</text:p>
            <text:p text:style-name="P202">文件</text:p>
          </table:table-cell>
          <table:table-cell table:style-name="TableCell203" table:number-columns-spanned="12">
            <text:list text:style-name="LFO1" text:continue-numbering="true">
              <text:list-item>
                <text:p text:style-name="P204">身心障礙證明正背面影本【□註記符合行動不便者】</text:p>
              </text:list-item>
              <text:list-item>
                <text:p text:style-name="P205"><text:span text:style-name="T206">駕駛執照影本</text:span></text:p>
              </text:list-item>
            </text:list>
            <text:p text:style-name="P207"><text:span text:style-name="T208">【</text:span><text:span text:style-name="T209">身障者本人、其配偶或</text:span><text:span text:style-name="T210">一親等親屬、</text:span><text:span text:style-name="T211">設於同一戶籍或同址分戶之二親等以上親屬</text:span><text:span text:style-name="T212">】</text:span></text:p>
            <text:list text:style-name="LFO1" text:continue-numbering="true">
              <text:list-item>
                <text:p text:style-name="P213">汽車行車執照影本</text:p>
              </text:list-item>
            </text:list>
            <text:p text:style-name="P214"><text:span text:style-name="T215">【</text:span><text:span text:style-name="T216">身障者本人、其配偶或一親等親屬、</text:span><text:span text:style-name="T217">設於同一戶籍或同址分戶之二親等以上親屬</text:span><text:span text:style-name="T218">】</text:span></text:p>
            <text:p text:style-name="P219"><text:span text:style-name="T220">【</text:span><text:span text:style-name="T221">自用小客車、自用小客貨車、自用小貨車、計程車為限</text:span><text:span text:style-name="T222">；公司車租賃車不得申請】</text:span></text:p>
            <text:p text:style-name="P223"><text:span text:style-name="T224">【申請</text:span><text:span text:style-name="T225">車輛為計程車或自用小貨車，車主及駕駛人應為身心障礙者本人</text:span><text:span text:style-name="T226">】</text:span></text:p>
            <text:list text:style-name="LFO2" text:continue-numbering="true">
              <text:list-item>
                <text:p text:style-name="P227"><text:span text:style-name="T228">駕駛、車主全戶戶口名簿或最近三個月內戶籍謄本影本</text:span><text:span text:style-name="T229">【非身障者本人需檢附】</text:span></text:p>
              </text:list-item>
            </text:list>
            <text:list text:style-name="LFO1" text:continue-numbering="true">
              <text:list-item>
                <text:p text:style-name="P230">委託申請書、身心障礙者本人之身分證、印章（或現場簽名）及代辦人之身分證、印章（或現場簽名）</text:p>
              </text:list-item>
              <text:list-item>
                <text:p text:style-name="P231">舊識別證正本繳回【換發、換車、註銷須繳回，若舊證未繳回須簽切結書】</text:p>
              </text:list-item>
              <text:list-item>
                <text:p text:style-name="P232"><text:span text:style-name="T233">計程車駕駛人執業登記證【身心障礙者本人以個人計程車申請】</text:span></text:p>
              </text:list-item>
            </text:list>
            <text:p text:style-name="P234"><text:span text:style-name="T235">※<text:s/></text:span><text:span text:style-name="T236">以上證件須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注意</text:p>
            <text:p text:style-name="P242">事項</text:p>
          </table:table-cell>
          <table:table-cell table:style-name="TableCell243" table:number-columns-spanned="12">
            <text:list text:style-name="LFO3" text:continue-numbering="true">
              <text:list-item>
                <text:p text:style-name="P244"><text:span text:style-name="T245">專用停車位識別證申請原因消滅時</text:span><text:span text:style-name="T246">(</text:span><text:span text:style-name="T247">如：</text:span><text:span text:style-name="T248">戶籍遷出、死亡、證明失效、經重新鑑定不符行動不便者</text:span><text:span text:style-name="T249">)</text:span><text:span text:style-name="T250">，身心障礙者本人、配偶或其親屬應將專用停車位識別證繳還原發證機關註銷；未繳還者由原發證機關逕行註銷，不另行文通知。</text:span></text:p>
              </text:list-item>
              <text:list-item>
                <text:p text:style-name="P251">身心障礙者「專用停車位識別證」或「專用牌照」僅得擇一申請。</text:p>
              </text:list-item>
              <text:list-item>
                <text:p text:style-name="P252">車輛停放身心障礙者專用停車位時，應將專用停車位識別證置於汽車前擋風玻璃明顯處，以供查核檢驗。</text:p>
              </text:list-item>
              <text:list-item>
                <text:p text:style-name="P253">專用停車位識別證應於駕駛本識別證註記牌照之車輛時使用，並由身心障礙者本人親自持用或乘載時持用。車輛如未乘載身心障礙者本人，不得使用專用停車位識別證。</text:p>
              </text:list-item>
              <text:list-item>
                <text:p text:style-name="P254">專用停車位識別證不得轉借他人使用，違反者經警察機關、停車場管理人員或其他執法機關人員查證屬實後，通知原發證機關註銷該專用停車位識別證，並於三年內不得再行申請核發。</text:p>
              </text:list-item>
              <text:list-item>
                <text:p text:style-name="P255">偽造或冒用專用停車位識別證經查證屬實者，自查獲之日起三年內，不得申請核發專用停車位識別證。偽造之識別證，由原發證機關沒入；其涉有刑責者，移送司法機關偵辦。</text:p>
              </text:list-item>
              <text:list-item>
                <text:p text:style-name="P256"><text:span text:style-name="T257">停車於本市</text:span><text:span text:style-name="T258">享有</text:span><text:span text:style-name="T259">一日最多</text:span><text:span text:style-name="T260">4</text:span><text:span text:style-name="T261">小</text:span><text:span text:style-name="T262">時之停車優惠</text:span><text:span text:style-name="T263">；於</text:span><text:span text:style-name="T264">外縣市時則依該縣市停車優惠辦理。</text:span></text:p>
              </text:list-item>
              <text:list-item>
                <text:p text:style-name="P265"><text:span text:style-name="T266">請留意本證正面有效期限，</text:span><text:span text:style-name="T267">期限屆滿後無法停放身心障礙者專用停車位，亦無法於本市享有停車優惠</text:span><text:span text:style-name="T26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4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3">申請人或代辦人已詳閱注意事項，並已獲得身心障礙者本人同意，提出申請。</text:p>
                          </text:list-item>
                          <text:list-item>
                            <text:p text:style-name="P274"><text:span text:style-name="T275">本次申請身心障礙者「專用停車位識別證」車輛車號＿＿＿＿＿＿＿＿＿＿，</text:span><text:span text:style-name="T276"><text:line-break/></text:span><text:span text:style-name="T277">未領有</text:span><text:span text:style-name="T278">身心障礙者「專用牌照」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9"/>
            <text:p text:style-name="P280"/>
            <text:p text:style-name="P281"><text:s text:c="35"/>申請人或代辦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4">
            <text:p text:style-name="P284">下列欄位由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審核</text:p>
            <text:p text:style-name="P288">結果</text:p>
          </table:table-cell>
          <table:table-cell table:style-name="TableCell289" table:number-columns-spanned="12">
            <text:list text:style-name="LFO1" text:continue-numbering="true">
              <text:list-item>
                <text:p text:style-name="P290">符合規定，核發身心障礙者專用停車位識別證1張</text:p>
              </text:list-item>
            </text:list>
            <text:p text:style-name="P291">1.編<text:s/><text:s text:c="2"/>號：<text:s/></text:p>
            <text:p text:style-name="P292">2.有效期限：<text:s text:c="6"/>年<text:s text:c="6"/>月<text:s text:c="6"/>日</text:p>
            <text:p text:style-name="P293">□不符規定，原因：</text:p>
            <text:p text:style-name="P294"><text:s text:c="2"/>△應附文件未備齊，需補送＿＿＿＿＿＿＿＿＿</text:p>
            <text:p text:style-name="P295">△其他＿＿＿＿＿＿＿＿＿＿＿＿＿＿＿＿＿＿</text:p>
            <text:p text:style-name="P296"><text:span text:style-name="T297">　　　　　　　　　　　　　　　　　　　　　　　　　　承辦人員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劉盈伶</dc:creator>
    <meta:creation-date>2024-03-29T01:49:00Z</meta:creation-date>
    <dc:date>2024-03-29T01:49:00Z</dc:date>
    <meta:print-date>2023-04-06T09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10" meta:row-count="12" meta:non-whitespace-character-count="1543"/>
  </office:meta>
</office:document-meta>
</file>