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6902in" text:list-level-position-and-space-mode="label-alignment">
          <style:list-level-label-alignment text:label-followed-by="listtab" fo:margin-left="1.0652in" fo:text-indent="-0.690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 text:list-level-position-and-space-mode="label-alignment">
          <style:list-level-label-alignment text:label-followed-by="listtab" fo:margin-left="1.2833in" fo:text-indent="-0.57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.375in" text:min-label-width="0.3979in" text:list-level-position-and-space-mode="label-alignment">
          <style:list-level-label-alignment text:label-followed-by="listtab" fo:margin-left="0.7729in" fo:text-indent="-0.3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1">
        <style:list-level-properties text:space-before="0.7083in" text:min-label-width="0.3979in" text:list-level-position-and-space-mode="label-alignment">
          <style:list-level-label-alignment text:label-followed-by="listtab" fo:margin-left="1.1062in" fo:text-indent="-0.3979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 text:list-level-position-and-space-mode="label-alignment">
          <style:list-level-label-alignment text:label-followed-by="listtab" fo:margin-left="1.2833in" fo:text-indent="-0.575in"/>
        </style:list-level-properties>
      </text:list-level-style-number>
      <text:list-level-style-number text:level="3" style:num-suffix="、" style:num-format="一, 十, 一百(繁), ...">
        <style:list-level-properties text:space-before="1.0416in" text:min-label-width="0.4361in" text:list-level-position-and-space-mode="label-alignment">
          <style:list-level-label-alignment text:label-followed-by="listtab" fo:margin-left="1.4777in" fo:text-indent="-0.4361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6375in" text:list-level-position-and-space-mode="label-alignment">
          <style:list-level-label-alignment text:label-followed-by="listtab" fo:margin-left="1.3041in" fo:text-indent="-0.63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bullet text:level="2" text:style-name="WW_CharLFO15LVL2" text:bullet-char="○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375in" text:list-level-position-and-space-mode="label-alignment">
          <style:list-level-label-alignment text:label-followed-by="listtab" fo:margin-left="0.9708in" fo:text-indent="-0.637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8LVL3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.7083in" text:min-label-width="0.3979in" text:list-level-position-and-space-mode="label-alignment">
          <style:list-level-label-alignment text:label-followed-by="listtab" fo:margin-left="1.1062in" fo:text-indent="-0.3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7083in" text:min-label-width="0.3979in" text:list-level-position-and-space-mode="label-alignment">
          <style:list-level-label-alignment text:label-followed-by="listtab" fo:margin-left="1.1062in" fo:text-indent="-0.3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361in" text:list-level-position-and-space-mode="label-alignment">
          <style:list-level-label-alignment text:label-followed-by="listtab" fo:margin-left="0.4361in" fo:text-indent="-0.4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text:style-name="WW_CharLFO26LVL2" style:num-suffix="、" style:num-format="一, 十, 一百(繁), ..." text:start-value="11">
        <style:list-level-properties text:space-before="0.7083in" text:min-label-width="0.4361in" text:list-level-position-and-space-mode="label-alignment">
          <style:list-level-label-alignment text:label-followed-by="listtab" fo:margin-left="1.1444in" fo:text-indent="-0.4361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2">
        <style:list-level-properties text:space-before="0.375in" text:min-label-width="0.4361in" text:list-level-position-and-space-mode="label-alignment">
          <style:list-level-label-alignment text:label-followed-by="listtab" fo:margin-left="0.8111in" fo:text-indent="-0.4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75in" text:min-label-width="0.6in" text:list-level-position-and-space-mode="label-alignment">
          <style:list-level-label-alignment text:label-followed-by="listtab" fo:margin-left="0.975in" fo:text-indent="-0.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833in" text:list-level-position-and-space-mode="label-alignment">
          <style:list-level-label-alignment text:label-followed-by="listtab" fo:margin-left="1.2916in" fo:text-indent="-0.58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15">
        <style:list-level-properties text:space-before="0.7083in" text:min-label-width="0.4361in" text:list-level-position-and-space-mode="label-alignment">
          <style:list-level-label-alignment text:label-followed-by="listtab" fo:margin-left="1.1444in" fo:text-indent="-0.4361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6902in" text:list-level-position-and-space-mode="label-alignment">
          <style:list-level-label-alignment text:label-followed-by="listtab" fo:margin-left="1.0236in" fo:text-indent="-0.69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32LVL2" style:num-suffix="、" style:num-format="一, 十, 一百(繁), ..." text:start-value="22">
        <style:list-level-properties text:space-before="0.7083in" text:min-label-width="0.4361in" text:list-level-position-and-space-mode="label-alignment">
          <style:list-level-label-alignment text:label-followed-by="listtab" fo:margin-left="1.1444in" fo:text-indent="-0.4361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33LVL2" style:num-suffix="、" style:num-format="一, 十, 一百(繁), ..." text:start-value="28">
        <style:list-level-properties text:space-before="0.9583in" text:min-label-width="0.4361in" text:list-level-position-and-space-mode="label-alignment">
          <style:list-level-label-alignment text:label-followed-by="listtab" fo:margin-left="1.3944in" fo:text-indent="-0.4361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327in" fo:text-indent="-0.327in" style:page-number="0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34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list-style-name="LFO34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list-style-name="LFO34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list-style-name="LFO34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list-style-name="LFO34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list-style-name="LFO34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list-style-name="LFO34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list-style-name="LFO34" style:family="paragraph">
      <style:paragraph-properties fo:margin-top="0.125in" fo:margin-bottom="0.125in" fo:line-height="0.2777in" fo:margin-left="0.2958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list-style-name="LFO34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list-style-name="LFO34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style:contextual-spacing="true" fo:margin-top="0.125in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end" fo:margin-right="0.1638in"/>
      <style:text-properties style:font-name="標楷體" style:font-name-asian="標楷體"/>
    </style:style>
    <style:style style:name="TableColumn33" style:family="table-column">
      <style:table-column-properties style:column-width="0.4256in"/>
    </style:style>
    <style:style style:name="TableColumn34" style:family="table-column">
      <style:table-column-properties style:column-width="0.693in"/>
    </style:style>
    <style:style style:name="TableColumn35" style:family="table-column">
      <style:table-column-properties style:column-width="0.4243in"/>
    </style:style>
    <style:style style:name="TableColumn36" style:family="table-column">
      <style:table-column-properties style:column-width="0.9659in"/>
    </style:style>
    <style:style style:name="TableColumn37" style:family="table-column">
      <style:table-column-properties style:column-width="0.8902in"/>
    </style:style>
    <style:style style:name="TableColumn38" style:family="table-column">
      <style:table-column-properties style:column-width="0.0395in"/>
    </style:style>
    <style:style style:name="TableColumn39" style:family="table-column">
      <style:table-column-properties style:column-width="0.4361in"/>
    </style:style>
    <style:style style:name="TableColumn40" style:family="table-column">
      <style:table-column-properties style:column-width="1.1472in"/>
    </style:style>
    <style:style style:name="TableColumn41" style:family="table-column">
      <style:table-column-properties style:column-width="1.6097in"/>
    </style:style>
    <style:style style:name="Table32" style:family="table">
      <style:table-properties style:width="6.6319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621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1.3333in" fo:text-indent="-1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1.3166in" fo:text-indent="-1.3166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327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2.6347in" fo:text-indent="-2.63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Arial Unicode MS"/>
    </style:style>
    <style:style style:name="P129" style:parent-style-name="內文" style:family="paragraph">
      <style:paragraph-properties fo:text-align="justify" fo:margin-left="2.6333in" fo:text-indent="-1.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3333in" fo:text-indent="1.9166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611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line-height="0.25in" fo:margin-left="0.468in" fo:text-indent="-0.468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3881in" fo:text-indent="-0.3881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2916in" fo:margin-left="0.5in" fo:text-indent="-0.5in">
        <style:tab-stops/>
      </style:paragraph-properties>
      <style:text-properties style:font-name-asian="標楷體" fo:font-size="14pt" style:font-size-asian="14pt" style:font-size-complex="10pt"/>
    </style:style>
    <style:style style:name="P154" style:parent-style-name="內文" style:family="paragraph">
      <style:paragraph-properties style:snap-to-layout-grid="false" fo:line-height="0.2916in" fo:margin-left="0.5in" fo:text-indent="-0.5in">
        <style:tab-stops/>
      </style:paragraph-properties>
      <style:text-properties style:font-name-asian="標楷體" fo:font-size="14pt" style:font-size-asian="14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fo:text-align="center" fo:margin-top="0.25in" fo:line-height="0.3611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 fo:margin-top="0.25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margin-top="0.25in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margin-top="0.2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margin-top="0.25in"/>
      <style:text-properties style:font-name="標楷體" style:font-name-asian="標楷體"/>
    </style:style>
    <style:style style:name="P165" style:parent-style-name="內文" style:family="paragraph">
      <style:paragraph-properties fo:margin-top="0.25in"/>
      <style:text-properties style:font-name="標楷體" style:font-name-asian="標楷體"/>
    </style:style>
    <style:style style:name="P166" style:parent-style-name="內文" style:family="paragraph">
      <style:paragraph-properties fo:margin-top="0.2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margin-top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top="0.2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top="0.25in" fo:text-indent="1.5in"/>
      <style:text-properties style:font-name="標楷體" style:font-name-asian="標楷體"/>
    </style:style>
    <style:style style:name="P177" style:parent-style-name="內文" style:family="paragraph">
      <style:paragraph-properties fo:margin-top="0.25in" fo:text-indent="1.5in"/>
      <style:text-properties style:font-name="標楷體" style:font-name-asian="標楷體"/>
    </style:style>
    <style:style style:name="P178" style:parent-style-name="內文" style:family="paragraph">
      <style:paragraph-properties fo:margin-top="0.25in" fo:text-indent="2.1416in"/>
      <style:text-properties style:font-name="標楷體" style:font-name-asian="標楷體"/>
    </style:style>
    <style:style style:name="P179" style:parent-style-name="內文" style:family="paragraph">
      <style:paragraph-properties fo:margin-top="0.25in"/>
      <style:text-properties style:font-name="標楷體" style:font-name-asian="標楷體"/>
    </style:style>
    <style:style style:name="P180" style:parent-style-name="內文" style:family="paragraph">
      <style:paragraph-properties fo:margin-top="0.25in"/>
      <style:text-properties style:font-name="標楷體" style:font-name-asian="標楷體"/>
    </style:style>
    <style:style style:name="P181" style:parent-style-name="內文" style:family="paragraph">
      <style:paragraph-properties fo:margin-top="0.25in"/>
      <style:text-properties style:font-name="標楷體" style:font-name-asian="標楷體"/>
    </style:style>
    <style:style style:name="P182" style:parent-style-name="內文" style:family="paragraph">
      <style:paragraph-properties fo:margin-left="3.8472in" fo:text-indent="-3.8472in">
        <style:tab-stops/>
      </style:paragraph-properties>
      <style:text-properties fo:font-size="18pt" style:font-size-asian="18pt" style:font-size-complex="18pt"/>
    </style:style>
    <style:style style:name="P183" style:parent-style-name="內文" style:family="paragraph">
      <style:paragraph-properties fo:margin-left="3.4201in" fo:text-indent="-3.4201in">
        <style:tab-stops/>
      </style:paragraph-properties>
      <style:text-properties fo:font-size="16pt" style:font-size-asian="16pt" style:font-size-complex="16pt"/>
    </style:style>
    <style:style style:name="P184" style:parent-style-name="內文" style:family="paragraph">
      <style:paragraph-properties fo:text-align="center" fo:margin-left="4.2791in" fo:text-indent="-4.279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85" style:parent-style-name="內文" style:family="paragraph">
      <style:paragraph-properties fo:text-align="center" fo:margin-left="4.2791in" fo:text-indent="-4.279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86" style:parent-style-name="內文" style:family="paragraph">
      <style:paragraph-properties fo:text-align="center" fo:margin-left="4.2791in" fo:text-indent="-4.279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87" style:parent-style-name="內文" style:family="paragraph">
      <style:paragraph-properties fo:text-align="center" fo:margin-left="0.327in" fo:text-indent="-0.3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margin-left="0.327in" fo:text-indent="-0.32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1" style:family="table-column">
      <style:table-column-properties style:column-width="1.0041in"/>
    </style:style>
    <style:style style:name="TableColumn192" style:family="table-column">
      <style:table-column-properties style:column-width="0.4923in"/>
    </style:style>
    <style:style style:name="TableColumn193" style:family="table-column">
      <style:table-column-properties style:column-width="0.6888in"/>
    </style:style>
    <style:style style:name="TableColumn194" style:family="table-column">
      <style:table-column-properties style:column-width="0.6888in"/>
    </style:style>
    <style:style style:name="TableColumn195" style:family="table-column">
      <style:table-column-properties style:column-width="1.0826in"/>
    </style:style>
    <style:style style:name="TableColumn196" style:family="table-column">
      <style:table-column-properties style:column-width="2.0673in"/>
    </style:style>
    <style:style style:name="TableColumn197" style:family="table-column">
      <style:table-column-properties style:column-width="1.4215in"/>
    </style:style>
    <style:style style:name="Table190" style:family="table">
      <style:table-properties style:width="7.4458in" fo:margin-left="0in" table:align="left"/>
    </style:style>
    <style:style style:name="TableRow198" style:family="table-row">
      <style:table-row-properties style:min-row-height="0.565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5652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5652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5652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5652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5652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5652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5652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5652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5652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min-row-height="0.5652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3" style:family="table-row">
      <style:table-row-properties style:min-row-height="0.5652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5652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center" fo:line-height="0.3611in"/>
      <style:text-properties fo:font-weight="bold" style:font-weight-asian="bold" fo:font-size="20pt" style:font-size-asian="20pt" style:font-size-complex="20pt"/>
    </style:style>
    <style:style style:name="P3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96" style:parent-style-name="內文" style:family="paragraph">
      <style:paragraph-properties fo:text-align="center" fo:margin-top="0.25in" fo:line-height="0.3611in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 fo:margin-top="0.25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內文" style:family="paragraph">
      <style:paragraph-properties fo:margin-top="0.25in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margin-top="0.25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margin-top="0.25in"/>
      <style:text-properties style:font-name="標楷體" style:font-name-asian="標楷體"/>
    </style:style>
    <style:style style:name="P404" style:parent-style-name="內文" style:family="paragraph">
      <style:paragraph-properties fo:margin-top="0.25in"/>
      <style:text-properties style:font-name="標楷體" style:font-name-asian="標楷體"/>
    </style:style>
    <style:style style:name="P405" style:parent-style-name="內文" style:family="paragraph">
      <style:paragraph-properties fo:margin-top="0.25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margin-top="0.25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margin-top="0.25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margin-top="0.25in" fo:text-indent="1.5in"/>
      <style:text-properties style:font-name="標楷體" style:font-name-asian="標楷體"/>
    </style:style>
    <style:style style:name="P416" style:parent-style-name="內文" style:family="paragraph">
      <style:paragraph-properties fo:margin-top="0.25in" fo:text-indent="1.5in"/>
      <style:text-properties style:font-name="標楷體" style:font-name-asian="標楷體"/>
    </style:style>
    <style:style style:name="P417" style:parent-style-name="內文" style:family="paragraph">
      <style:paragraph-properties fo:margin-top="0.25in" fo:text-indent="2.1416in"/>
      <style:text-properties style:font-name="標楷體" style:font-name-asian="標楷體"/>
    </style:style>
    <style:style style:name="P418" style:parent-style-name="內文" style:family="paragraph">
      <style:paragraph-properties fo:margin-top="0.25in"/>
      <style:text-properties style:font-name="標楷體" style:font-name-asian="標楷體"/>
    </style:style>
    <style:style style:name="P419" style:parent-style-name="內文" style:family="paragraph">
      <style:paragraph-properties fo:margin-top="0.25in"/>
      <style:text-properties style:font-name="標楷體" style:font-name-asian="標楷體"/>
    </style:style>
    <style:style style:name="P420" style:parent-style-name="內文" style:family="paragraph">
      <style:paragraph-properties fo:margin-top="0.25in"/>
      <style:text-properties style:font-name="標楷體" style:font-name-asian="標楷體"/>
    </style:style>
    <style:style style:name="P421" style:parent-style-name="內文" style:family="paragraph">
      <style:paragraph-properties fo:margin-left="3.8472in" fo:text-indent="-3.8472in">
        <style:tab-stops/>
      </style:paragraph-properties>
      <style:text-properties fo:font-size="18pt" style:font-size-asian="18pt" style:font-size-complex="18pt"/>
    </style:style>
    <style:style style:name="P422" style:parent-style-name="內文" style:family="paragraph">
      <style:paragraph-properties fo:margin-left="3.4201in" fo:text-indent="-3.4201in">
        <style:tab-stops/>
      </style:paragraph-properties>
      <style:text-properties fo:font-size="16pt" style:font-size-asian="16pt" style:font-size-complex="16pt"/>
    </style:style>
    <style:style style:name="P423" style:parent-style-name="內文" style:family="paragraph">
      <style:paragraph-properties fo:text-align="center" fo:margin-left="0.327in" fo:text-indent="-0.3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text-align="center" fo:margin-left="0.327in" fo:text-indent="-0.3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text-align="center" fo:margin-left="0.327in" fo:text-indent="-0.3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text-align="center" fo:margin-left="0.327in" fo:text-indent="-0.3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center" fo:margin-left="0.327in" fo:text-indent="-0.3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text-align="center" fo:margin-left="0.327in" fo:text-indent="-0.32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1" style:family="table-column">
      <style:table-column-properties style:column-width="1.0041in"/>
    </style:style>
    <style:style style:name="TableColumn432" style:family="table-column">
      <style:table-column-properties style:column-width="0.4923in"/>
    </style:style>
    <style:style style:name="TableColumn433" style:family="table-column">
      <style:table-column-properties style:column-width="0.6888in"/>
    </style:style>
    <style:style style:name="TableColumn434" style:family="table-column">
      <style:table-column-properties style:column-width="0.6888in"/>
    </style:style>
    <style:style style:name="TableColumn435" style:family="table-column">
      <style:table-column-properties style:column-width="1.0826in"/>
    </style:style>
    <style:style style:name="TableColumn436" style:family="table-column">
      <style:table-column-properties style:column-width="2.0673in"/>
    </style:style>
    <style:style style:name="TableColumn437" style:family="table-column">
      <style:table-column-properties style:column-width="1.4215in"/>
    </style:style>
    <style:style style:name="Table430" style:family="table">
      <style:table-properties style:width="7.4458in" fo:margin-left="0in" table:align="left"/>
    </style:style>
    <style:style style:name="TableRow438" style:family="table-row">
      <style:table-row-properties style:min-row-height="0.5652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5652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8" style:family="table-row">
      <style:table-row-properties style:min-row-height="0.5652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3" style:family="table-row">
      <style:table-row-properties style:min-row-height="0.5652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8" style:family="table-row">
      <style:table-row-properties style:min-row-height="0.5652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3" style:family="table-row">
      <style:table-row-properties style:min-row-height="0.5652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8" style:family="table-row">
      <style:table-row-properties style:min-row-height="0.5652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3" style:family="table-row">
      <style:table-row-properties style:min-row-height="0.5652in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8" style:family="table-row">
      <style:table-row-properties style:min-row-height="0.5652in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3" style:family="table-row">
      <style:table-row-properties style:min-row-height="0.5652in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5652in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5652in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8" style:family="table-row">
      <style:table-row-properties style:min-row-height="0.5652in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fo:text-align="center" fo:line-height="0.3611in"/>
      <style:text-properties fo:font-weight="bold" style:font-weight-asian="bold" fo:font-size="20pt" style:font-size-asian="20pt" style:font-size-complex="20pt"/>
    </style:style>
    <style:style style:name="P6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內文" style:family="paragraph">
      <style:paragraph-properties fo:text-align="center" fo:line-height="0.3611in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8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50" style:family="table-column">
      <style:table-column-properties style:column-width="6.825in"/>
    </style:style>
    <style:style style:name="Table649" style:family="table">
      <style:table-properties style:width="6.825in" fo:margin-left="0in" table:align="left"/>
    </style:style>
    <style:style style:name="TableRow651" style:family="table-row">
      <style:table-row-properties style:min-row-height="3.5888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1" style:family="table-column">
      <style:table-column-properties style:column-width="6.4986in"/>
    </style:style>
    <style:style style:name="Table670" style:family="table">
      <style:table-properties style:width="6.4986in" fo:margin-left="0.1868in" table:align="left"/>
    </style:style>
    <style:style style:name="TableRow672" style:family="table-row">
      <style:table-row-properties style:min-row-height="5.4597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letter-spacing="0.0333in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letter-spacing="0.0145in" style:letter-kerning="false" fo:font-size="14pt" style:font-size-asian="14pt" style:font-size-complex="14pt"/>
    </style:style>
    <style:style style:name="P69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派下現員變更登記應備文件</text:p>
      <text:list text:style-name="LFO34" text:continue-numbering="true">
        <text:list-item>
          <text:p text:style-name="P5">申請書1份。</text:p>
        </text:list-item>
        <text:list-item>
          <text:p text:style-name="P6">變動前主管機關備查之派下現員名冊及派下全員系統表影本1份。</text:p>
        </text:list-item>
        <text:list-item>
          <text:p text:style-name="P7">派下員變動部分系統表公告版、核定版正本各4份。</text:p>
        </text:list-item>
        <text:list-item>
          <text:p text:style-name="P8">派下員變動部分名冊公告版（身分證字號、出生月日、住址門牌之弄、號省略）及核定版正本各4份。</text:p>
        </text:list-item>
        <text:list-item>
          <text:p text:style-name="P9">變動部分派下員之戶籍謄本正本1份。</text:p>
        </text:list-item>
        <text:list-item>
          <text:p text:style-name="P10">變動後派下現員名冊公告版（身分證字號、出生月日、住址門牌之弄、號省略）及核定版正本各4份。</text:p>
        </text:list-item>
        <text:list-item>
          <text:p text:style-name="P11">變動後派下全員系統表公告版及核定版正本各4份。</text:p>
        </text:list-item>
        <text:list-item>
          <text:p text:style-name="P12"><text:span text:style-name="T13">派下權抛棄書（附身</text:span><text:span text:style-name="T14">分證正反面影本</text:span><text:span text:style-name="T15">，無抛棄派下權者，免附）正本1份，</text:span><text:span text:style-name="T16">影本</text:span><text:span text:style-name="T17">3份。</text:span></text:p>
        </text:list-item>
        <text:list-item>
          <text:p text:style-name="P18">不具共同承擔祭祀事實者切結書（附身分證正反面影本）正本1份，影本3份。</text:p>
        </text:list-item>
        <text:list-item>
          <text:p text:style-name="P19">規約<text:s/>(須蓋有主管機關印信) 影本1份，無免附。</text:p>
        </text:list-item>
      </text:list>
      <text:p text:style-name="P20">＊上揭變動部分包含死亡（被繼承人全戶戶籍謄本）、繼承、拋棄、更名等事項，均應檢附戶籍證明文件並列入變動部分系統表及變動部分名冊。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申請書</text:p>
      <text:p text:style-name="P31">中華民國 <text:s/>年 <text:s/>月 <text:s/>日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9">
            <text:p text:style-name="P44">受理機關： 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報法令依據</text:p>
          </table:table-cell>
          <table:covered-table-cell/>
          <table:table-cell table:style-name="TableCell48" table:number-columns-spanned="2">
            <text:p text:style-name="P49">依祭祀公業條例</text:p>
          </table:table-cell>
          <table:covered-table-cell/>
          <table:table-cell table:style-name="TableCell50" table:number-columns-spanned="3">
            <text:p text:style-name="P51">第18條</text:p>
          </table:table-cell>
          <table:covered-table-cell/>
          <table:covered-table-cell/>
          <table:table-cell table:style-name="TableCell52" table:number-columns-spanned="2">
            <text:p text:style-name="P53">祭祀公業派下員繼承變動</text:p>
          </table:table-cell>
          <table:covered-table-cell/>
        </table:table-row>
        <table:table-row table:style-name="TableRow54">
          <table:table-cell table:style-name="TableCell55" table:number-rows-spanned="6">
            <text:p text:style-name="P56">申請人</text:p>
          </table:table-cell>
          <table:table-cell table:style-name="TableCell57" table:number-columns-spanned="2" table:number-rows-spanned="2">
            <text:p text:style-name="P58">姓 <text:s text:c="5"/>名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3">
            <text:p text:style-name="P62">□ 管理人</text:p>
          </table:table-cell>
          <table:covered-table-cell/>
          <table:covered-table-cell/>
          <table:table-cell table:style-name="TableCell63">
            <text:p text:style-name="P64">簽章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table-cell table:style-name="TableCell69" table:number-columns-spanned="3">
            <text:p text:style-name="P70">□ 代表人</text:p>
          </table:table-cell>
          <table:covered-table-cell/>
          <table:covered-table-cell/>
          <table:table-cell table:style-name="TableCell71" table:number-rows-spanned="5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身分證字號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住 <text:s text:c="5"/>址</text:p>
          </table:table-cell>
          <table:covered-table-cell/>
          <table:table-cell table:style-name="TableCell84" table:number-columns-spanned="4">
            <text:p text:style-name="P85"><text:s text:c="4"/>市<text:s text:c="5"/>區<text:s text:c="8"/>路</text:p>
          </table:table-cell>
          <table:covered-table-cell/>
          <table:covered-table-cell/>
          <table:covered-table-cell/>
          <table:table-cell table:style-name="TableCell86" table:number-rows-spanned="2">
            <text:p text:style-name="P87">段 <text:s text:c="3"/>巷 <text:s text:c="3"/>號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columns-spanned="4">
            <text:p text:style-name="P93"><text:s text:c="17"/>街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電 <text:s text:c="5"/>話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6">
            <text:p text:style-name="P105">附件</text:p>
          </table:table-cell>
          <table:table-cell table:style-name="TableCell106" table:number-columns-spanned="5">
            <text:p text:style-name="P107">□1.變動前派下現員名冊及派下全員系統表影本<text:s text:c="3"/><text:s text:c="3"/><text:s/><text:s text:c="9"/>1份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□7.不具共同承擔祭祀事實者切結書(正本</text:p>
            <text:p text:style-name="P110">1份、影本3份) <text:s text:c="13"/>共 <text:s/>份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□2.派下員變動部分系統表公告版、核定版 <text:s text:c="18"/>各4份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□8.管理人備查證明文件影本<text:s/><text:s text:c="7"/>1份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□3.派下員變動部分名冊公告版、核定版<text:s text:c="3"/><text:s text:c="18"/>各4份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□9.已備查之規約(無免附)影本 <text:s text:c="5"/>1份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<text:span text:style-name="T127">□4.</text:span><text:span text:style-name="T128">變動部分派下員戶籍謄本正本</text:span></text:p>
            <text:p text:style-name="P129"><text:s text:c="11"/>各1份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>□5.變動後派下現員名冊及派下全員系統表公告版、核定版正本<text:s text:c="3"/></text:p>
            <text:p text:style-name="P136">各4份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□6.派下權抛棄書(正本1份、影本3份) <text:s text:c="19"/>共 <text:s/>份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備註</text:p>
          </table: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註：1.戶籍謄本及土地登記謄本或建物登記謄本應分別依序裝釘成冊。</text:p>
      <text:p text:style-name="P151"><text:span text:style-name="T152"><text:s text:c="4"/>2.本表以白色A4模造紙張自行印製。</text:span></text:p>
      <text:p text:style-name="P153"/>
      <text:p text:style-name="P154"/>
      <text:p text:style-name="P155"/>
      <text:p text:style-name="P156"/>
      <text:p text:style-name="P157"/>
      <text:soft-page-break/>
      <text:p text:style-name="P158">祭祀公業○○○派下員變動部分系統表</text:p>
      <text:p text:style-name="P159"><draw:connector draw:type="line" svg:x1="3.625in" svg:y1="0.40278in" svg:x2="3.625in" svg:y2="1.40278in" draw:z-index="251654144" draw:id="id0" draw:style-name="a1" draw:name="Line 274" text:anchor-type="paragraph"><svg:title/><svg:desc/></draw:connector><text:s text:c="44"/><text:span text:style-name="T160">－長男－黃禮</text:span></text:p>
      <text:p text:style-name="P161"><text:span text:style-name="T162"><draw:connector draw:type="line" svg:x1="2.5in" svg:y1="0.40278in" svg:x2="2.5in" svg:y2="2.40278in" draw:z-index="251652096" draw:id="id1" draw:style-name="a2" draw:name="Line 272" text:anchor-type="paragraph"><svg:title/><svg:desc/></draw:connector></text:span><text:span text:style-name="T163"><text:s text:c="30"/>－長男─黃忠－</text:span></text:p>
      <text:p text:style-name="P164"><text:s text:c="15"/><text:s/><text:s text:c="28"/>－ 次男－黃義</text:p>
      <text:p text:style-name="P165">派下員○○○(年月日死亡) <text:s text:c="2"/><text:s/>─－次男─黃孝(絶嗣)<text:s/></text:p>
      <text:p text:style-name="P166"><text:span text:style-name="T167"><draw:connector draw:type="line" svg:x1="3.625in" svg:y1="0.27778in" svg:x2="3.625in" svg:y2="1.40278in" draw:z-index="251656192" draw:id="id2" draw:style-name="a3" draw:name="Line 276" text:anchor-type="paragraph"><svg:title/><svg:desc/></draw:connector></text:span><text:span text:style-name="T168"><draw:connector draw:type="line" svg:x1="3.625in" svg:y1="0.27778in" svg:x2="3.75in" svg:y2="0.27778in" draw:z-index="251655168" draw:id="id3" draw:style-name="a4" draw:name="Line 275" text:anchor-type="paragraph"><svg:title/><svg:desc/></draw:connector></text:span><text:span text:style-name="T169"><text:s text:c="45"/>長男－黃智</text:span></text:p>
      <text:p text:style-name="P170"><text:span text:style-name="T171"><draw:connector draw:type="line" svg:x1="2.5in" svg:y1="0.40278in" svg:x2="2.625in" svg:y2="0.40278in" draw:z-index="251653120" draw:id="id4" draw:style-name="a5" draw:name="Line 273" text:anchor-type="paragraph"><svg:title/><svg:desc/></draw:connector></text:span><text:span text:style-name="T172"><text:s text:c="32"/>三男－黃仁─ 次男－黃勇</text:span></text:p>
      <text:p text:style-name="P173"><text:span text:style-name="T174"><draw:connector draw:type="line" svg:x1="3.625in" svg:y1="0.40278in" svg:x2="3.75in" svg:y2="0.40278in" draw:z-index="251657216" draw:id="id5" draw:style-name="a6" draw:name="Line 277" text:anchor-type="paragraph"><svg:title/><svg:desc/></draw:connector></text:span><text:span text:style-name="T175"><text:s text:c="45"/>三男－黃信</text:span></text:p>
      <text:p text:style-name="P176">申報人姓名：○<text:s/>○ ○ <text:s/>印 <text:s/></text:p>
      <text:p text:style-name="P177">住<text:s text:c="2"/>址：○○市○○區○○村里</text:p>
      <text:p text:style-name="P178">○○路○○街○○號</text:p>
      <text:p text:style-name="P179"><text:s text:c="2"/>註：本系統表如有不實，由申報人自行負責。</text:p>
      <text:p text:style-name="P180"><text:s text:c="2"/>中 <text:s/>華 <text:s/>民 <text:s/>國 <text:s text:c="10"/>年 <text:s text:c="9"/>月 <text:s text:c="7"/>日</text:p>
      <text:p text:style-name="P181">註：本表以白色A4紙張自行印製；如往生者為單傳或絶嗣者，為確認繼承人數，請附死亡時全戶謄本。</text:p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<text:span text:style-name="T189">祭祀公業○○○派下員變動部分名冊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姓 <text:s text:c="3"/>名</text:p>
          </table:table-cell>
          <table:table-cell table:style-name="TableCell201">
            <text:p text:style-name="P202">性別</text:p>
          </table:table-cell>
          <table:table-cell table:style-name="TableCell203">
            <text:p text:style-name="P204">出生地</text:p>
          </table:table-cell>
          <table:table-cell table:style-name="TableCell205">
            <text:p text:style-name="P206">出生年月日</text:p>
          </table:table-cell>
          <table:table-cell table:style-name="TableCell207">
            <text:p text:style-name="P208">身分證字號</text:p>
          </table:table-cell>
          <table:table-cell table:style-name="TableCell209">
            <text:p text:style-name="P210">住 <text:s text:c="14"/>址</text:p>
          </table:table-cell>
          <table:table-cell table:style-name="TableCell211">
            <text:p text:style-name="P212">備註</text:p>
          </table:table-cell>
        </table:table-row>
        <table:table-row table:style-name="TableRow213">
          <table:table-cell table:style-name="TableCell214">
            <text:p text:style-name="P215">○○○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○年○月○日死亡</text:p>
          </table:table-cell>
        </table:table-row>
        <table:table-row table:style-name="TableRow228">
          <table:table-cell table:style-name="TableCell229">
            <text:p text:style-name="P230">○○○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原派下員○○○之子或女</text:p>
          </table:table-cell>
        </table:table-row>
        <table:table-row table:style-name="TableRow243">
          <table:table-cell table:style-name="TableCell244">
            <text:p text:style-name="P245">○○○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原名○○○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公告用名冊請省略身分證字號、出生月日、住址門牌之弄、號。</text:p>
      <text:p text:style-name="P395"/>
      <text:p text:style-name="P396"/>
      <text:soft-page-break/>
      <text:p text:style-name="P397">祭祀公業○○○派下全員系統表</text:p>
      <text:p text:style-name="P398"><draw:connector draw:type="line" svg:x1="3.625in" svg:y1="0.40278in" svg:x2="3.625in" svg:y2="1.40278in" draw:z-index="251660288" draw:id="id6" draw:style-name="a7" draw:name="Line 280" text:anchor-type="paragraph"><svg:title/><svg:desc/></draw:connector><text:s text:c="44"/><text:span text:style-name="T399">－長男－黃禮</text:span></text:p>
      <text:p text:style-name="P400"><text:span text:style-name="T401"><draw:connector draw:type="line" svg:x1="2.5in" svg:y1="0.40278in" svg:x2="2.5in" svg:y2="2.40278in" draw:z-index="251658240" draw:id="id7" draw:style-name="a8" draw:name="Line 278" text:anchor-type="paragraph"><svg:title/><svg:desc/></draw:connector></text:span><text:span text:style-name="T402"><text:s text:c="30"/>－長男─黃忠－</text:span></text:p>
      <text:p text:style-name="P403"><text:s text:c="44"/>－ 次男－黃義</text:p>
      <text:p text:style-name="P404">祭祀公業○○○<text:s/>─－設立人000──次男─黃孝(絶嗣)<text:s/></text:p>
      <text:p text:style-name="P405"><text:span text:style-name="T406"><draw:connector draw:type="line" svg:x1="3.625in" svg:y1="0.27778in" svg:x2="3.625in" svg:y2="1.40278in" draw:z-index="251662336" draw:id="id8" draw:style-name="a9" draw:name="Line 282" text:anchor-type="paragraph"><svg:title/><svg:desc/></draw:connector></text:span><text:span text:style-name="T407"><draw:connector draw:type="line" svg:x1="3.625in" svg:y1="0.27778in" svg:x2="3.75in" svg:y2="0.27778in" draw:z-index="251661312" draw:id="id9" draw:style-name="a10" draw:name="Line 281" text:anchor-type="paragraph"><svg:title/><svg:desc/></draw:connector></text:span><text:span text:style-name="T408"><text:s text:c="45"/>長男－黃智</text:span></text:p>
      <text:p text:style-name="P409"><text:span text:style-name="T410"><draw:connector draw:type="line" svg:x1="2.5in" svg:y1="0.40278in" svg:x2="2.625in" svg:y2="0.40278in" draw:z-index="251659264" draw:id="id10" draw:style-name="a11" draw:name="Line 279" text:anchor-type="paragraph"><svg:title/><svg:desc/></draw:connector></text:span><text:span text:style-name="T411"><text:s text:c="32"/>三男－黃仁─ 次男－黃勇</text:span></text:p>
      <text:p text:style-name="P412"><text:span text:style-name="T413"><draw:connector draw:type="line" svg:x1="3.625in" svg:y1="0.40278in" svg:x2="3.75in" svg:y2="0.40278in" draw:z-index="251663360" draw:id="id11" draw:style-name="a12" draw:name="Line 283" text:anchor-type="paragraph"><svg:title/><svg:desc/></draw:connector></text:span><text:span text:style-name="T414"><text:s text:c="45"/>三男－黃信</text:span></text:p>
      <text:p text:style-name="P415">申報人姓名：○<text:s/>○ ○ <text:s/>印 <text:s/></text:p>
      <text:p text:style-name="P416">住<text:s text:c="2"/>址：○○市○○區○○村里</text:p>
      <text:p text:style-name="P417">○○路○○街○○號</text:p>
      <text:p text:style-name="P418"><text:s text:c="2"/>註：本系統表如有不實，由申報人自行負責。</text:p>
      <text:p text:style-name="P419"><text:s text:c="2"/>中 <text:s/>華 <text:s/>民 <text:s/>國 <text:s text:c="10"/>年 <text:s text:c="9"/>月 <text:s text:c="7"/>日</text:p>
      <text:p text:style-name="P420">註：本表以白色A4紙張自行印製。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soft-page-break/>
      <text:p text:style-name="P428"><text:span text:style-name="T429">祭祀公業○○○派下現員名冊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姓 <text:s text:c="3"/>名</text:p>
          </table:table-cell>
          <table:table-cell table:style-name="TableCell441">
            <text:p text:style-name="P442">性別</text:p>
          </table:table-cell>
          <table:table-cell table:style-name="TableCell443">
            <text:p text:style-name="P444">出生地</text:p>
          </table:table-cell>
          <table:table-cell table:style-name="TableCell445">
            <text:p text:style-name="P446">出生年月日</text:p>
          </table:table-cell>
          <table:table-cell table:style-name="TableCell447">
            <text:p text:style-name="P448">身分證字號</text:p>
          </table:table-cell>
          <table:table-cell table:style-name="TableCell449">
            <text:p text:style-name="P450">住 <text:s text:c="14"/>址</text:p>
          </table:table-cell>
          <table:table-cell table:style-name="TableCell451">
            <text:p text:style-name="P452">備註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P634"/>
      <text:p text:style-name="P635"><text:span text:style-name="T636">公</text:span><text:span text:style-name="T637">告</text:span><text:span text:style-name="T638">用</text:span><text:span text:style-name="T639">名冊請省略身分證字號、出生月日</text:span><text:span text:style-name="T640">、</text:span><text:span text:style-name="T641">住址</text:span><text:span text:style-name="T642">門牌之弄、號</text:span><text:span text:style-name="T643">。</text:span></text:p>
      <text:p text:style-name="P644"/>
      <text:p text:style-name="P645"/>
      <text:soft-page-break/>
      <text:p text:style-name="P646">拋棄書舉例：</text:p>
      <text:p text:style-name="P647">請附親自簽名蓋章之「派下權拋棄書」並附上身分證正反面影本（影本應由當事人切結與正本相符）。</text:p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祭祀公業○○○拋棄書</text:p>
            <text:p text:style-name="P654"><text:s text:c="4"/>具拋棄書人○○○係祭祀公業○○○派下員，自願於民國○年○月○日起拋棄祭祀公業○○○派下權（含身分權及財產權），此後對於祭祀公業○○○不得主張任何權利或負擔任何義務，恐空口無憑，特立此拋棄書為證。</text:p>
            <text:p text:style-name="P655"/>
            <text:p text:style-name="P656"><text:s text:c="9"/>此致</text:p>
            <text:p text:style-name="P657"/>
            <text:p text:style-name="P658">祭祀公業○○○全體派下員</text:p>
            <text:p text:style-name="P659"/>
            <text:p text:style-name="P660">立拋棄書人姓名：祭祀公業○○○派下員○○○印</text:p>
            <text:p text:style-name="P661">身分證字號：</text:p>
            <text:p text:style-name="P662">住 <text:s/>址：○○縣(市)○○鄉(鎮、市、區)○○村里○○路○○街○號</text:p>
            <text:p text:style-name="P663">電話(大哥大)：</text:p>
            <text:p text:style-name="P664">立拋棄書日期： <text:s/>○ <text:s/>年 <text:s/>○ <text:s/>月 <text:s/>○ <text:s/>日</text:p>
            <text:p text:style-name="P665"/>
          </table:table-cell>
        </table:table-row>
      </table:table>
      <text:p text:style-name="P666">註：本表以白色A4模造紙自行印製之。</text:p>
      <text:soft-page-break/>
      <text:p text:style-name="P667">切結書範例：</text:p>
      <text:p text:style-name="P668">發生繼承事實時，其繼承人應以共同承擔祭祀者列為派下員。意即不分男女，如有祭祀事實，均應列為派下員。如無祭祀事實，請加附親自簽名蓋章之「切結書」並附上身分證正反面影本（影本應由當事人切結與正本相符）。</text:p>
      <text:p text:style-name="P669"/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P674">切 <text:s/>結 <text:s/>書</text:p>
            <text:p text:style-name="P675"><text:span text:style-name="T676"><text:s text:c="4"/></text:span><text:span text:style-name="T677">具切結書人○○○審認原祭祀公業○○○派下員○○○之○(出生別</text:span><text:span text:style-name="T678">)</text:span><text:span text:style-name="T679">○○○，因不具有共同承擔祭祀事實，不列入派下現員名冊，倘因導致第三人損害時，自願負法律上一切責任，恐空口無憑，特立此切結書為證。</text:span></text:p>
            <text:p text:style-name="P680"><text:s text:c="14"/></text:p>
            <text:p text:style-name="P681">立切結書人：○○○印</text:p>
            <text:p text:style-name="內文"><text:span text:style-name="T682">住</text:span><text:span text:style-name="T683"><text:s text:c="2"/></text:span><text:span text:style-name="T684">址：○○縣</text:span><text:span text:style-name="T685">(</text:span><text:span text:style-name="T686">市</text:span><text:span text:style-name="T687">)</text:span><text:span text:style-name="T688">○○鄉</text:span><text:span text:style-name="T689">(</text:span><text:span text:style-name="T690">鎮、市、區</text:span><text:span text:style-name="T691">)</text:span><text:span text:style-name="T692">○○村里○○路○○街○號</text:span></text:p>
            <text:p text:style-name="P693">電<text:s/><text:s/>話：</text:p>
            <text:p text:style-name="P694"/>
            <text:p text:style-name="P695"><text:span text:style-name="T696">中 <text:s text:c="2"/>華 <text:s text:c="2"/>民 <text:s text:c="2"/>國 <text:s text:c="4"/>年 <text:s text:c="4"/>月 <text:s text:c="4"/></text:span><text:span text:style-name="T697">日</text:span></text:p>
          </table:table-cell>
        </table:table-row>
      </table:table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fo:text-align="justify" fo:margin-left="0.0833in" fo:margin-right="-0.075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9LVL1" style:family="text">
      <style:text-properties style:font-name-asian="標楷體" fo:language="en" fo:country="US"/>
    </style:style>
    <style:style style:name="WW_CharLFO9LVL3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3" style:family="text">
      <style:text-properties style:font-name="Batang" style:font-name-asian="Batang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6LVL2" style:family="text">
      <style:text-properties style:font-name-asian="標楷體"/>
    </style:style>
    <style:style style:name="WW_CharLFO27LVL1" style:family="text">
      <style:text-properties style:font-name-asian="標楷體" fo:font-size="14pt" style:font-size-asian="14pt" style:font-size-complex="14pt"/>
    </style:style>
    <style:style style:name="WW_CharLFO30LVL1" style:family="text">
      <style:text-properties style:font-name-asian="標楷體"/>
    </style:style>
    <style:style style:name="WW_CharLFO32LVL2" style:family="text">
      <style:text-properties style:font-name-asian="標楷體"/>
    </style:style>
    <style:style style:name="WW_CharLFO33LVL2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6902in" text:list-level-position-and-space-mode="label-alignment">
          <style:list-level-label-alignment text:label-followed-by="listtab" fo:margin-left="1.0652in" fo:text-indent="-0.690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 text:list-level-position-and-space-mode="label-alignment">
          <style:list-level-label-alignment text:label-followed-by="listtab" fo:margin-left="1.2833in" fo:text-indent="-0.57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.375in" text:min-label-width="0.3979in" text:list-level-position-and-space-mode="label-alignment">
          <style:list-level-label-alignment text:label-followed-by="listtab" fo:margin-left="0.7729in" fo:text-indent="-0.3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1">
        <style:list-level-properties text:space-before="0.7083in" text:min-label-width="0.3979in" text:list-level-position-and-space-mode="label-alignment">
          <style:list-level-label-alignment text:label-followed-by="listtab" fo:margin-left="1.1062in" fo:text-indent="-0.3979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 text:list-level-position-and-space-mode="label-alignment">
          <style:list-level-label-alignment text:label-followed-by="listtab" fo:margin-left="1.2833in" fo:text-indent="-0.575in"/>
        </style:list-level-properties>
      </text:list-level-style-number>
      <text:list-level-style-number text:level="3" style:num-suffix="、" style:num-format="一, 十, 一百(繁), ...">
        <style:list-level-properties text:space-before="1.0416in" text:min-label-width="0.4361in" text:list-level-position-and-space-mode="label-alignment">
          <style:list-level-label-alignment text:label-followed-by="listtab" fo:margin-left="1.4777in" fo:text-indent="-0.4361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6375in" text:list-level-position-and-space-mode="label-alignment">
          <style:list-level-label-alignment text:label-followed-by="listtab" fo:margin-left="1.3041in" fo:text-indent="-0.63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bullet text:level="2" text:style-name="WW_CharLFO15LVL2" text:bullet-char="○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375in" text:list-level-position-and-space-mode="label-alignment">
          <style:list-level-label-alignment text:label-followed-by="listtab" fo:margin-left="0.9708in" fo:text-indent="-0.637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8LVL3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.7083in" text:min-label-width="0.3979in" text:list-level-position-and-space-mode="label-alignment">
          <style:list-level-label-alignment text:label-followed-by="listtab" fo:margin-left="1.1062in" fo:text-indent="-0.3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7083in" text:min-label-width="0.3979in" text:list-level-position-and-space-mode="label-alignment">
          <style:list-level-label-alignment text:label-followed-by="listtab" fo:margin-left="1.1062in" fo:text-indent="-0.3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361in" text:list-level-position-and-space-mode="label-alignment">
          <style:list-level-label-alignment text:label-followed-by="listtab" fo:margin-left="0.4361in" fo:text-indent="-0.4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text:style-name="WW_CharLFO26LVL2" style:num-suffix="、" style:num-format="一, 十, 一百(繁), ..." text:start-value="11">
        <style:list-level-properties text:space-before="0.7083in" text:min-label-width="0.4361in" text:list-level-position-and-space-mode="label-alignment">
          <style:list-level-label-alignment text:label-followed-by="listtab" fo:margin-left="1.1444in" fo:text-indent="-0.4361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2">
        <style:list-level-properties text:space-before="0.375in" text:min-label-width="0.4361in" text:list-level-position-and-space-mode="label-alignment">
          <style:list-level-label-alignment text:label-followed-by="listtab" fo:margin-left="0.8111in" fo:text-indent="-0.4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75in" text:min-label-width="0.6in" text:list-level-position-and-space-mode="label-alignment">
          <style:list-level-label-alignment text:label-followed-by="listtab" fo:margin-left="0.975in" fo:text-indent="-0.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833in" text:list-level-position-and-space-mode="label-alignment">
          <style:list-level-label-alignment text:label-followed-by="listtab" fo:margin-left="1.2916in" fo:text-indent="-0.58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15">
        <style:list-level-properties text:space-before="0.7083in" text:min-label-width="0.4361in" text:list-level-position-and-space-mode="label-alignment">
          <style:list-level-label-alignment text:label-followed-by="listtab" fo:margin-left="1.1444in" fo:text-indent="-0.4361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6902in" text:list-level-position-and-space-mode="label-alignment">
          <style:list-level-label-alignment text:label-followed-by="listtab" fo:margin-left="1.0236in" fo:text-indent="-0.69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32LVL2" style:num-suffix="、" style:num-format="一, 十, 一百(繁), ..." text:start-value="22">
        <style:list-level-properties text:space-before="0.7083in" text:min-label-width="0.4361in" text:list-level-position-and-space-mode="label-alignment">
          <style:list-level-label-alignment text:label-followed-by="listtab" fo:margin-left="1.1444in" fo:text-indent="-0.4361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33LVL2" style:num-suffix="、" style:num-format="一, 十, 一百(繁), ..." text:start-value="28">
        <style:list-level-properties text:space-before="0.9583in" text:min-label-width="0.4361in" text:list-level-position-and-space-mode="label-alignment">
          <style:list-level-label-alignment text:label-followed-by="listtab" fo:margin-left="1.3944in" fo:text-indent="-0.4361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宗教財團法人暨祭祀公業法人實務手冊</dc:title>
    <dc:subject/>
    <meta:initial-creator>桃園縣政府</meta:initial-creator>
    <dc:creator>Dongshi25872106@outlook.com</dc:creator>
    <meta:creation-date>2024-04-09T02:41:00Z</meta:creation-date>
    <dc:date>2024-04-09T02:42:00Z</dc:date>
    <meta:print-date>2024-04-09T00:43:00Z</meta:print-date>
    <meta:template xlink:href="Normal.dotm" xlink:type="simple"/>
    <meta:editing-cycles>3</meta:editing-cycles>
    <meta:editing-duration>PT120S</meta:editing-duration>
    <meta:document-statistic meta:page-count="8" meta:paragraph-count="6" meta:word-count="452" meta:character-count="3024" meta:row-count="21" meta:non-whitespace-character-count="2578"/>
  </office:meta>
</office:document-meta>
</file>