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0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4">
            <text:p>中華民國104年5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5">
            <text:p>執行單位</text:p>
          </table:table-cell>
          <table:covered-table-cell/>
          <table:table-cell office:value-type="string" table:number-columns-spanned="1" table:number-rows-spanned="2" table:style-name="ce61">
            <text:p>總件數</text:p>
          </table:table-cell>
          <table:table-cell office:value-type="string" table:number-columns-spanned="1" table:number-rows-spanned="2" table:style-name="ce61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2">
            <text:p>解約件數</text:p>
          </table:table-cell>
          <table:table-cell office:value-type="string" table:number-columns-spanned="1" table:number-rows-spanned="2" table:style-name="ce62">
            <text:p>填報率</text:p>
          </table:table-cell>
          <table:table-cell office:value-type="string" table:number-columns-spanned="1" table:number-rows-spanned="2" table:style-name="ce63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9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3" table:style-name="ce36">
            <text:p>3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0">
            <text:p>臺中市東勢區公所公用課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3" table:style-name="ce36">
            <text:p>3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64">
            <text:p><text:s text:c="2"/>中華民國104年6月3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0-23T01:37:35Z</dc:date>
    <meta:print-date>2015-06-03T03:01:17Z</meta:print-date>
  </office:meta>
</office:document-meta>
</file>