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27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non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none"/>
    </style:style>
    <style:style style:family="graphic" style:name="a103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non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non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0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draw:fill="none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1042in" svg:stroke-color="#000000" svg:stroke-opacity="100%" draw:stroke-linejoin="round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non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graphic" style:name="a1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4" table:style-name="ce3"/>
          <table:table-cell table:style-name="ce5"/>
          <table:table-cell table:style-name="ce3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96">
            <text:p>臺中市東勢區公所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8日前填報</text:p>
          </table:table-cell>
          <table:table-cell table:number-columns-repeated="7" table:style-name="ce9"/>
          <table:table-cell table:style-name="ce6"/>
          <table:table-cell table:style-name="ce5"/>
          <table:table-cell table:number-columns-repeated="3" table:style-name="ce6"/>
          <table:table-cell table:number-columns-repeated="2" table:style-name="ce1"/>
          <table:table-cell office:value-type="string" table:style-name="ce10">
            <text:p>表號</text:p>
          </table:table-cell>
          <table:table-cell office:value-type="string" table:number-columns-spanned="3" table:number-rows-spanned="1" table:style-name="ce97">
            <text:p>3363-04-05-3</text:p>
          </table:table-cell>
          <table:covered-table-cell table:number-columns-repeated="2"/>
          <table:table-cell table:number-columns-repeated="16364" table:style-name="ce1"/>
        </table:table-row>
        <table:table-row table:style-name="ro2">
          <table:table-cell table:style-name="ce3"/>
          <table:table-cell table:number-columns-repeated="5"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3" table:style-name="ce6"/>
          <table:table-cell table:style-name="ce5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16364" table:style-name="ce1"/>
        </table:table-row>
        <table:table-row table:style-name="ro3">
          <table:table-cell office:value-type="string" table:number-columns-spanned="17" table:number-rows-spanned="1" table:style-name="ce65">
            <text:p>臺中市東勢區公所一般公文案件統計表</text:p>
            <draw:custom-shape svg:x="0.925in" svg:y="0.29167in" svg:width="0.57738in" svg:height="0.09167in" draw:z-index="8" draw:id="id7" draw:style-name="a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7">
            <text:p>中華民國 104年6月</text:p>
          </table:table-cell>
          <table:covered-table-cell table:number-columns-repeated="16"/>
          <table:table-cell table:style-name="ce5"/>
          <table:table-cell table:number-columns-repeated="2" table:style-name="ce6"/>
          <table:table-cell table:number-columns-repeated="16364" table:style-name="ce1"/>
        </table:table-row>
        <table:table-row table:style-name="ro5">
          <table:table-cell office:value-type="string" table:style-name="ce54">
            <text:p>起迄日期:</text:p>
            <draw:frame draw:z-index="27" draw:id="id26" draw:style-name="a56" draw:name="Text Box 5" svg:x="0.95in" svg:y="0.15833in" svg:width="0.03036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95in" svg:y="0.15833in" svg:width="0.01667in" svg:height="0.21111in" draw:z-index="16" draw:id="id15" draw:style-name="a2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17" draw:style-name="a29" draw:name="Text Box 5" svg:x="0.94167in" svg:y="0.15in" svg:width="0.03036in" svg:height="0.21261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21" draw:id="id20" draw:style-name="a38" draw:name="Text Box 5" svg:x="0.95in" svg:y="0.15833in" svg:width="0.03036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custom-shape svg:x="0in" svg:y="0in" svg:width="0.675in" svg:height="0in" draw:z-index="3" draw:id="id2" draw:style-name="a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0" draw:id="id9" draw:style-name="a13" draw:name="Text Box 5" svg:x="0.68333in" svg:y="0.18542in" svg:width="0.02027in" svg:height="0.21261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custom-shape svg:x="0.29167in" svg:y="0in" svg:width="0.38333in" svg:height="0in" draw:z-index="2" draw:id="id1" draw:style-name="a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23" draw:style-name="a47" draw:name="Text Box 5" svg:x="0.95in" svg:y="0.15833in" svg:width="0.03036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32" draw:id="id31" draw:style-name="a71" draw:name="Text Box 5" svg:x="0.95in" svg:y="0.15833in" svg:width="0.03036in" svg:height="0.21261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office:value-type="string" table:style-name="ce55">
            <text:p>104/06/01 至 104/06/30</text:p>
            <draw:custom-shape svg:x="0in" svg:y="0.075in" svg:width="0.01667in" svg:height="0.19444in" draw:z-index="6" draw:id="id5" draw:style-name="a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5833in" svg:width="0.075in" svg:height="0.23611in" draw:z-index="7" draw:id="id6" draw:style-name="a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3" table:style-name="ce57"/>
          <table:table-cell table:style-name="ce58"/>
          <table:table-cell table:number-columns-repeated="2" table:style-name="ce57"/>
          <table:table-cell table:style-name="ce58"/>
          <table:table-cell table:number-columns-repeated="2" table:style-name="ce57"/>
          <table:table-cell table:number-columns-repeated="16364" table:style-name="ce1"/>
        </table:table-row>
        <table:table-row table:style-name="ro6">
          <table:table-cell table:style-name="ce14">
            <draw:custom-shape svg:x="0.21667in" svg:y="0.075in" svg:width="0.075in" svg:height="0.23809in" draw:z-index="9" draw:id="id8" draw:style-name="a1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19" draw:style-name="a35" draw:name="Text Box 4" svg:x="0.24167in" svg:y="0.075in" svg:width="0.03036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3" draw:id="id22" draw:style-name="a44" draw:name="Text Box 4" svg:x="0.24167in" svg:y="0.075in" svg:width="0.03036in" svg:height="0.21261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26" draw:id="id25" draw:style-name="a53" draw:name="Text Box 4" svg:x="0.24167in" svg:y="0.075in" svg:width="0.03036in" svg:height="0.21261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29" draw:id="id28" draw:style-name="a62" draw:name="Text Box 4" svg:x="0.24167in" svg:y="0.075in" svg:width="0.03036in" svg:height="0.21261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31" draw:id="id30" draw:style-name="a68" draw:name="Text Box 4" svg:x="0.24167in" svg:y="0.075in" svg:width="0.03036in" svg:height="0.21261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13" draw:id="id12" draw:style-name="a20" draw:name="Text Box 4" svg:x="0.22292in" svg:y="0.06458in" svg:width="0.02027in" svg:height="0.21261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17" draw:id="id16" draw:style-name="a26" draw:name="Text Box 4" svg:x="0.23333in" svg:y="0.06667in" svg:width="0.03036in" svg:height="0.21261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custom-shape svg:x="0.24167in" svg:y="0.075in" svg:width="0.01667in" svg:height="0.21309in" draw:z-index="15" draw:id="id14" draw:style-name="a2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1" draw:id="id10" draw:style-name="a16" draw:name="Text Box 4" svg:x="0.22292in" svg:y="0.06458in" svg:width="0.02027in" svg:height="0.21261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21667in" svg:y="0.09167in" svg:width="0.01667in" svg:height="0.19643in" draw:z-index="5" draw:id="id4" draw:style-name="a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3333in" svg:y="0.00833in" svg:width="0.72292in" svg:height="1.23512in" draw:z-index="61" draw:id="id60" draw:style-name="a15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4" draw:id="id63" draw:style-name="a159" draw:name="Text Box 5" svg:x="0.95in" svg:y="0.15833in" svg:width="0.38333in" svg:height="0.225in">
              <draw:text-box>
                <text:p text:style-name="a158" text:class-names="" text:cond-style-name=""><text:span text:style-name="a157" text:class-names="">項目</text:span></text:p>
              </draw:text-box>
              <svg:title/>
              <svg:desc/>
            </draw:frame>
            <draw:frame draw:z-index="37" draw:id="id36" draw:style-name="a82" draw:name="Text Box 5" svg:x="0.66212in" svg:y="0.18106in" svg:width="0.38333in" svg:height="0.225in">
              <draw:text-box>
                <text:p text:style-name="a81" text:class-names="" text:cond-style-name=""><text:span text:style-name="a80" text:class-names="">項目</text:span></text:p>
              </draw:text-box>
              <svg:title/>
              <svg:desc/>
            </draw:frame>
            <draw:frame draw:z-index="40" draw:id="id39" draw:style-name="a91" draw:name="Text Box 5" svg:x="0.95in" svg:y="0.15833in" svg:width="0.03036in" svg:height="0.21261in">
              <draw:text-box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custom-shape svg:x="0.43333in" svg:y="0.00833in" svg:width="0.72292in" svg:height="1.23512in" draw:z-index="34" draw:id="id33" draw:style-name="a7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3" draw:id="id42" draw:style-name="a100" draw:name="Text Box 5" svg:x="0.95in" svg:y="0.15833in" svg:width="0.03036in" svg:height="0.21261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frame draw:z-index="46" draw:id="id45" draw:style-name="a109" draw:name="Text Box 5" svg:x="0.95in" svg:y="0.15833in" svg:width="0.03036in" svg:height="0.21261in">
              <draw:text-box>
                <text:p text:style-name="a108" text:class-names="" text:cond-style-name=""><text:span text:style-name="a107" text:class-names=""/></text:p>
              </draw:text-box>
              <svg:title/>
              <svg:desc/>
            </draw:frame>
            <draw:frame draw:z-index="49" draw:id="id48" draw:style-name="a118" draw:name="Text Box 5" svg:x="0.94792in" svg:y="0.15625in" svg:width="0.02027in" svg:height="0.21261in">
              <draw:text-box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55" draw:id="id54" draw:style-name="a136" draw:name="Text Box 5" svg:x="0.95in" svg:y="0.15833in" svg:width="0.03036in" svg:height="0.21261in">
              <draw:text-box>
                <text:p text:style-name="a135" text:class-names="" text:cond-style-name=""><text:span text:style-name="a134" text:class-names=""/></text:p>
              </draw:text-box>
              <svg:title/>
              <svg:desc/>
            </draw:frame>
            <draw:frame draw:z-index="58" draw:id="id57" draw:style-name="a145" draw:name="Text Box 5" svg:x="0.95in" svg:y="0.15833in" svg:width="0.03036in" svg:height="0.21261in">
              <draw:text-box>
                <text:p text:style-name="a144" text:class-names="" text:cond-style-name=""><text:span text:style-name="a143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93">
            <text:p>應辦公文</text:p>
            <draw:frame draw:z-index="52" draw:id="id51" draw:style-name="a127" draw:name="Text Box 5" svg:x="0.01667in" svg:y="0.15833in" svg:width="0.03036in" svg:height="0.21261in">
              <draw:text-box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table-cell>
          <table:covered-table-cell table:number-columns-repeated="3"/>
          <table:table-cell office:value-type="string" table:number-columns-spanned="11" table:number-rows-spanned="1" table:style-name="ce98">
            <text:p>已辦結公文統計</text:p>
          </table:table-cell>
          <table:covered-table-cell table:number-columns-repeated="10"/>
          <table:table-cell office:value-type="string" table:number-columns-spanned="4" table:number-rows-spanned="1" table:style-name="ce98">
            <text:p>待辦公文統計</text:p>
          </table:table-cell>
          <table:covered-table-cell table:number-columns-repeated="3"/>
          <table:table-cell table:number-columns-repeated="16364" table:style-name="ce1"/>
        </table:table-row>
        <table:table-row table:style-name="ro6">
          <table:table-cell table:style-name="ce45">
            <draw:frame draw:z-index="39" draw:id="id38" draw:style-name="a88" draw:name="Text Box 4" svg:x="0.24167in" svg:y="0.075in" svg:width="0.03036in" svg:height="0.21261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custom-shape svg:x="0in" svg:y="0.24375in" svg:width="1.15625in" svg:height="0.76994in" draw:z-index="35" draw:id="id34" draw:style-name="a7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7" draw:id="id56" draw:style-name="a142" draw:name="Text Box 4" svg:x="0.24167in" svg:y="0.075in" svg:width="0.03036in" svg:height="0.21261in">
              <draw:text-box>
                <text:p text:style-name="a141" text:class-names="" text:cond-style-name=""><text:span text:style-name="a140" text:class-names=""/></text:p>
              </draw:text-box>
              <svg:title/>
              <svg:desc/>
            </draw:frame>
            <draw:frame draw:z-index="60" draw:id="id59" draw:style-name="a151" draw:name="Text Box 4" svg:x="0.24167in" svg:y="0.075in" svg:width="0.03036in" svg:height="0.21261in">
              <draw:text-box>
                <text:p text:style-name="a150" text:class-names="" text:cond-style-name=""><text:span text:style-name="a149" text:class-names=""/></text:p>
              </draw:text-box>
              <svg:title/>
              <svg:desc/>
            </draw:frame>
            <draw:custom-shape svg:x="0in" svg:y="0.24375in" svg:width="1.15625in" svg:height="0.76994in" draw:z-index="62" draw:id="id61" draw:style-name="a15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63" draw:id="id62" draw:style-name="a156" draw:name="Text Box 4" svg:x="0.24167in" svg:y="0.075in" svg:width="0.38333in" svg:height="0.225in">
              <draw:text-box>
                <text:p text:style-name="a155" text:class-names="" text:cond-style-name=""><text:span text:style-name="a154" text:class-names="">數量</text:span></text:p>
              </draw:text-box>
              <svg:title/>
              <svg:desc/>
            </draw:frame>
            <draw:frame draw:z-index="36" draw:id="id35" draw:style-name="a79" draw:name="Text Box 4" svg:x="0.24167in" svg:y="0.075in" svg:width="0.38333in" svg:height="0.225in">
              <draw:text-box>
                <text:p text:style-name="a78" text:class-names="" text:cond-style-name=""><text:span text:style-name="a77" text:class-names="">數量</text:span></text:p>
              </draw:text-box>
              <svg:title/>
              <svg:desc/>
            </draw:frame>
            <draw:frame draw:z-index="42" draw:id="id41" draw:style-name="a97" draw:name="Text Box 4" svg:x="0.24167in" svg:y="0.075in" svg:width="0.03036in" svg:height="0.2126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frame draw:z-index="45" draw:id="id44" draw:style-name="a106" draw:name="Text Box 4" svg:x="0.24167in" svg:y="0.075in" svg:width="0.03036in" svg:height="0.21261in">
              <draw:text-box>
                <text:p text:style-name="a105" text:class-names="" text:cond-style-name=""><text:span text:style-name="a104" text:class-names=""/></text:p>
              </draw:text-box>
              <svg:title/>
              <svg:desc/>
            </draw:frame>
            <draw:frame draw:z-index="48" draw:id="id47" draw:style-name="a115" draw:name="Text Box 4" svg:x="0.23958in" svg:y="0.07292in" svg:width="0.02027in" svg:height="0.21261in">
              <draw:text-box>
                <text:p text:style-name="a114" text:class-names="" text:cond-style-name=""><text:span text:style-name="a113" text:class-names=""/></text:p>
              </draw:text-box>
              <svg:title/>
              <svg:desc/>
            </draw:frame>
            <draw:frame draw:z-index="51" draw:id="id50" draw:style-name="a124" draw:name="Text Box 4" svg:x="0.24167in" svg:y="0.075in" svg:width="0.03036in" svg:height="0.21261in">
              <draw:text-box>
                <text:p text:style-name="a123" text:class-names="" text:cond-style-name=""><text:span text:style-name="a122" text:class-names=""/></text:p>
              </draw:text-box>
              <svg:title/>
              <svg:desc/>
            </draw:frame>
            <draw:frame draw:z-index="54" draw:id="id53" draw:style-name="a133" draw:name="Text Box 4" svg:x="0.24167in" svg:y="0.075in" svg:width="0.03036in" svg:height="0.21261in">
              <draw:text-box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73">
            <text:p>本月份</text:p>
            <text:p>新收件數</text:p>
          </table:table-cell>
          <table:table-cell office:value-type="string" table:number-columns-spanned="1" table:number-rows-spanned="2" table:style-name="ce73">
            <text:p>截至上月待辦件數</text:p>
          </table:table-cell>
          <table:table-cell office:value-type="string" table:number-columns-spanned="1" table:number-rows-spanned="2" table:style-name="ce73">
            <text:p>本月創稿數</text:p>
          </table:table-cell>
          <table:table-cell office:value-type="string" table:style-name="ce51">
            <text:p>合計</text:p>
          </table:table-cell>
          <table:table-cell office:value-type="string" table:number-columns-spanned="6" table:number-rows-spanned="1" table:style-name="ce93">
            <text:p>發文統計</text:p>
          </table:table-cell>
          <table:covered-table-cell table:number-columns-repeated="5"/>
          <table:table-cell office:value-type="string" table:style-name="ce51">
            <text:p>小計</text:p>
          </table:table-cell>
          <table:table-cell office:value-type="string" table:number-columns-spanned="1" table:number-rows-spanned="3" table:style-name="ce99">
            <text:p>存查件數</text:p>
          </table:table-cell>
          <table:table-cell office:value-type="string" table:number-columns-spanned="2" table:number-rows-spanned="1" table:style-name="ce91">
            <text:p>辦結公文合計</text:p>
          </table:table-cell>
          <table:covered-table-cell/>
          <table:table-cell office:value-type="string" table:number-columns-spanned="1" table:number-rows-spanned="3" table:style-name="ce100">
            <text:p>發文平均使用日數</text:p>
          </table:table-cell>
          <table:table-cell office:value-type="string" table:number-columns-spanned="2" table:number-rows-spanned="1" table:style-name="ce91">
            <text:p>待辦公文統計</text:p>
          </table:table-cell>
          <table:covered-table-cell/>
          <table:table-cell office:value-type="string" table:number-columns-spanned="1" table:number-rows-spanned="3" table:style-name="ce101">
            <text:p>未逾辦理期限待辦件數</text:p>
          </table:table-cell>
          <table:table-cell office:value-type="string" table:number-columns-spanned="1" table:number-rows-spanned="3" table:style-name="ce99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table:style-name="ce45">
            <draw:frame draw:z-index="22" draw:id="id21" draw:style-name="a41" draw:name="Text Box 6" svg:x="0.11667in" svg:y="0.075in" svg:width="0.50833in" svg:height="0.28988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4" draw:id="id3" draw:style-name="a5" draw:name="Text Box 99" svg:x="0.08542in" svg:y="0.05417in" svg:width="0.49178in" svg:height="0.371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19" draw:id="id18" draw:style-name="a32" draw:name="Text Box 6" svg:x="0.11667in" svg:y="0.075in" svg:width="0.50833in" svg:height="0.2898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custom-shape svg:x="0.1in" svg:y="0.05833in" svg:width="0.46667in" svg:height="0.33155in" draw:z-index="14" draw:id="id13" draw:style-name="a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3" draw:id="id32" draw:style-name="a74" draw:name="Text Box 6" svg:x="0.11667in" svg:y="0.075in" svg:width="0.50833in" svg:height="0.28988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custom-shape svg:x="0.1in" svg:y="0.05833in" svg:width="0.46667in" svg:height="0.33155in" draw:z-index="12" draw:id="id11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5" draw:id="id24" draw:style-name="a50" draw:name="Text Box 6" svg:x="0.11667in" svg:y="0.075in" svg:width="0.50833in" svg:height="0.28988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28" draw:id="id27" draw:style-name="a59" draw:name="Text Box 6" svg:x="0.11667in" svg:y="0.075in" svg:width="0.50833in" svg:height="0.28988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30" draw:id="id29" draw:style-name="a65" draw:name="Text Box 6" svg:x="0.11667in" svg:y="0.075in" svg:width="0.50833in" svg:height="0.28988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2">
            <text:p>﹝<text:span text:style-name="T6">1</text:span>﹞<text:span text:style-name="T6">+</text:span>﹝<text:span text:style-name="T6">2</text:span>﹞<text:span text:style-name="T6">+</text:span>﹝<text:span text:style-name="T6">3</text:span>﹞</text:p>
          </table:table-cell>
          <table:table-cell office:value-type="string" table:number-columns-spanned="2" table:number-rows-spanned="1" table:style-name="ce93">
            <text:p>6日以內(含)辦結</text:p>
          </table:table-cell>
          <table:covered-table-cell/>
          <table:table-cell office:value-type="string" table:number-columns-spanned="2" table:number-rows-spanned="1" table:style-name="ce94">
            <text:p>6<text:span text:style-name="T4">日以上至30日(含)辦結</text:span></text:p>
          </table:table-cell>
          <table:covered-table-cell/>
          <table:table-cell office:value-type="string" table:number-columns-spanned="2" table:number-rows-spanned="1" table:style-name="ce95">
            <text:p>30<text:span text:style-name="T1">日以上辦結</text:span></text:p>
          </table:table-cell>
          <table:covered-table-cell/>
          <table:table-cell office:value-type="string" table:number-columns-spanned="1" table:number-rows-spanned="2" table:style-name="ce92">
            <text:p>﹝<text:span text:style-name="T6">5</text:span>﹞<text:span text:style-name="T6">+</text:span>﹝<text:span text:style-name="T6">6</text:span>﹞<text:span text:style-name="T6">+</text:span>﹝<text:span text:style-name="T6">7</text:span>﹞</text:p>
          </table:table-cell>
          <table:covered-table-cell/>
          <table:table-cell office:value-type="string" table:number-columns-spanned="2" table:number-rows-spanned="1" table:style-name="ce93">
            <text:p>﹝<text:span text:style-name="T3">8</text:span>﹞+﹝9﹞</text:p>
          </table:table-cell>
          <table:covered-table-cell/>
          <table:covered-table-cell/>
          <table:table-cell office:value-type="string" table:number-columns-spanned="2" table:number-rows-spanned="1" table:style-name="ce93">
            <text:p>﹝<text:span text:style-name="T3">4</text:span>﹞<text:span text:style-name="T3">-</text:span>﹝<text:span text:style-name="T3">10</text:span>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45">
            <draw:frame draw:z-index="53" draw:id="id52" draw:style-name="a130" draw:name="Text Box 6" svg:x="0.11667in" svg:y="0.075in" svg:width="0.50833in" svg:height="0.30476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  <draw:frame draw:z-index="47" draw:id="id46" draw:style-name="a112" draw:name="Text Box 6" svg:x="0.11667in" svg:y="0.075in" svg:width="0.50833in" svg:height="0.30476in">
              <draw:text-box>
                <text:p text:style-name="a111" text:class-names="" text:cond-style-name=""><text:span text:style-name="a110" text:class-names=""/></text:p>
              </draw:text-box>
              <svg:title/>
              <svg:desc/>
            </draw:frame>
            <draw:frame draw:z-index="44" draw:id="id43" draw:style-name="a103" draw:name="Text Box 6" svg:x="0.11667in" svg:y="0.075in" svg:width="0.50833in" svg:height="0.30476in">
              <draw:text-box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41" draw:id="id40" draw:style-name="a94" draw:name="Text Box 6" svg:x="0.11667in" svg:y="0.075in" svg:width="0.50833in" svg:height="0.30476in">
              <draw:text-box>
                <text:p text:style-name="a93" text:class-names="" text:cond-style-name=""><text:span text:style-name="a92" text:class-names=""/></text:p>
              </draw:text-box>
              <svg:title/>
              <svg:desc/>
            </draw:frame>
            <draw:frame draw:z-index="38" draw:id="id37" draw:style-name="a85" draw:name="Text Box 6" svg:x="0.11667in" svg:y="0.075in" svg:width="0.50833in" svg:height="0.38809in">
              <draw:text-box>
                <text:p text:style-name="a84" text:class-names="" text:cond-style-name=""><text:span text:style-name="a83" text:class-names="">單位</text:span></text:p>
              </draw:text-box>
              <svg:title/>
              <svg:desc/>
            </draw:frame>
            <draw:frame draw:z-index="50" draw:id="id49" draw:style-name="a121" draw:name="Text Box 6" svg:x="0.11458in" svg:y="0.0625in" svg:width="0.51042in" svg:height="0.30059in">
              <draw:text-box>
                <text:p text:style-name="a120" text:class-names="" text:cond-style-name=""><text:span text:style-name="a119" text:class-names=""/></text:p>
              </draw:text-box>
              <svg:title/>
              <svg:desc/>
            </draw:frame>
            <draw:frame draw:z-index="56" draw:id="id55" draw:style-name="a139" draw:name="Text Box 6" svg:x="0.11667in" svg:y="0.075in" svg:width="0.50833in" svg:height="0.30476in">
              <draw:text-box>
                <text:p text:style-name="a138" text:class-names="" text:cond-style-name=""><text:span text:style-name="a137" text:class-names=""/></text:p>
              </draw:text-box>
              <svg:title/>
              <svg:desc/>
            </draw:frame>
            <draw:frame draw:z-index="59" draw:id="id58" draw:style-name="a148" draw:name="Text Box 6" svg:x="0.11667in" svg:y="0.075in" svg:width="0.50833in" svg:height="0.30476in">
              <draw:text-box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65" draw:id="id64" draw:style-name="a162" draw:name="Text Box 6" svg:x="0.11667in" svg:y="0.075in" svg:width="0.50833in" svg:height="0.30476in">
              <draw:text-box>
                <text:p text:style-name="a161" text:class-names="" text:cond-style-name=""><text:span text:style-name="a160" text:class-names="">單位</text:span></text:p>
              </draw:text-box>
              <svg:title/>
              <svg:desc/>
            </draw:frame>
          </table:table-cell>
          <table:table-cell table:number-columns-repeated="2" table:style-name="ce15"/>
          <table:table-cell table:style-name="ce51"/>
          <table:covered-table-cell/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table-cell office:value-type="string" table:style-name="ce51">
            <text:p>件數</text:p>
          </table:table-cell>
          <table:table-cell office:value-type="string" table:style-name="ce52">
            <text:p>%</text:p>
          </table:table-cell>
          <table:covered-table-cell/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51">
            <text:p>件數</text:p>
          </table:table-cell>
          <table:table-cell office:value-type="string" table:style-name="ce16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3"/>
          <table:table-cell office:value-type="string" table:style-name="ce15">
            <text:p>﹝<text:span text:style-name="T7">1</text:span>﹞</text:p>
          </table:table-cell>
          <table:table-cell office:value-type="string" table:style-name="ce15">
            <text:p>﹝<text:span text:style-name="T7">2</text:span>﹞</text:p>
          </table:table-cell>
          <table:table-cell office:value-type="string" table:style-name="ce15">
            <text:p>﹝<text:span text:style-name="T7">3</text:span>﹞</text:p>
          </table:table-cell>
          <table:table-cell office:value-type="string" table:style-name="ce15">
            <text:p>﹝<text:span text:style-name="T7">4</text:span>﹞</text:p>
          </table:table-cell>
          <table:table-cell office:value-type="string" table:style-name="ce15">
            <text:p>﹝<text:span text:style-name="T7">5</text:span>﹞</text:p>
          </table:table-cell>
          <table:table-cell office:value-type="string" table:style-name="ce17">
            <text:p>﹝<text:span text:style-name="T9">5</text:span>﹞/﹝8﹞</text:p>
          </table:table-cell>
          <table:table-cell office:value-type="string" table:style-name="ce15">
            <text:p>﹝<text:span text:style-name="T7">6</text:span>﹞</text:p>
          </table:table-cell>
          <table:table-cell office:value-type="string" table:style-name="ce17">
            <text:p>﹝<text:span text:style-name="T9">6</text:span>﹞/﹝8﹞</text:p>
          </table:table-cell>
          <table:table-cell office:value-type="string" table:style-name="ce15">
            <text:p>﹝<text:span text:style-name="T7">7</text:span>﹞</text:p>
          </table:table-cell>
          <table:table-cell office:value-type="string" table:style-name="ce17">
            <text:p>﹝<text:span text:style-name="T9">7</text:span>﹞/﹝8﹞</text:p>
          </table:table-cell>
          <table:table-cell office:value-type="string" table:style-name="ce51">
            <text:p>﹝8﹞</text:p>
          </table:table-cell>
          <table:table-cell office:value-type="string" table:style-name="ce51">
            <text:p>﹝<text:span text:style-name="T3">9</text:span>﹞</text:p>
          </table:table-cell>
          <table:table-cell office:value-type="string" table:style-name="ce51">
            <text:p>﹝<text:span text:style-name="T3">10</text:span>﹞</text:p>
          </table:table-cell>
          <table:table-cell office:value-type="string" table:style-name="ce18">
            <text:p>﹝<text:span text:style-name="T6">10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1</text:span>﹞</text:p>
          </table:table-cell>
          <table:table-cell office:value-type="string" table:style-name="ce51">
            <text:p>﹝<text:span text:style-name="T3">12</text:span>﹞</text:p>
          </table:table-cell>
          <table:table-cell office:value-type="string" table:style-name="ce18">
            <text:p>﹝<text:span text:style-name="T6">12</text:span>﹞<text:span text:style-name="T6">/</text:span>﹝<text:span text:style-name="T6">4</text:span>﹞</text:p>
          </table:table-cell>
          <table:table-cell office:value-type="string" table:style-name="ce51">
            <text:p>﹝<text:span text:style-name="T3">13</text:span>﹞</text:p>
          </table:table-cell>
          <table:table-cell office:value-type="string" table:style-name="ce51">
            <text:p>﹝<text:span text:style-name="T3">14</text:span>﹞</text:p>
          </table:table-cell>
          <table:table-cell table:style-name="ce44"/>
          <table:table-cell table:style-name="ce50"/>
          <table:table-cell table:number-columns-repeated="16362" table:style-name="ce44"/>
        </table:table-row>
        <table:table-row table:style-name="ro8">
          <table:table-cell office:value-type="string" table:style-name="ce46">
            <text:p>合計</text:p>
          </table:table-cell>
          <table:table-cell office:value-type="float" office:value="1537" table:formula="msoxl:=B13+B14+B15+B16+B17+B18+B19+B20+B21+B22" table:style-name="ce47">
            <text:p>1,537<text:s/></text:p>
          </table:table-cell>
          <table:table-cell office:value-type="float" office:value="127" table:formula="msoxl:=C13+C14+C15+C16+C17+C18+C19+C20+C21+C22" table:style-name="ce47">
            <text:p>127<text:s/></text:p>
          </table:table-cell>
          <table:table-cell office:value-type="float" office:value="389" table:formula="msoxl:=D13+D14+D15+D16+D17+D18+D19+D20+D21+D22" table:style-name="ce47">
            <text:p>389<text:s/></text:p>
          </table:table-cell>
          <table:table-cell office:value-type="float" office:value="2053" table:formula="msoxl:=B12+C12+D12" table:style-name="ce48">
            <text:p>2,053<text:s/></text:p>
          </table:table-cell>
          <table:table-cell office:value-type="float" office:value="710" table:formula="msoxl:=F13+F14+F15+F16+F17+F18+F19+F20+F21+F22" table:style-name="ce47">
            <text:p>710<text:s/></text:p>
          </table:table-cell>
          <table:table-cell office:value-type="float" office:value="100" table:formula="msoxl:=IF(L12=0,&quot;0.00&quot;,F12/L12*100)" table:style-name="ce49">
            <text:p>100.00<text:s/></text:p>
          </table:table-cell>
          <table:table-cell office:value-type="float" office:value="0" table:formula="msoxl:=H13+H14+H15+H16+H17+H18+H19+H20+H21+H22" table:style-name="ce47">
            <text:p>0<text:s/></text:p>
          </table:table-cell>
          <table:table-cell office:value-type="float" office:value="0" table:formula="msoxl:=IF(L12=0,&quot;0.00&quot;,H12/L12*100)" table:style-name="ce49">
            <text:p>0.00<text:s/></text:p>
          </table:table-cell>
          <table:table-cell office:value-type="float" office:value="0" table:formula="msoxl:=J13+J14+J15+J16+J17+J18+J19+J20+J21+J22" table:style-name="ce47">
            <text:p>0<text:s/></text:p>
          </table:table-cell>
          <table:table-cell office:value-type="float" office:value="0" table:formula="msoxl:=IF(L12=0,&quot;0.00&quot;,J12/L12*100)" table:style-name="ce49">
            <text:p>0.00<text:s/></text:p>
          </table:table-cell>
          <table:table-cell office:value-type="float" office:value="710" table:formula="msoxl:=F12+H12+J12" table:style-name="ce48">
            <text:p>710<text:s/></text:p>
          </table:table-cell>
          <table:table-cell office:value-type="float" office:value="1232" table:formula="msoxl:=M13+M14+M15+M16+M17+M18+M19+M20+M21+M22" table:style-name="ce47">
            <text:p>1,232<text:s/></text:p>
          </table:table-cell>
          <table:table-cell office:value-type="float" office:value="1942" table:formula="msoxl:=L12+M12" table:style-name="ce48">
            <text:p>1,942<text:s/></text:p>
          </table:table-cell>
          <table:table-cell office:value-type="float" office:value="94.593278129566485" table:formula="msoxl:=IF(E12=0,&quot;0.00&quot;,N12/E12*100)" table:style-name="ce49">
            <text:p>94.59<text:s/></text:p>
          </table:table-cell>
          <table:table-cell office:value-type="float" office:value="1.56" table:style-name="ce49">
            <text:p>1.56<text:s/></text:p>
          </table:table-cell>
          <table:table-cell office:value-type="float" office:value="111" table:formula="msoxl:=E12-N12" table:style-name="ce48">
            <text:p>111<text:s/></text:p>
          </table:table-cell>
          <table:table-cell office:value-type="float" office:value="5.406721870433512" table:formula="msoxl:=IF(E12=0,&quot;0.00&quot;,Q12/E12*100)" table:style-name="ce49">
            <text:p>5.41<text:s/></text:p>
          </table:table-cell>
          <table:table-cell office:value-type="float" office:value="111" table:formula="msoxl:=Q12-T12" table:style-name="ce48">
            <text:p>111<text:s/></text:p>
          </table:table-cell>
          <table:table-cell office:value-type="float" office:value="0" table:formula="msoxl:=T13+T14+T15+T16+T17+T18+T19+T20+T21+T22" table:style-name="ce47">
            <text:p>0<text:s/>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民政課</text:p>
          </table:table-cell>
          <table:table-cell office:value-type="string" table:style-name="ce19">
            <text:p>214</text:p>
          </table:table-cell>
          <table:table-cell office:value-type="string" table:style-name="ce19">
            <text:p>26</text:p>
          </table:table-cell>
          <table:table-cell office:value-type="string" table:style-name="ce19">
            <text:p>67</text:p>
          </table:table-cell>
          <table:table-cell office:value-type="float" office:value="307" table:formula="msoxl:=B13+C13+D13" table:style-name="ce19">
            <text:p>307<text:s/></text:p>
          </table:table-cell>
          <table:table-cell office:value-type="string" table:style-name="ce19">
            <text:p>121</text:p>
          </table:table-cell>
          <table:table-cell office:value-type="float" office:value="100" table:formula="msoxl:=IF(L13=0,0,F13/L13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H13/L13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3=0,0,J13/L13*100)" table:style-name="ce20">
            <text:p>0.00<text:s/></text:p>
          </table:table-cell>
          <table:table-cell office:value-type="float" office:value="121" table:formula="msoxl:=F13+H13+J13" table:style-name="ce19">
            <text:p>121<text:s/></text:p>
          </table:table-cell>
          <table:table-cell office:value-type="string" table:style-name="ce19">
            <text:p>163</text:p>
          </table:table-cell>
          <table:table-cell office:value-type="float" office:value="284" table:formula="msoxl:=L13+M13" table:style-name="ce19">
            <text:p>284<text:s/></text:p>
          </table:table-cell>
          <table:table-cell office:value-type="float" office:value="92.508143322475561" table:formula="msoxl:=IF(E13=0,0,N13/E13*100)" table:style-name="ce20">
            <text:p>92.51<text:s/></text:p>
          </table:table-cell>
          <table:table-cell office:value-type="string" table:style-name="ce19">
            <text:p>1.17</text:p>
          </table:table-cell>
          <table:table-cell office:value-type="float" office:value="23" table:formula="msoxl:=E13-N13" table:style-name="ce19">
            <text:p>23<text:s/></text:p>
          </table:table-cell>
          <table:table-cell office:value-type="float" office:value="7.4918566775244306" table:formula="msoxl:=IF(E13=0,0,Q13/E13*100)" table:style-name="ce20">
            <text:p>7.49<text:s/></text:p>
          </table:table-cell>
          <table:table-cell office:value-type="float" office:value="23" table:formula="msoxl:=Q13-T13" table:style-name="ce19">
            <text:p>23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文課</text:p>
          </table:table-cell>
          <table:table-cell office:value-type="string" table:style-name="ce19">
            <text:p>191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41</text:p>
          </table:table-cell>
          <table:table-cell office:value-type="float" office:value="240" table:formula="msoxl:=B14+C14+D14" table:style-name="ce19">
            <text:p>240<text:s/></text:p>
          </table:table-cell>
          <table:table-cell office:value-type="string" table:style-name="ce19">
            <text:p>49</text:p>
          </table:table-cell>
          <table:table-cell office:value-type="float" office:value="100" table:formula="msoxl:=IF(L14=0,0,F14/L14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H14/L14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4=0,0,J14/L14*100)" table:style-name="ce20">
            <text:p>0.00<text:s/></text:p>
          </table:table-cell>
          <table:table-cell office:value-type="float" office:value="49" table:formula="msoxl:=F14+H14+J14" table:style-name="ce19">
            <text:p>49<text:s/></text:p>
          </table:table-cell>
          <table:table-cell office:value-type="string" table:style-name="ce19">
            <text:p>182</text:p>
          </table:table-cell>
          <table:table-cell office:value-type="float" office:value="231" table:formula="msoxl:=L14+M14" table:style-name="ce19">
            <text:p>231<text:s/></text:p>
          </table:table-cell>
          <table:table-cell office:value-type="float" office:value="96.25" table:formula="msoxl:=IF(E14=0,0,N14/E14*100)" table:style-name="ce20">
            <text:p>96.25<text:s/></text:p>
          </table:table-cell>
          <table:table-cell office:value-type="string" table:style-name="ce19">
            <text:p>0.73</text:p>
          </table:table-cell>
          <table:table-cell office:value-type="float" office:value="9" table:formula="msoxl:=E14-N14" table:style-name="ce19">
            <text:p>9<text:s/></text:p>
          </table:table-cell>
          <table:table-cell office:value-type="float" office:value="3.75" table:formula="msoxl:=IF(E14=0,0,Q14/E14*100)" table:style-name="ce20">
            <text:p>3.75<text:s/></text:p>
          </table:table-cell>
          <table:table-cell office:value-type="float" office:value="9" table:formula="msoxl:=Q14-T14" table:style-name="ce19">
            <text:p>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公用課</text:p>
          </table:table-cell>
          <table:table-cell office:value-type="string" table:style-name="ce19">
            <text:p>158</text:p>
          </table:table-cell>
          <table:table-cell office:value-type="string" table:style-name="ce19">
            <text:p>12</text:p>
          </table:table-cell>
          <table:table-cell office:value-type="string" table:style-name="ce19">
            <text:p>26</text:p>
          </table:table-cell>
          <table:table-cell office:value-type="float" office:value="196" table:formula="msoxl:=B15+C15+D15" table:style-name="ce19">
            <text:p>196<text:s/></text:p>
          </table:table-cell>
          <table:table-cell office:value-type="string" table:style-name="ce19">
            <text:p>102</text:p>
          </table:table-cell>
          <table:table-cell office:value-type="float" office:value="100" table:formula="msoxl:=IF(L15=0,0,F15/L15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H15/L15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5=0,0,J15/L15*100)" table:style-name="ce20">
            <text:p>0.00<text:s/></text:p>
          </table:table-cell>
          <table:table-cell office:value-type="float" office:value="102" table:formula="msoxl:=F15+H15+J15" table:style-name="ce19">
            <text:p>102<text:s/></text:p>
          </table:table-cell>
          <table:table-cell office:value-type="string" table:style-name="ce19">
            <text:p>85</text:p>
          </table:table-cell>
          <table:table-cell office:value-type="float" office:value="187" table:formula="msoxl:=L15+M15" table:style-name="ce19">
            <text:p>187<text:s/></text:p>
          </table:table-cell>
          <table:table-cell office:value-type="float" office:value="95.408163265306129" table:formula="msoxl:=IF(E15=0,0,N15/E15*100)" table:style-name="ce20">
            <text:p>95.41<text:s/></text:p>
          </table:table-cell>
          <table:table-cell office:value-type="string" table:style-name="ce19">
            <text:p>2.1</text:p>
          </table:table-cell>
          <table:table-cell office:value-type="float" office:value="9" table:formula="msoxl:=E15-N15" table:style-name="ce19">
            <text:p>9<text:s/></text:p>
          </table:table-cell>
          <table:table-cell office:value-type="float" office:value="4.591836734693878" table:formula="msoxl:=IF(E15=0,0,Q15/E15*100)" table:style-name="ce20">
            <text:p>4.59<text:s/></text:p>
          </table:table-cell>
          <table:table-cell office:value-type="float" office:value="9" table:formula="msoxl:=Q15-T15" table:style-name="ce19">
            <text:p>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農業及建設課</text:p>
          </table:table-cell>
          <table:table-cell office:value-type="string" table:style-name="ce19">
            <text:p>453</text:p>
          </table:table-cell>
          <table:table-cell office:value-type="string" table:style-name="ce19">
            <text:p>39</text:p>
          </table:table-cell>
          <table:table-cell office:value-type="string" table:style-name="ce19">
            <text:p>93</text:p>
          </table:table-cell>
          <table:table-cell office:value-type="float" office:value="585" table:formula="msoxl:=B16+C16+D16" table:style-name="ce19">
            <text:p>585<text:s/></text:p>
          </table:table-cell>
          <table:table-cell office:value-type="string" table:style-name="ce19">
            <text:p>177</text:p>
          </table:table-cell>
          <table:table-cell office:value-type="float" office:value="100" table:formula="msoxl:=IF(L16=0,0,F16/L16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H16/L16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6=0,0,J16/L16*100)" table:style-name="ce20">
            <text:p>0.00<text:s/></text:p>
          </table:table-cell>
          <table:table-cell office:value-type="float" office:value="177" table:formula="msoxl:=F16+H16+J16" table:style-name="ce19">
            <text:p>177<text:s/></text:p>
          </table:table-cell>
          <table:table-cell office:value-type="string" table:style-name="ce19">
            <text:p>381</text:p>
          </table:table-cell>
          <table:table-cell office:value-type="float" office:value="558" table:formula="msoxl:=L16+M16" table:style-name="ce19">
            <text:p>558<text:s/></text:p>
          </table:table-cell>
          <table:table-cell office:value-type="float" office:value="95.384615384615387" table:formula="msoxl:=IF(E16=0,0,N16/E16*100)" table:style-name="ce20">
            <text:p>95.38<text:s/></text:p>
          </table:table-cell>
          <table:table-cell office:value-type="string" table:style-name="ce19">
            <text:p>1.77</text:p>
          </table:table-cell>
          <table:table-cell office:value-type="float" office:value="27" table:formula="msoxl:=E16-N16" table:style-name="ce19">
            <text:p>27<text:s/></text:p>
          </table:table-cell>
          <table:table-cell office:value-type="float" office:value="4.6153846153846159" table:formula="msoxl:=IF(E16=0,0,Q16/E16*100)" table:style-name="ce20">
            <text:p>4.62<text:s/></text:p>
          </table:table-cell>
          <table:table-cell office:value-type="float" office:value="27" table:formula="msoxl:=Q16-T16" table:style-name="ce19">
            <text:p>27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社會課</text:p>
          </table:table-cell>
          <table:table-cell office:value-type="string" table:style-name="ce19">
            <text:p>203</text:p>
          </table:table-cell>
          <table:table-cell office:value-type="string" table:style-name="ce19">
            <text:p>20</text:p>
          </table:table-cell>
          <table:table-cell office:value-type="string" table:style-name="ce19">
            <text:p>97</text:p>
          </table:table-cell>
          <table:table-cell office:value-type="float" office:value="320" table:formula="msoxl:=B17+C17+D17" table:style-name="ce19">
            <text:p>320<text:s/></text:p>
          </table:table-cell>
          <table:table-cell office:value-type="string" table:style-name="ce19">
            <text:p>150</text:p>
          </table:table-cell>
          <table:table-cell office:value-type="float" office:value="100" table:formula="msoxl:=IF(L17=0,0,F17/L17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H17/L17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7=0,0,J17/L17*100)" table:style-name="ce20">
            <text:p>0.00<text:s/></text:p>
          </table:table-cell>
          <table:table-cell office:value-type="float" office:value="150" table:formula="msoxl:=F17+H17+J17" table:style-name="ce19">
            <text:p>150<text:s/></text:p>
          </table:table-cell>
          <table:table-cell office:value-type="string" table:style-name="ce19">
            <text:p>151</text:p>
          </table:table-cell>
          <table:table-cell office:value-type="float" office:value="301" table:formula="msoxl:=L17+M17" table:style-name="ce19">
            <text:p>301<text:s/></text:p>
          </table:table-cell>
          <table:table-cell office:value-type="float" office:value="94.0625" table:formula="msoxl:=IF(E17=0,0,N17/E17*100)" table:style-name="ce20">
            <text:p>94.06<text:s/></text:p>
          </table:table-cell>
          <table:table-cell office:value-type="string" table:style-name="ce19">
            <text:p>1.73</text:p>
          </table:table-cell>
          <table:table-cell office:value-type="float" office:value="19" table:formula="msoxl:=E17-N17" table:style-name="ce19">
            <text:p>19<text:s/></text:p>
          </table:table-cell>
          <table:table-cell office:value-type="float" office:value="5.9375" table:formula="msoxl:=IF(E17=0,0,Q17/E17*100)" table:style-name="ce20">
            <text:p>5.94<text:s/></text:p>
          </table:table-cell>
          <table:table-cell office:value-type="float" office:value="19" table:formula="msoxl:=Q17-T17" table:style-name="ce19">
            <text:p>19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秘書室</text:p>
          </table:table-cell>
          <table:table-cell office:value-type="string" table:style-name="ce19">
            <text:p>174</text:p>
          </table:table-cell>
          <table:table-cell office:value-type="string" table:style-name="ce19">
            <text:p>16</text:p>
          </table:table-cell>
          <table:table-cell office:value-type="string" table:style-name="ce19">
            <text:p>32</text:p>
          </table:table-cell>
          <table:table-cell office:value-type="float" office:value="222" table:formula="msoxl:=B18+C18+D18" table:style-name="ce19">
            <text:p>222<text:s/></text:p>
          </table:table-cell>
          <table:table-cell office:value-type="string" table:style-name="ce19">
            <text:p>82</text:p>
          </table:table-cell>
          <table:table-cell office:value-type="float" office:value="100" table:formula="msoxl:=IF(L18=0,0,F18/L18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H18/L18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8=0,0,J18/L18*100)" table:style-name="ce20">
            <text:p>0.00<text:s/></text:p>
          </table:table-cell>
          <table:table-cell office:value-type="float" office:value="82" table:formula="msoxl:=F18+H18+J18" table:style-name="ce19">
            <text:p>82<text:s/></text:p>
          </table:table-cell>
          <table:table-cell office:value-type="string" table:style-name="ce19">
            <text:p>124</text:p>
          </table:table-cell>
          <table:table-cell office:value-type="float" office:value="206" table:formula="msoxl:=L18+M18" table:style-name="ce19">
            <text:p>206<text:s/></text:p>
          </table:table-cell>
          <table:table-cell office:value-type="float" office:value="92.792792792792795" table:formula="msoxl:=IF(E18=0,0,N18/E18*100)" table:style-name="ce20">
            <text:p>92.79<text:s/></text:p>
          </table:table-cell>
          <table:table-cell office:value-type="string" table:style-name="ce19">
            <text:p>1.4</text:p>
          </table:table-cell>
          <table:table-cell office:value-type="float" office:value="16" table:formula="msoxl:=E18-N18" table:style-name="ce19">
            <text:p>16<text:s/></text:p>
          </table:table-cell>
          <table:table-cell office:value-type="float" office:value="7.2072072072072073" table:formula="msoxl:=IF(E18=0,0,Q18/E18*100)" table:style-name="ce20">
            <text:p>7.21<text:s/></text:p>
          </table:table-cell>
          <table:table-cell office:value-type="float" office:value="16" table:formula="msoxl:=Q18-T18" table:style-name="ce19">
            <text:p>16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人事室</text:p>
          </table:table-cell>
          <table:table-cell office:value-type="string" table:style-name="ce19">
            <text:p>97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21</text:p>
          </table:table-cell>
          <table:table-cell office:value-type="float" office:value="121" table:formula="msoxl:=B19+C19+D19" table:style-name="ce19">
            <text:p>121<text:s/></text:p>
          </table:table-cell>
          <table:table-cell office:value-type="string" table:style-name="ce19">
            <text:p>20</text:p>
          </table:table-cell>
          <table:table-cell office:value-type="float" office:value="100" table:formula="msoxl:=IF(L19=0,0,F19/L19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H19/L19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19=0,0,J19/L19*100)" table:style-name="ce20">
            <text:p>0.00<text:s/></text:p>
          </table:table-cell>
          <table:table-cell office:value-type="float" office:value="20" table:formula="msoxl:=F19+H19+J19" table:style-name="ce19">
            <text:p>20<text:s/></text:p>
          </table:table-cell>
          <table:table-cell office:value-type="string" table:style-name="ce19">
            <text:p>96</text:p>
          </table:table-cell>
          <table:table-cell office:value-type="float" office:value="116" table:formula="msoxl:=L19+M19" table:style-name="ce19">
            <text:p>116<text:s/></text:p>
          </table:table-cell>
          <table:table-cell office:value-type="float" office:value="95.867768595041326" table:formula="msoxl:=IF(E19=0,0,N19/E19*100)" table:style-name="ce20">
            <text:p>95.87<text:s/></text:p>
          </table:table-cell>
          <table:table-cell office:value-type="string" table:style-name="ce19">
            <text:p>1.1</text:p>
          </table:table-cell>
          <table:table-cell office:value-type="float" office:value="5" table:formula="msoxl:=E19-N19" table:style-name="ce19">
            <text:p>5<text:s/></text:p>
          </table:table-cell>
          <table:table-cell office:value-type="float" office:value="4.1322314049586781" table:formula="msoxl:=IF(E19=0,0,Q19/E19*100)" table:style-name="ce20">
            <text:p>4.13<text:s/></text:p>
          </table:table-cell>
          <table:table-cell office:value-type="float" office:value="5" table:formula="msoxl:=Q19-T19" table:style-name="ce19">
            <text:p>5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會計室</text:p>
          </table:table-cell>
          <table:table-cell office:value-type="string" table:style-name="ce19">
            <text:p>22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10</text:p>
          </table:table-cell>
          <table:table-cell office:value-type="float" office:value="34" table:formula="msoxl:=B20+C20+D20" table:style-name="ce19">
            <text:p>34<text:s/></text:p>
          </table:table-cell>
          <table:table-cell office:value-type="string" table:style-name="ce19">
            <text:p>7</text:p>
          </table:table-cell>
          <table:table-cell office:value-type="float" office:value="100" table:formula="msoxl:=IF(L20=0,0,F20/L20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H20/L20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0=0,0,J20/L20*100)" table:style-name="ce20">
            <text:p>0.00<text:s/></text:p>
          </table:table-cell>
          <table:table-cell office:value-type="float" office:value="7" table:formula="msoxl:=F20+H20+J20" table:style-name="ce19">
            <text:p>7<text:s/></text:p>
          </table:table-cell>
          <table:table-cell office:value-type="string" table:style-name="ce19">
            <text:p>25</text:p>
          </table:table-cell>
          <table:table-cell office:value-type="float" office:value="32" table:formula="msoxl:=L20+M20" table:style-name="ce19">
            <text:p>32<text:s/></text:p>
          </table:table-cell>
          <table:table-cell office:value-type="float" office:value="94.117647058823522" table:formula="msoxl:=IF(E20=0,0,N20/E20*100)" table:style-name="ce20">
            <text:p>94.12<text:s/></text:p>
          </table:table-cell>
          <table:table-cell office:value-type="string" table:style-name="ce19">
            <text:p>1</text:p>
          </table:table-cell>
          <table:table-cell office:value-type="float" office:value="2" table:formula="msoxl:=E20-N20" table:style-name="ce19">
            <text:p>2<text:s/></text:p>
          </table:table-cell>
          <table:table-cell office:value-type="float" office:value="5.8823529411764701" table:formula="msoxl:=IF(E20=0,0,Q20/E20*100)" table:style-name="ce20">
            <text:p>5.88<text:s/></text:p>
          </table:table-cell>
          <table:table-cell office:value-type="float" office:value="2" table:formula="msoxl:=Q20-T20" table:style-name="ce19">
            <text:p>2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政風室</text:p>
          </table:table-cell>
          <table:table-cell office:value-type="string" table:style-name="ce19">
            <text:p>25</text:p>
          </table:table-cell>
          <table:table-cell office:value-type="string" table:style-name="ce19">
            <text:p>1</text:p>
          </table:table-cell>
          <table:table-cell office:value-type="string" table:style-name="ce19">
            <text:p>2</text:p>
          </table:table-cell>
          <table:table-cell office:value-type="float" office:value="28" table:formula="msoxl:=B21+C21+D21" table:style-name="ce19">
            <text:p>28<text:s/></text:p>
          </table:table-cell>
          <table:table-cell office:value-type="string" table:style-name="ce19">
            <text:p>2</text:p>
          </table:table-cell>
          <table:table-cell office:value-type="float" office:value="100" table:formula="msoxl:=IF(L21=0,0,F21/L21*100)" table:style-name="ce20">
            <text:p>10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H21/L21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1=0,0,J21/L21*100)" table:style-name="ce20">
            <text:p>0.00<text:s/></text:p>
          </table:table-cell>
          <table:table-cell office:value-type="float" office:value="2" table:formula="msoxl:=F21+H21+J21" table:style-name="ce19">
            <text:p>2<text:s/></text:p>
          </table:table-cell>
          <table:table-cell office:value-type="string" table:style-name="ce19">
            <text:p>25</text:p>
          </table:table-cell>
          <table:table-cell office:value-type="float" office:value="27" table:formula="msoxl:=L21+M21" table:style-name="ce19">
            <text:p>27<text:s/></text:p>
          </table:table-cell>
          <table:table-cell office:value-type="float" office:value="96.428571428571431" table:formula="msoxl:=IF(E21=0,0,N21/E21*100)" table:style-name="ce20">
            <text:p>96.43<text:s/></text:p>
          </table:table-cell>
          <table:table-cell office:value-type="string" table:style-name="ce19">
            <text:p>0.5</text:p>
          </table:table-cell>
          <table:table-cell office:value-type="float" office:value="1" table:formula="msoxl:=E21-N21" table:style-name="ce19">
            <text:p>1<text:s/></text:p>
          </table:table-cell>
          <table:table-cell office:value-type="float" office:value="3.5714285714285712" table:formula="msoxl:=IF(E21=0,0,Q21/E21*100)" table:style-name="ce20">
            <text:p>3.57<text:s/></text:p>
          </table:table-cell>
          <table:table-cell office:value-type="float" office:value="1" table:formula="msoxl:=Q21-T21" table:style-name="ce19">
            <text:p>1<text:s/></text:p>
          </table:table-cell>
          <table:table-cell office:value-type="string" table:style-name="ce19">
            <text:p>0</text:p>
          </table:table-cell>
          <table:table-cell table:number-columns-repeated="16364" table:style-name="ce3"/>
        </table:table-row>
        <table:table-row table:style-name="ro8">
          <table:table-cell office:value-type="string" table:style-name="ce46">
            <text:p>山城服務中心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string" table:style-name="ce19">
            <text:p>0</text:p>
          </table:table-cell>
          <table:table-cell office:value-type="float" office:value="0" table:formula="msoxl:=B22+C22+D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F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H22/L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IF(L22=0,0,J22/L22*100)" table:style-name="ce20">
            <text:p>0.00<text:s/></text:p>
          </table:table-cell>
          <table:table-cell office:value-type="float" office:value="0" table:formula="msoxl:=F22+H22+J22" table:style-name="ce19">
            <text:p>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L22+M22" table:style-name="ce19">
            <text:p>0<text:s/></text:p>
          </table:table-cell>
          <table:table-cell office:value-type="float" office:value="0" table:formula="msoxl:=IF(E22=0,0,N22/E22*100)" table:style-name="ce20">
            <text:p>0.00<text:s/></text:p>
          </table:table-cell>
          <table:table-cell office:value-type="string" table:style-name="ce19">
            <text:p>0</text:p>
          </table:table-cell>
          <table:table-cell office:value-type="float" office:value="0" table:formula="msoxl:=E22-N22" table:style-name="ce19">
            <text:p>0<text:s/></text:p>
          </table:table-cell>
          <table:table-cell office:value-type="float" office:value="0" table:formula="msoxl:=IF(E22=0,0,Q22/E22*100)" table:style-name="ce20">
            <text:p>0.00<text:s/></text:p>
          </table:table-cell>
          <table:table-cell office:value-type="float" office:value="0" table:formula="msoxl:=Q22-T22" table:style-name="ce19">
            <text:p>0<text:s/></text:p>
          </table:table-cell>
          <table:table-cell office:value-type="string" table:style-name="ce19">
            <text:p>0</text:p>
          </table:table-cell>
          <table:table-cell table:number-columns-repeated="16364"/>
        </table:table-row>
        <table:table-row table:style-name="ro10"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7"/>
          <table:table-cell table:style-name="ce35"/>
          <table:table-cell table:style-name="ce38"/>
          <table:table-cell table:style-name="ce35"/>
          <table:table-cell table:style-name="ce38"/>
          <table:table-cell table:style-name="ce36"/>
          <table:table-cell table:style-name="ce35"/>
          <table:table-cell table:style-name="ce39"/>
          <table:table-cell table:style-name="ce40"/>
          <table:table-cell table:style-name="ce36"/>
          <table:table-cell table:style-name="ce35"/>
          <table:table-cell office:value-type="string" table:style-name="ce41">
            <text:p>中華民國104年7月1日編製</text:p>
          </table:table-cell>
          <table:table-cell table:style-name="ce42"/>
          <table:table-cell table:style-name="ce43"/>
          <table:table-cell table:number-columns-repeated="16364"/>
        </table:table-row>
        <table:table-row table:style-name="ro1">
          <table:table-cell table:style-name="ce21">
            <draw:custom-shape svg:x="0.45833in" svg:y="0in" svg:width="0.35in" svg:height="0.26667in" draw:z-index="1" draw:id="id0" draw:style-name="a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3"/>
          <table:table-cell table:number-columns-repeated="2" table:style-name="ce22"/>
          <table:table-cell table:number-columns-repeated="2" table:style-name="ce1"/>
          <table:table-cell table:style-name="ce12"/>
          <table:table-cell table:style-name="ce13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</text:p>
          </table:table-cell>
          <table:table-cell table:number-columns-repeated="2" table:style-name="ce26"/>
          <table:table-cell table:style-name="ce1"/>
          <table:table-cell table:style-name="ce26"/>
          <table:table-cell office:value-type="string" table:style-name="ce26">
            <text:p>審核</text:p>
          </table:table-cell>
          <table:table-cell table:number-columns-repeated="2" table:style-name="ce1"/>
          <table:table-cell table:style-name="ce26"/>
          <table:table-cell table:style-name="ce11"/>
          <table:table-cell table:style-name="ce5"/>
          <table:table-cell table:style-name="ce6"/>
          <table:table-cell table:number-columns-repeated="2" table:style-name="ce27"/>
          <table:table-cell table:style-name="ce26"/>
          <table:table-cell table:style-name="ce1"/>
          <table:table-cell office:value-type="string" table:style-name="ce26">
            <text:p>機關長官</text:p>
          </table:table-cell>
          <table:table-cell table:style-name="ce5"/>
          <table:table-cell table:style-name="ce28"/>
          <table:table-cell table:style-name="ce29"/>
          <table:table-cell table:number-columns-repeated="16364"/>
        </table:table-row>
        <table:table-row table:style-name="ro1">
          <table:table-cell table:number-columns-repeated="6" table:style-name="ce26"/>
          <table:table-cell table:number-columns-repeated="2" table:style-name="ce1"/>
          <table:table-cell table:style-name="ce26"/>
          <table:table-cell table:style-name="ce3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31"/>
          <table:table-cell table:style-name="ce3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資料來源：</text:p>
          </table:table-cell>
          <table:table-cell office:value-type="string" table:number-columns-spanned="6" table:number-rows-spanned="1" table:style-name="ce82">
            <text:p>依據本所秘書室一般公文案件統計資料編製。</text:p>
          </table:table-cell>
          <table:covered-table-cell table:number-columns-repeated="5"/>
          <table:table-cell table:style-name="ce31"/>
          <table:table-cell table:style-name="ce30"/>
          <table:table-cell table:style-name="ce31"/>
          <table:table-cell table:style-name="ce33"/>
          <table:table-cell table:style-name="ce32"/>
          <table:table-cell table:number-columns-repeated="2" table:style-name="ce31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style-name="ro1">
          <table:table-cell office:value-type="string" table:style-name="ce26">
            <text:p>填表說明：</text:p>
          </table:table-cell>
          <table:table-cell office:value-type="string" table:number-columns-spanned="13" table:number-rows-spanned="1" table:style-name="ce82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2"/>
          <table:table-cell table:style-name="ce13"/>
          <table:table-cell table:style-name="ce24"/>
          <table:table-cell table:style-name="ce25"/>
          <table:table-cell table:number-columns-repeated="2" table:style-name="ce24"/>
          <table:table-cell table:number-columns-repeated="1636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4-03T03:02:45Z</meta:creation-date>
    <dc:date>2015-10-23T01:38:36Z</dc:date>
    <meta:print-date>2015-01-05T07:16:21Z</meta:print-date>
  </office:meta>
</office:document-meta>
</file>