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none"/>
    </style:style>
    <style:style style:family="graphic" style:name="a4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8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7996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7431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04年7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3819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8819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07/01 至 104/07/31</text:p>
            <draw:custom-shape svg:x="0.175in" svg:y="0.2in" svg:width="0.025in" svg:height="0.19653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286" draw:id="id285" draw:style-name="a471" draw:name="Text Box 34" svg:x="1.10833in" svg:y="0.2in" svg:width="0.02027in" svg:height="0.21261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custom-shape svg:x="0.55833in" svg:y="0.025in" svg:width="0.91667in" svg:height="1.32569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85" draw:id="id284" draw:style-name="a468" draw:name="Text Box 33" svg:x="0.08333in" svg:y="0.06667in" svg:width="0.02027in" svg:height="0.21261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custom-shape svg:x="0.075in" svg:y="0.06667in" svg:width="0.01667in" svg:height="0.17569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custom-shape svg:x="0.075in" svg:y="0.06667in" svg:width="0.01667in" svg:height="0.17569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1736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36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069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03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257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0903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378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07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07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07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8" draw:id="id27" draw:style-name="a41" draw:name="Text Box 16" svg:x="0.12917in" svg:y="0.13958in" svg:width="0.40577in" svg:height="0.22266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266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9236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1736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4056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70486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7">
          <table:table-cell table:style-name="ce47">
            <draw:custom-shape svg:x="0.09167in" svg:y="0.23958in" svg:width="0.375in" svg:height="0.22014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3958in" svg:width="0.375in" svg:height="0.22014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20972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4002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4002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4002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125in" svg:y="0.05833in" svg:width="0.09167in" svg:height="0.30972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0139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2014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4306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4305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1805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1805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1805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1805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3472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3889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custom-shape svg:x="0.09167in" svg:y="0.23958in" svg:width="0.375in" svg:height="0.22014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8" draw:id="id267" draw:style-name="a441" draw:name="Text Box 35" svg:x="0.13333in" svg:y="0.15833in" svg:width="0.46667in" svg:height="0.09398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1806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11806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287" draw:id="id286" draw:style-name="a474" draw:name="Text Box 35" svg:x="0.13333in" svg:y="0.15833in" svg:width="0.46667in" svg:height="0.11806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263" draw:id="id262" draw:style-name="a432" draw:name="Text Box 35" svg:x="0.13333in" svg:y="0.15833in" svg:width="0.46667in" svg:height="0.11806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custom-shape svg:x="0.05in" svg:y="0.24167in" svg:width="0.35in" svg:height="0.20139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20139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8472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7847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6389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2639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4114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3" draw:id="id282" draw:style-name="a4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84" draw:id="id283" draw:style-name="a46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2" draw:id="id281" draw:style-name="a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61" table:formula="msoxl:=B14+B15+B16+B17+B18+B19+B20+B21+B22+B23" table:style-name="ce39">
            <text:p>261</text:p>
          </table:table-cell>
          <table:table-cell office:value-type="float" office:value="59" table:formula="msoxl:=C14+C15+C16+C17+C18+C19+C20+C21+C22+C23" table:style-name="ce39">
            <text:p>59</text:p>
          </table:table-cell>
          <table:table-cell office:value-type="float" office:value="320" table:formula="msoxl:=B13+C13" table:style-name="ce40">
            <text:p>320</text:p>
          </table:table-cell>
          <table:table-cell office:value-type="float" office:value="255" table:formula="msoxl:=E14+E15+E16+E17+E18+E19+E20+E21+E22+E23" table:style-name="ce39">
            <text:p>255</text:p>
          </table:table-cell>
          <table:table-cell office:value-type="float" office:value="99.609375" table:formula="msoxl:=IF(I13=0,&quot;0.00&quot;,E13/I13*100)" table:style-name="ce41">
            <text:p>99.61<text:s/></text:p>
          </table:table-cell>
          <table:table-cell office:value-type="float" office:value="1" table:formula="msoxl:=G14+G15+G16+G17+G18+G19+G20+G21+G22+G23" table:style-name="ce39">
            <text:p>1</text:p>
          </table:table-cell>
          <table:table-cell office:value-type="float" office:value="0.390625" table:formula="msoxl:=IF(I13=0,&quot;0.00&quot;,G13/I13*100)" table:style-name="ce41">
            <text:p>0.39<text:s/></text:p>
          </table:table-cell>
          <table:table-cell office:value-type="float" office:value="256" table:formula="msoxl:=E13+G13" table:style-name="ce40">
            <text:p>256</text:p>
          </table:table-cell>
          <table:table-cell office:value-type="float" office:value="80" table:formula="msoxl:=IF(D13=0,&quot;0.00&quot;,I13/D13*100)" table:style-name="ce41">
            <text:p>80.00<text:s/></text:p>
          </table:table-cell>
          <table:table-cell office:value-type="float" office:value="64" table:formula="msoxl:=D13-I13" table:style-name="ce40">
            <text:p>64</text:p>
          </table:table-cell>
          <table:table-cell office:value-type="float" office:value="20" table:formula="msoxl:=IF(D13=0,&quot;0.00&quot;,K13/D13*100)" table:style-name="ce41">
            <text:p>20.00<text:s/></text:p>
          </table:table-cell>
          <table:table-cell office:value-type="float" office:value="64" table:formula="msoxl:=K13-N13" table:style-name="ce40">
            <text:p>64</text:p>
          </table:table-cell>
          <table:table-cell office:value-type="float" office:value="0" table:formula="msoxl:=N14+N15+N16+N17+N18+N19+N20+N21+N22+N23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民政課</text:p>
          </table:table-cell>
          <table:table-cell office:value-type="string" table:style-name="ce43">
            <text:p>49</text:p>
          </table:table-cell>
          <table:table-cell office:value-type="string" table:style-name="ce43">
            <text:p>1</text:p>
          </table:table-cell>
          <table:table-cell office:value-type="float" office:value="50" table:formula="msoxl:=B14+C14" table:style-name="ce43">
            <text:p>50</text:p>
          </table:table-cell>
          <table:table-cell office:value-type="string" table:style-name="ce43">
            <text:p>49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49" table:formula="msoxl:=E14+G14" table:style-name="ce43">
            <text:p>49</text:p>
          </table:table-cell>
          <table:table-cell office:value-type="float" office:value="98" table:formula="msoxl:=IF(D14=0,&quot;0.00&quot;,I14/D14*100)" table:style-name="ce44">
            <text:p>98.00<text:s/></text:p>
          </table:table-cell>
          <table:table-cell office:value-type="float" office:value="1" table:formula="msoxl:=D14-I14" table:style-name="ce43">
            <text:p>1</text:p>
          </table:table-cell>
          <table:table-cell office:value-type="float" office:value="2" table:formula="msoxl:=IF(D14=0,&quot;0.00&quot;,K14/D14*100)" table:style-name="ce44">
            <text:p>2.00<text:s/></text:p>
          </table:table-cell>
          <table:table-cell office:value-type="float" office:value="1" table:formula="msoxl:=K14-N14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公用課</text:p>
          </table:table-cell>
          <table:table-cell office:value-type="string" table:style-name="ce43">
            <text:p>88</text:p>
          </table:table-cell>
          <table:table-cell office:value-type="string" table:style-name="ce43">
            <text:p>6</text:p>
          </table:table-cell>
          <table:table-cell office:value-type="float" office:value="94" table:formula="msoxl:=B16+C16" table:style-name="ce43">
            <text:p>94</text:p>
          </table:table-cell>
          <table:table-cell office:value-type="string" table:style-name="ce43">
            <text:p>89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89" table:formula="msoxl:=E16+G16" table:style-name="ce43">
            <text:p>89</text:p>
          </table:table-cell>
          <table:table-cell office:value-type="float" office:value="94.680851063829792" table:formula="msoxl:=IF(D16=0,&quot;0.00&quot;,I16/D16*100)" table:style-name="ce44">
            <text:p>94.68<text:s/></text:p>
          </table:table-cell>
          <table:table-cell office:value-type="float" office:value="5" table:formula="msoxl:=D16-I16" table:style-name="ce43">
            <text:p>5</text:p>
          </table:table-cell>
          <table:table-cell office:value-type="float" office:value="5.3191489361702127" table:formula="msoxl:=IF(D16=0,&quot;0.00&quot;,K16/D16*100)" table:style-name="ce44">
            <text:p>5.32<text:s/></text:p>
          </table:table-cell>
          <table:table-cell office:value-type="float" office:value="5" table:formula="msoxl:=K16-N16" table:style-name="ce43">
            <text:p>5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農業及建設課</text:p>
          </table:table-cell>
          <table:table-cell office:value-type="string" table:style-name="ce43">
            <text:p>112</text:p>
          </table:table-cell>
          <table:table-cell office:value-type="string" table:style-name="ce43">
            <text:p>50</text:p>
          </table:table-cell>
          <table:table-cell office:value-type="float" office:value="162" table:formula="msoxl:=B17+C17" table:style-name="ce43">
            <text:p>162</text:p>
          </table:table-cell>
          <table:table-cell office:value-type="string" table:style-name="ce43">
            <text:p>103</text:p>
          </table:table-cell>
          <table:table-cell office:value-type="float" office:value="99.038461538461547" table:formula="msoxl:=IF(I17=0,&quot;0.00&quot;,E17/I17*100)" table:style-name="ce44">
            <text:p>99.04<text:s/></text:p>
          </table:table-cell>
          <table:table-cell office:value-type="string" table:style-name="ce43">
            <text:p>1</text:p>
          </table:table-cell>
          <table:table-cell office:value-type="float" office:value="0.96153846153846156" table:formula="msoxl:=IF(I17=0,&quot;0.00&quot;,G17/I17*100)" table:style-name="ce44">
            <text:p>0.96<text:s/></text:p>
          </table:table-cell>
          <table:table-cell office:value-type="float" office:value="104" table:formula="msoxl:=E17+G17" table:style-name="ce43">
            <text:p>104</text:p>
          </table:table-cell>
          <table:table-cell office:value-type="float" office:value="64.197530864197532" table:formula="msoxl:=IF(D17=0,&quot;0.00&quot;,I17/D17*100)" table:style-name="ce44">
            <text:p>64.20<text:s/></text:p>
          </table:table-cell>
          <table:table-cell office:value-type="float" office:value="58" table:formula="msoxl:=D17-I17" table:style-name="ce43">
            <text:p>58</text:p>
          </table:table-cell>
          <table:table-cell office:value-type="float" office:value="35.802469135802468" table:formula="msoxl:=IF(D17=0,&quot;0.00&quot;,K17/D17*100)" table:style-name="ce44">
            <text:p>35.80<text:s/></text:p>
          </table:table-cell>
          <table:table-cell office:value-type="float" office:value="58" table:formula="msoxl:=K17-N17" table:style-name="ce43">
            <text:p>58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社會課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1</text:p>
          </table:table-cell>
          <table:table-cell office:value-type="float" office:value="12" table:formula="msoxl:=B18+C18" table:style-name="ce43">
            <text:p>12</text:p>
          </table:table-cell>
          <table:table-cell office:value-type="string" table:style-name="ce43">
            <text:p>12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12" table:formula="msoxl:=E18+G18" table:style-name="ce43">
            <text:p>12</text:p>
          </table:table-cell>
          <table:table-cell office:value-type="float" office:value="100" table:formula="msoxl:=IF(D18=0,&quot;0.00&quot;,I18/D18*100)" table:style-name="ce44">
            <text:p>100.00<text:s/></text:p>
          </table:table-cell>
          <table:table-cell office:value-type="float" office:value="0" table:formula="msoxl:=D18-I18" table:style-name="ce43">
            <text:p>0</text:p>
          </table:table-cell>
          <table:table-cell office:value-type="float" office:value="0" table:formula="msoxl:=IF(D18=0,&quot;0.00&quot;,K18/D18*100)" table:style-name="ce44">
            <text:p>0.00<text:s/></text:p>
          </table:table-cell>
          <table:table-cell office:value-type="float" office:value="0" table:formula="msoxl:=K18-N18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1</text:p>
          </table:table-cell>
          <table:table-cell office:value-type="string" table:style-name="ce43">
            <text:p>1</text:p>
          </table:table-cell>
          <table:table-cell office:value-type="float" office:value="2" table:formula="msoxl:=B19+C19" table:style-name="ce43">
            <text:p>2</text:p>
          </table:table-cell>
          <table:table-cell office:value-type="string" table:style-name="ce43">
            <text:p>2</text:p>
          </table:table-cell>
          <table:table-cell office:value-type="float" office:value="100" table:formula="msoxl:=IF(I19=0,&quot;0.00&quot;,E19/I19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9=0,&quot;0.00&quot;,G19/I19*100)" table:style-name="ce44">
            <text:p>0.00<text:s/></text:p>
          </table:table-cell>
          <table:table-cell office:value-type="float" office:value="2" table:formula="msoxl:=E19+G19" table:style-name="ce43">
            <text:p>2</text:p>
          </table:table-cell>
          <table:table-cell office:value-type="float" office:value="100" table:formula="msoxl:=IF(D19=0,&quot;0.00&quot;,I19/D19*100)" table:style-name="ce44">
            <text:p>100.00<text:s/></text:p>
          </table:table-cell>
          <table:table-cell office:value-type="float" office:value="0" table:formula="msoxl:=D19-I19" table:style-name="ce43">
            <text:p>0</text:p>
          </table:table-cell>
          <table:table-cell office:value-type="float" office:value="0" table:formula="msoxl:=IF(D19=0,&quot;0.00&quot;,K19/D19*100)" table:style-name="ce44">
            <text:p>0.00<text:s/>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山城服務中心</text:p>
            <draw:custom-shape svg:x="0.075in" svg:y="0.00833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0833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3+C23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E23/I23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G23/I23*100)" table:style-name="ce44">
            <text:p>0.00</text:p>
          </table:table-cell>
          <table:table-cell office:value-type="float" office:value="0" table:formula="msoxl:=E23+G23" table:style-name="ce43">
            <text:p>0</text:p>
          </table:table-cell>
          <table:table-cell office:value-type="string" office:string-value="0.00" table:formula="msoxl:=IF(D23=0,&quot;0.00&quot;,I23/D23*100)" table:style-name="ce44">
            <text:p>0.00</text:p>
          </table:table-cell>
          <table:table-cell office:value-type="float" office:value="0" table:formula="msoxl:=D23-I23" table:style-name="ce43">
            <text:p>0</text:p>
          </table:table-cell>
          <table:table-cell office:value-type="string" office:string-value="0.00" table:formula="msoxl:=IF(D23=0,&quot;0.00&quot;,K23/D23*100)" table:style-name="ce44">
            <text:p>0.00</text:p>
          </table:table-cell>
          <table:table-cell office:value-type="float" office:value="0" table:formula="msoxl:=K23-N23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9">
            <text:p><text:s text:c="2"/><text:span text:style-name="T2">中華民國</text:span>104<text:span text:style-name="T2">年</text:span>8<text:span text:style-name="T2">月</text:span>3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9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長官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10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0-23T01:52:50Z</dc:date>
    <meta:print-date>2015-07-01T07:25:20Z</meta:print-date>
  </office:meta>
</office:document-meta>
</file>