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solid" svg:stroke-width="0.01042in" svg:stroke-color="#000000" svg:stroke-opacity="100%" draw:stroke-linejoin="round"/>
    </style:style>
    <style:style style:family="graphic" style:name="a204">
      <style:graphic-properties draw:fill="none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draw:fill="none" draw:stroke="non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non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none"/>
    </style:style>
    <style:style style:family="graphic" style:name="a42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draw:fill="none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none"/>
    </style:style>
    <style:style style:family="graphic" style:name="a32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non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none"/>
    </style:style>
    <style:style style:family="graphic" style:name="a4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draw:fill="none" draw:stroke="non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draw:fill="none" draw:stroke="none"/>
    </style:style>
    <style:style style:family="graphic" style:name="a11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1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non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non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draw:fill="none" draw:stroke="none"/>
    </style:style>
    <style:style style:family="graphic" style:name="a4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none"/>
    </style:style>
    <style:style style:family="graphic" style:name="a27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7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3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non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none"/>
    </style:style>
    <style:style style:family="graphic" style:name="a408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none"/>
    </style:style>
    <style:style style:family="graphic" style:name="a414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non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none"/>
    </style:style>
    <style:style style:family="graphic" style:name="a417">
      <style:graphic-properties fo:wrap-option="no-wrap" fo:padding-top="0.02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人民申請案件" table:style-name="ta1" table:print-ranges="人民申請案件.A1:人民申請案件.N3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10"/>
        <table:table-column table:style-name="co4" table:default-cell-style-name="ce9"/>
        <table:table-column table:style-name="co4" table:default-cell-style-name="ce10"/>
        <table:table-column table:style-name="co4" table:default-cell-style-name="ce9"/>
        <table:table-column table:style-name="co4" table:default-cell-style-name="ce10"/>
        <table:table-column table:style-name="co5" table:default-cell-style-name="ce9"/>
        <table:table-column table:style-name="co5" table:default-cell-style-name="ce10"/>
        <table:table-column table:style-name="co6" table:default-cell-style-name="ce9"/>
        <table:table-column table:style-name="co7" table:default-cell-style-name="ce9"/>
        <table:table-column table:style-name="co7" table:default-cell-style-name="ce1"/>
        <table:table-column table:style-name="co8" table:number-columns-repeated="12" table:default-cell-style-name="ce1"/>
        <table:table-column table:style-name="co8" table:number-columns-repeated="16357" table:default-cell-style-name="ce2"/>
        <table:table-row table:style-name="ro1">
          <table:table-cell office:value-type="string" table:style-name="ce16">
            <text:p>公開類</text:p>
          </table:table-cell>
          <table:table-cell table:style-name="ce9"/>
          <table:table-cell table:style-name="ce14"/>
          <table:table-cell table:number-columns-repeated="4" table:style-name="ce2"/>
          <table:table-cell table:style-name="ce10"/>
          <table:table-cell table:style-name="ce2"/>
          <table:table-cell table:style-name="ce10"/>
          <table:table-cell table:style-name="ce9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54">
            <text:p>臺中市東勢區公所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1">
          <table:table-cell office:value-type="string" table:style-name="ce16">
            <text:p>月報</text:p>
          </table:table-cell>
          <table:table-cell office:value-type="string" table:style-name="ce30">
            <text:p><text:s text:c="2"/>次月8日前填報</text:p>
          </table:table-cell>
          <table:table-cell table:number-columns-repeated="8" table:style-name="ce13"/>
          <table:table-cell table:style-name="ce18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69">
            <text:p>3361-04-05-3</text:p>
          </table:table-cell>
          <table:covered-table-cell/>
          <table:table-cell table:number-columns-repeated="11" table:style-name="ce1"/>
          <table:table-cell table:number-columns-repeated="16359" table:style-name="ce2"/>
        </table:table-row>
        <table:table-row table:style-name="ro2">
          <table:table-cell table:style-name="ce2"/>
          <table:table-cell table:style-name="ce9">
            <draw:frame draw:z-index="113" draw:id="id112" draw:style-name="a176" draw:name="Text Box 35" svg:x="0.77619in" svg:y="0.13095in" svg:width="0.46667in" svg:height="0.59732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</table:table-cell>
          <table:table-cell table:number-columns-repeated="4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2">
          <table:table-cell table:style-name="ce2"/>
          <table:table-cell table:number-columns-repeated="5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東勢區公所人民申請案件統計表</text:p>
          </table:table-cell>
          <table:covered-table-cell>
            <draw:frame draw:z-index="107" draw:id="id106" draw:style-name="a164" draw:name="Text Box 35" svg:x="0.72857in" svg:y="0.18214in" svg:width="0.46667in" svg:height="0.1131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custom-shape svg:x="0in" svg:y="0.325in" svg:width="0.14167in" svg:height="0.96562in" draw:z-index="22" draw:id="id21" draw:style-name="a2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2"/>
          <table:table-cell table:style-name="ce10"/>
          <table:table-cell table:number-columns-repeated="2" table:style-name="ce9"/>
          <table:table-cell table:style-name="ce10"/>
          <table:table-cell table:number-columns-repeated="2" table:style-name="ce9"/>
          <table:table-cell table:number-columns-repeated="11" table:style-name="ce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04年8月<text:s text:c="45"/></text:p>
            <draw:custom-shape svg:x="0.01667in" svg:y="0.43333in" svg:width="0.01667in" svg:height="0in" draw:z-index="70" draw:id="id69" draw:style-name="a10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3" table:style-name="ce1"/>
          <table:table-cell table:number-columns-repeated="16357" table:style-name="ce2"/>
        </table:table-row>
        <table:table-row table:style-name="ro4">
          <table:table-cell office:value-type="string" table:style-name="ce45">
            <text:p>起訖日期：</text:p>
            <draw:frame draw:z-index="123" draw:id="id122" draw:style-name="a194" draw:name="Text Box 34" svg:x="1.10833in" svg:y="0.2in" svg:width="0.02027in" svg:height="0.21261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  <draw:custom-shape svg:x="1.125in" svg:y="0.20833in" svg:width="0.01667in" svg:height="0.24687in" draw:z-index="58" draw:id="id57" draw:style-name="a8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" draw:id="id26" draw:style-name="a38" draw:name="Text Box 15" svg:x="0.99375in" svg:y="0.21667in" svg:width="0.02027in" svg:height="0.21261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33" draw:id="id32" draw:style-name="a50" draw:name="Text Box 23" svg:x="0.99375in" svg:y="0.21667in" svg:width="0.02027in" svg:height="0.21261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custom-shape svg:x="0.96667in" svg:y="0.06667in" svg:width="0.01667in" svg:height="0.24167in" draw:z-index="3" draw:id="id2" draw:style-name="a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167in" svg:y="0.20833in" svg:width="0.025in" svg:height="0.19687in" draw:z-index="11" draw:id="id10" draw:style-name="a1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8" draw:id="id37" draw:style-name="a59" draw:name="Text Box 31" svg:x="0.99375in" svg:y="0.21667in" svg:width="0.31577in" svg:height="0.31905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68" draw:id="id67" draw:style-name="a97" draw:name="Text Box 34" svg:x="0.9875in" svg:y="0.24167in" svg:width="0.02027in" svg:height="0.20251in">
              <draw:text-box>
                <text:p text:style-name="a96" text:class-names="" text:cond-style-name=""><text:span text:style-name="a95" text:class-names=""/></text:p>
              </draw:text-box>
              <svg:title/>
              <svg:desc/>
            </draw:frame>
            <draw:custom-shape svg:x="1.10833in" svg:y="0.2in" svg:width="0.01667in" svg:height="0.22024in" draw:z-index="75" draw:id="id74" draw:style-name="a1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113" draw:name="Text Box 34" svg:x="1.10833in" svg:y="0.2in" svg:width="0.02027in" svg:height="0.21261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101" draw:id="id100" draw:style-name="a152" draw:name="Text Box 34" svg:x="1.10833in" svg:y="0.2in" svg:width="0.02027in" svg:height="0.21261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44" draw:id="id43" draw:style-name="a69" draw:name="Text Box 39" svg:x="0.99375in" svg:y="0.21667in" svg:width="0.02027in" svg:height="0.21261in">
              <draw:text-box>
                <text:p text:style-name="a68" text:class-names="" text:cond-style-name=""><text:span text:style-name="a67" text:class-names=""/></text:p>
              </draw:text-box>
              <svg:title/>
              <svg:desc/>
            </draw:frame>
            <draw:frame draw:z-index="112" draw:id="id111" draw:style-name="a173" draw:name="Text Box 34" svg:x="1.10833in" svg:y="0.2in" svg:width="0.02027in" svg:height="0.21261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18" draw:id="id117" draw:style-name="a185" draw:name="Text Box 34" svg:x="1.10833in" svg:y="0.2in" svg:width="0.02027in" svg:height="0.21261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85" draw:id="id84" draw:style-name="a122" draw:name="Text Box 34" svg:x="1.10833in" svg:y="0.2in" svg:width="0.02027in" svg:height="0.21261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106" draw:id="id105" draw:style-name="a161" draw:name="Text Box 34" svg:x="1.10833in" svg:y="0.2in" svg:width="0.02027in" svg:height="0.21261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96" draw:id="id95" draw:style-name="a143" draw:name="Text Box 34" svg:x="1.10833in" svg:y="0.2in" svg:width="0.02027in" svg:height="0.21261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50" draw:id="id49" draw:style-name="a77" draw:name="Text Box 47" svg:x="0.99375in" svg:y="0.21667in" svg:width="0.02027in" svg:height="0.21261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office:value-type="string" table:style-name="ce45">
            <text:p>104/08/01 至 104/08/31</text:p>
            <draw:custom-shape svg:x="0.175in" svg:y="0.2in" svg:width="0.025in" svg:height="0.20521in" draw:z-index="17" draw:id="id16" draw:style-name="a2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3" table:style-name="ce1"/>
          <table:table-cell table:number-columns-repeated="16357" table:style-name="ce2"/>
        </table:table-row>
        <table:table-row table:style-name="ro5">
          <table:table-cell table:style-name="ce47">
            <draw:frame draw:z-index="162" draw:id="id161" draw:style-name="a261" draw:name="Text Box 31" svg:x="0.99375in" svg:y="0.21667in" svg:width="0.02027in" svg:height="0.21261in">
              <draw:text-box>
                <text:p text:style-name="a260" text:class-names="" text:cond-style-name=""><text:span text:style-name="a259" text:class-names=""/></text:p>
              </draw:text-box>
              <svg:title/>
              <svg:desc/>
            </draw:frame>
            <draw:frame draw:z-index="168" draw:id="id167" draw:style-name="a271" draw:name="Text Box 39" svg:x="0.99375in" svg:y="0.21667in" svg:width="0.02027in" svg:height="0.21261in">
              <draw:text-box>
                <text:p text:style-name="a270" text:class-names="" text:cond-style-name=""><text:span text:style-name="a269" text:class-names=""/></text:p>
              </draw:text-box>
              <svg:title/>
              <svg:desc/>
            </draw:frame>
            <draw:frame draw:z-index="174" draw:id="id173" draw:style-name="a279" draw:name="Text Box 47" svg:x="0.99375in" svg:y="0.21667in" svg:width="0.02027in" svg:height="0.21261in">
              <draw:text-box>
                <text:p text:style-name="a278" text:class-names="" text:cond-style-name=""><text:span text:style-name="a277" text:class-names=""/></text:p>
              </draw:text-box>
              <svg:title/>
              <svg:desc/>
            </draw:frame>
            <draw:frame draw:z-index="191" draw:id="id190" draw:style-name="a298" draw:name="Text Box 34" svg:x="0.9875in" svg:y="0.24167in" svg:width="0.02027in" svg:height="0.20251in">
              <draw:text-box>
                <text:p text:style-name="a297" text:class-names="" text:cond-style-name=""><text:span text:style-name="a296" text:class-names=""/></text:p>
              </draw:text-box>
              <svg:title/>
              <svg:desc/>
            </draw:frame>
            <draw:custom-shape svg:x="1.10833in" svg:y="0.2in" svg:width="0.01667in" svg:height="0.22024in" draw:z-index="197" draw:id="id196" draw:style-name="a30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1" draw:id="id200" draw:style-name="a312" draw:name="Text Box 34" svg:x="1.10833in" svg:y="0.2in" svg:width="0.02027in" svg:height="0.21261in">
              <draw:text-box>
                <text:p text:style-name="a311" text:class-names="" text:cond-style-name=""><text:span text:style-name="a310" text:class-names=""/></text:p>
              </draw:text-box>
              <svg:title/>
              <svg:desc/>
            </draw:frame>
            <draw:custom-shape svg:x="0.99167in" svg:y="0.20833in" svg:width="0.025in" svg:height="0.08452in" draw:z-index="134" draw:id="id133" draw:style-name="a21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119in" draw:z-index="62" draw:id="id61" draw:style-name="a8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7" draw:id="id36" draw:style-name="a56" draw:name="Text Box 30" svg:x="0.07708in" svg:y="0.07083in" svg:width="0.02027in" svg:height="0.21261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custom-shape svg:x="0.08333in" svg:y="0.06667in" svg:width="0.01667in" svg:height="0.21786in" draw:z-index="74" draw:id="id73" draw:style-name="a1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4" draw:id="id83" draw:style-name="a119" draw:name="Text Box 33" svg:x="0.08333in" svg:y="0.06667in" svg:width="0.02027in" svg:height="0.21261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90" draw:id="id89" draw:style-name="a131" draw:name="Text Box 33" svg:x="0.08333in" svg:y="0.06667in" svg:width="0.02027in" svg:height="0.21261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95" draw:id="id94" draw:style-name="a140" draw:name="Text Box 33" svg:x="0.08333in" svg:y="0.06667in" svg:width="0.02027in" svg:height="0.21261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100" draw:id="id99" draw:style-name="a149" draw:name="Text Box 33" svg:x="0.08333in" svg:y="0.06667in" svg:width="0.02027in" svg:height="0.21261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105" draw:id="id104" draw:style-name="a158" draw:name="Text Box 33" svg:x="0.08333in" svg:y="0.06667in" svg:width="0.02027in" svg:height="0.21261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292" draw:id="id291" draw:style-name="a483" draw:name="Text Box 34" svg:x="1.10833in" svg:y="0.2in" svg:width="0.02027in" svg:height="0.21261in">
              <draw:text-box>
                <text:p text:style-name="a482" text:class-names="" text:cond-style-name=""><text:span text:style-name="a481" text:class-names=""/></text:p>
              </draw:text-box>
              <svg:title/>
              <svg:desc/>
            </draw:frame>
            <draw:frame draw:z-index="26" draw:id="id25" draw:style-name="a35" draw:name="Text Box 14" svg:x="0.07708in" svg:y="0.07083in" svg:width="0.02027in" svg:height="0.21261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21" draw:id="id20" draw:style-name="a28" draw:name="Text Box 6" svg:x="0.07708in" svg:y="0.07083in" svg:width="0.02027in" svg:height="0.21261in">
              <draw:text-box>
                <text:p text:style-name="a27" text:class-names="" text:cond-style-name=""><text:span text:style-name="a26" text:class-names=""/></text:p>
              </draw:text-box>
              <svg:title/>
              <svg:desc/>
            </draw:frame>
            <draw:custom-shape svg:x="0.075in" svg:y="0.06667in" svg:width="0.01667in" svg:height="0.17619in" draw:z-index="16" draw:id="id15" draw:style-name="a2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2" draw:id="id31" draw:style-name="a47" draw:name="Text Box 22" svg:x="0.07708in" svg:y="0.07083in" svg:width="0.02027in" svg:height="0.21261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custom-shape svg:x="0.075in" svg:y="0.06667in" svg:width="0.01667in" svg:height="0.17619in" draw:z-index="10" draw:id="id9" draw:style-name="a1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6" draw:id="id205" draw:style-name="a321" draw:name="Text Box 34" svg:x="1.10833in" svg:y="0.2in" svg:width="0.02027in" svg:height="0.21261in">
              <draw:text-box>
                <text:p text:style-name="a320" text:class-names="" text:cond-style-name=""><text:span text:style-name="a319" text:class-names=""/></text:p>
              </draw:text-box>
              <svg:title/>
              <svg:desc/>
            </draw:frame>
            <draw:frame draw:z-index="217" draw:id="id216" draw:style-name="a342" draw:name="Text Box 34" svg:x="1.10833in" svg:y="0.2in" svg:width="0.02027in" svg:height="0.21261in">
              <draw:text-box>
                <text:p text:style-name="a341" text:class-names="" text:cond-style-name=""><text:span text:style-name="a340" text:class-names=""/></text:p>
              </draw:text-box>
              <svg:title/>
              <svg:desc/>
            </draw:frame>
            <draw:frame draw:z-index="223" draw:id="id222" draw:style-name="a354" draw:name="Text Box 34" svg:x="1.10833in" svg:y="0.2in" svg:width="0.02027in" svg:height="0.21261in">
              <draw:text-box>
                <text:p text:style-name="a353" text:class-names="" text:cond-style-name=""><text:span text:style-name="a352" text:class-names=""/></text:p>
              </draw:text-box>
              <svg:title/>
              <svg:desc/>
            </draw:frame>
            <draw:frame draw:z-index="228" draw:id="id227" draw:style-name="a363" draw:name="Text Box 34" svg:x="1.10833in" svg:y="0.2in" svg:width="0.02027in" svg:height="0.21261in">
              <draw:text-box>
                <text:p text:style-name="a362" text:class-names="" text:cond-style-name=""><text:span text:style-name="a361" text:class-names=""/></text:p>
              </draw:text-box>
              <svg:title/>
              <svg:desc/>
            </draw:frame>
            <draw:frame draw:z-index="234" draw:id="id233" draw:style-name="a375" draw:name="Text Box 34" svg:x="1.10833in" svg:y="0.2in" svg:width="0.02027in" svg:height="0.21261in">
              <draw:text-box>
                <text:p text:style-name="a374" text:class-names="" text:cond-style-name=""><text:span text:style-name="a373" text:class-names=""/></text:p>
              </draw:text-box>
              <svg:title/>
              <svg:desc/>
            </draw:frame>
            <draw:frame draw:z-index="240" draw:id="id239" draw:style-name="a387" draw:name="Text Box 34" svg:x="1.10833in" svg:y="0.2in" svg:width="0.02027in" svg:height="0.21261in">
              <draw:text-box>
                <text:p text:style-name="a386" text:class-names="" text:cond-style-name=""><text:span text:style-name="a385" text:class-names=""/></text:p>
              </draw:text-box>
              <svg:title/>
              <svg:desc/>
            </draw:frame>
            <draw:custom-shape svg:x="0.06667in" svg:y="0.06667in" svg:width="0.01667in" svg:height="0.20952in" draw:z-index="67" draw:id="id66" draw:style-name="a9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86in" draw:z-index="49" draw:id="id48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1786in" draw:z-index="4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50" draw:id="id149" draw:style-name="a237" draw:name="Text Box 15" svg:x="0.99375in" svg:y="0.34259in" svg:width="0.72847in" svg:height="0.25in">
              <draw:text-box>
                <text:p text:style-name="a236" text:class-names="" text:cond-style-name=""><text:span text:style-name="a235" text:class-names="">項目</text:span></text:p>
              </draw:text-box>
              <svg:title/>
              <svg:desc/>
            </draw:frame>
            <draw:frame draw:z-index="156" draw:id="id155" draw:style-name="a249" draw:name="Text Box 23" svg:x="0.99375in" svg:y="0.21667in" svg:width="0.02027in" svg:height="0.21261in">
              <draw:text-box>
                <text:p text:style-name="a248" text:class-names="" text:cond-style-name=""><text:span text:style-name="a247" text:class-names=""/></text:p>
              </draw:text-box>
              <svg:title/>
              <svg:desc/>
            </draw:frame>
            <draw:frame draw:z-index="245" draw:id="id244" draw:style-name="a396" draw:name="Text Box 34" svg:x="1.10833in" svg:y="0.2in" svg:width="0.02027in" svg:height="0.21261in">
              <draw:text-box>
                <text:p text:style-name="a395" text:class-names="" text:cond-style-name=""><text:span text:style-name="a394" text:class-names=""/></text:p>
              </draw:text-box>
              <svg:title/>
              <svg:desc/>
            </draw:frame>
            <draw:frame draw:z-index="251" draw:id="id250" draw:style-name="a408" draw:name="Text Box 34" svg:x="1.10833in" svg:y="0.2in" svg:width="0.02027in" svg:height="0.21261in">
              <draw:text-box>
                <text:p text:style-name="a407" text:class-names="" text:cond-style-name=""><text:span text:style-name="a406" text:class-names=""/></text:p>
              </draw:text-box>
              <svg:title/>
              <svg:desc/>
            </draw:frame>
            <draw:frame draw:z-index="256" draw:id="id255" draw:style-name="a417" draw:name="Text Box 34" svg:x="1.10417in" svg:y="0.19792in" svg:width="0.02027in" svg:height="0.20251in">
              <draw:text-box>
                <text:p text:style-name="a416" text:class-names="" text:cond-style-name=""><text:span text:style-name="a415" text:class-names=""/></text:p>
              </draw:text-box>
              <svg:title/>
              <svg:desc/>
            </draw:frame>
            <draw:frame draw:z-index="262" draw:id="id261" draw:style-name="a429" draw:name="Text Box 34" svg:x="0.71296in" svg:y="0.02778in" svg:width="0.83333in" svg:height="0.38483in">
              <draw:text-box>
                <text:p text:style-name="a428" text:class-names="" text:cond-style-name=""><text:span text:style-name="a427" text:class-names=""/></text:p>
              </draw:text-box>
              <svg:title/>
              <svg:desc/>
            </draw:frame>
            <draw:frame draw:z-index="280" draw:id="id279" draw:style-name="a459" draw:name="Text Box 34" svg:x="1.10833in" svg:y="0.2in" svg:width="0.02027in" svg:height="0.21261in">
              <draw:text-box>
                <text:p text:style-name="a458" text:class-names="" text:cond-style-name=""><text:span text:style-name="a457" text:class-names=""/></text:p>
              </draw:text-box>
              <svg:title/>
              <svg:desc/>
            </draw:frame>
            <draw:frame draw:z-index="286" draw:id="id285" draw:style-name="a471" draw:name="Text Box 34" svg:x="1.10833in" svg:y="0.2in" svg:width="0.02027in" svg:height="0.21261in">
              <draw:text-box>
                <text:p text:style-name="a470" text:class-names="" text:cond-style-name=""><text:span text:style-name="a469" text:class-names=""/></text:p>
              </draw:text-box>
              <svg:title/>
              <svg:desc/>
            </draw:frame>
            <draw:custom-shape svg:x="0.55833in" svg:y="0.025in" svg:width="0.91667in" svg:height="1.33438in" draw:z-index="132" draw:id="id131" draw:style-name="a211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1" draw:id="id110" draw:style-name="a170" draw:name="Text Box 33" svg:x="0.08333in" svg:y="0.06667in" svg:width="0.02027in" svg:height="0.21261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117" draw:id="id116" draw:style-name="a182" draw:name="Text Box 33" svg:x="0.08333in" svg:y="0.06667in" svg:width="0.02027in" svg:height="0.21261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122" draw:id="id121" draw:style-name="a191" draw:name="Text Box 33" svg:x="0.08333in" svg:y="0.06667in" svg:width="0.02027in" svg:height="0.21261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custom-shape svg:x="0.96667in" svg:y="0.06667in" svg:width="0.01667in" svg:height="0.15833in" draw:z-index="127" draw:id="id126" draw:style-name="a20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67">
            <text:p>應辦案件統計</text:p>
            <draw:custom-shape svg:x="0.175in" svg:y="0.2in" svg:width="0.025in" svg:height="0.09286in" draw:z-index="140" draw:id="id139" draw:style-name="a21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office:value-type="string" table:number-columns-spanned="6" table:number-rows-spanned="1" table:style-name="ce67">
            <text:p>已辦結案件統計</text:p>
          </table:table-cell>
          <table:covered-table-cell table:number-columns-repeated="5"/>
          <table:table-cell office:value-type="string" table:number-columns-spanned="4" table:number-rows-spanned="1" table:style-name="ce67">
            <text:p>待辦案件統計</text:p>
          </table:table-cell>
          <table:covered-table-cell table:number-columns-repeated="3"/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frame draw:z-index="285" draw:id="id284" draw:style-name="a468" draw:name="Text Box 33" svg:x="0.08333in" svg:y="0.06667in" svg:width="0.02027in" svg:height="0.21261in">
              <draw:text-box>
                <text:p text:style-name="a467" text:class-names="" text:cond-style-name=""><text:span text:style-name="a466" text:class-names=""/></text:p>
              </draw:text-box>
              <svg:title/>
              <svg:desc/>
            </draw:frame>
            <draw:custom-shape svg:x="0.075in" svg:y="0.06667in" svg:width="0.01667in" svg:height="0.18438in" draw:z-index="133" draw:id="id132" draw:style-name="a2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9" draw:id="id148" draw:style-name="a234" draw:name="Text Box 14" svg:x="0.07708in" svg:y="0.07083in" svg:width="0.02027in" svg:height="0.21261in">
              <draw:text-box>
                <text:p text:style-name="a233" text:class-names="" text:cond-style-name=""><text:span text:style-name="a232" text:class-names=""/></text:p>
              </draw:text-box>
              <svg:title/>
              <svg:desc/>
            </draw:frame>
            <draw:custom-shape svg:x="0.075in" svg:y="0.06667in" svg:width="0.01667in" svg:height="0.18438in" draw:z-index="139" draw:id="id138" draw:style-name="a21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79" draw:id="id278" draw:style-name="a456" draw:name="Text Box 33" svg:x="0.08333in" svg:y="0.06667in" svg:width="0.02027in" svg:height="0.21261in">
              <draw:text-box>
                <text:p text:style-name="a455" text:class-names="" text:cond-style-name=""><text:span text:style-name="a454" text:class-names=""/></text:p>
              </draw:text-box>
              <svg:title/>
              <svg:desc/>
            </draw:frame>
            <draw:frame draw:z-index="155" draw:id="id154" draw:style-name="a246" draw:name="Text Box 22" svg:x="0.07708in" svg:y="0.07083in" svg:width="0.02027in" svg:height="0.21261in">
              <draw:text-box>
                <text:p text:style-name="a245" text:class-names="" text:cond-style-name=""><text:span text:style-name="a244" text:class-names=""/></text:p>
              </draw:text-box>
              <svg:title/>
              <svg:desc/>
            </draw:frame>
            <draw:frame draw:z-index="291" draw:id="id290" draw:style-name="a480" draw:name="Text Box 33" svg:x="0.08333in" svg:y="0.06667in" svg:width="0.02027in" svg:height="0.21261in">
              <draw:text-box>
                <text:p text:style-name="a479" text:class-names="" text:cond-style-name=""><text:span text:style-name="a478" text:class-names=""/></text:p>
              </draw:text-box>
              <svg:title/>
              <svg:desc/>
            </draw:frame>
            <draw:frame draw:z-index="144" draw:id="id143" draw:style-name="a225" draw:name="Text Box 6" svg:x="0.07708in" svg:y="0.07083in" svg:width="0.30069in" svg:height="0.21261in">
              <draw:text-box>
                <text:p text:style-name="a224" text:class-names="" text:cond-style-name=""><text:span text:style-name="a223" text:class-names="">數量</text:span></text:p>
              </draw:text-box>
              <svg:title/>
              <svg:desc/>
            </draw:frame>
            <draw:frame draw:z-index="161" draw:id="id160" draw:style-name="a258" draw:name="Text Box 30" svg:x="0.07708in" svg:y="0.07083in" svg:width="0.02027in" svg:height="0.21261in">
              <draw:text-box>
                <text:p text:style-name="a257" text:class-names="" text:cond-style-name=""><text:span text:style-name="a256" text:class-names=""/></text:p>
              </draw:text-box>
              <svg:title/>
              <svg:desc/>
            </draw:frame>
            <draw:custom-shape svg:x="0.06667in" svg:y="0.06667in" svg:width="0.025in" svg:height="0.22604in" draw:z-index="167" draw:id="id166" draw:style-name="a26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25in" svg:height="0.22604in" draw:z-index="173" draw:id="id172" draw:style-name="a27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6667in" svg:width="0.01667in" svg:height="0.20938in" draw:z-index="185" draw:id="id184" draw:style-name="a29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6667in" svg:y="0.06667in" svg:width="0.01667in" svg:height="0.21771in" draw:z-index="190" draw:id="id189" draw:style-name="a29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06667in" svg:width="0.01667in" svg:height="0.21786in" draw:z-index="196" draw:id="id195" draw:style-name="a30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5" draw:id="id204" draw:style-name="a318" draw:name="Text Box 33" svg:x="0.08333in" svg:y="0.06667in" svg:width="0.02027in" svg:height="0.21261in">
              <draw:text-box>
                <text:p text:style-name="a317" text:class-names="" text:cond-style-name=""><text:span text:style-name="a316" text:class-names=""/></text:p>
              </draw:text-box>
              <svg:title/>
              <svg:desc/>
            </draw:frame>
            <draw:frame draw:z-index="211" draw:id="id210" draw:style-name="a330" draw:name="Text Box 33" svg:x="0.08333in" svg:y="0.06667in" svg:width="0.02027in" svg:height="0.21261in">
              <draw:text-box>
                <text:p text:style-name="a329" text:class-names="" text:cond-style-name=""><text:span text:style-name="a328" text:class-names=""/></text:p>
              </draw:text-box>
              <svg:title/>
              <svg:desc/>
            </draw:frame>
            <draw:frame draw:z-index="216" draw:id="id215" draw:style-name="a339" draw:name="Text Box 33" svg:x="0.08333in" svg:y="0.06667in" svg:width="0.02027in" svg:height="0.21261in">
              <draw:text-box>
                <text:p text:style-name="a338" text:class-names="" text:cond-style-name=""><text:span text:style-name="a337" text:class-names=""/></text:p>
              </draw:text-box>
              <svg:title/>
              <svg:desc/>
            </draw:frame>
            <draw:frame draw:z-index="222" draw:id="id221" draw:style-name="a351" draw:name="Text Box 33" svg:x="0.08333in" svg:y="0.06667in" svg:width="0.02027in" svg:height="0.21261in">
              <draw:text-box>
                <text:p text:style-name="a350" text:class-names="" text:cond-style-name=""><text:span text:style-name="a349" text:class-names=""/></text:p>
              </draw:text-box>
              <svg:title/>
              <svg:desc/>
            </draw:frame>
            <draw:frame draw:z-index="227" draw:id="id226" draw:style-name="a360" draw:name="Text Box 33" svg:x="0.08333in" svg:y="0.06667in" svg:width="0.02027in" svg:height="0.21261in">
              <draw:text-box>
                <text:p text:style-name="a359" text:class-names="" text:cond-style-name=""><text:span text:style-name="a358" text:class-names=""/></text:p>
              </draw:text-box>
              <svg:title/>
              <svg:desc/>
            </draw:frame>
            <draw:frame draw:z-index="233" draw:id="id232" draw:style-name="a372" draw:name="Text Box 33" svg:x="0.08333in" svg:y="0.06667in" svg:width="0.02027in" svg:height="0.21261in">
              <draw:text-box>
                <text:p text:style-name="a371" text:class-names="" text:cond-style-name=""><text:span text:style-name="a370" text:class-names=""/></text:p>
              </draw:text-box>
              <svg:title/>
              <svg:desc/>
            </draw:frame>
            <draw:frame draw:z-index="239" draw:id="id238" draw:style-name="a384" draw:name="Text Box 33" svg:x="0.08333in" svg:y="0.06667in" svg:width="0.02027in" svg:height="0.21261in">
              <draw:text-box>
                <text:p text:style-name="a383" text:class-names="" text:cond-style-name=""><text:span text:style-name="a382" text:class-names=""/></text:p>
              </draw:text-box>
              <svg:title/>
              <svg:desc/>
            </draw:frame>
            <draw:frame draw:z-index="244" draw:id="id243" draw:style-name="a393" draw:name="Text Box 33" svg:x="0.08333in" svg:y="0.06667in" svg:width="0.02027in" svg:height="0.21261in">
              <draw:text-box>
                <text:p text:style-name="a392" text:class-names="" text:cond-style-name=""><text:span text:style-name="a391" text:class-names=""/></text:p>
              </draw:text-box>
              <svg:title/>
              <svg:desc/>
            </draw:frame>
            <draw:frame draw:z-index="250" draw:id="id249" draw:style-name="a405" draw:name="Text Box 33" svg:x="0.08333in" svg:y="0.06667in" svg:width="0.02027in" svg:height="0.21261in">
              <draw:text-box>
                <text:p text:style-name="a404" text:class-names="" text:cond-style-name=""><text:span text:style-name="a403" text:class-names=""/></text:p>
              </draw:text-box>
              <svg:title/>
              <svg:desc/>
            </draw:frame>
            <draw:frame draw:z-index="255" draw:id="id254" draw:style-name="a414" draw:name="Text Box 33" svg:x="0.08333in" svg:y="0.0625in" svg:width="0.02027in" svg:height="0.20251in">
              <draw:text-box>
                <text:p text:style-name="a413" text:class-names="" text:cond-style-name=""><text:span text:style-name="a412" text:class-names=""/></text:p>
              </draw:text-box>
              <svg:title/>
              <svg:desc/>
            </draw:frame>
            <draw:frame draw:z-index="261" draw:id="id260" draw:style-name="a426" draw:name="Text Box 33" svg:x="0.08333in" svg:y="0.06667in" svg:width="0.02027in" svg:height="0.21261in">
              <draw:text-box>
                <text:p text:style-name="a425" text:class-names="" text:cond-style-name=""><text:span text:style-name="a424" text:class-names=""/></text:p>
              </draw:text-box>
              <svg:title/>
              <svg:desc/>
            </draw:frame>
            <draw:frame draw:z-index="267" draw:id="id266" draw:style-name="a438" draw:name="Text Box 33" svg:x="0.08333in" svg:y="0.06667in" svg:width="0.02027in" svg:height="0.21261in">
              <draw:text-box>
                <text:p text:style-name="a437" text:class-names="" text:cond-style-name=""><text:span text:style-name="a436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67">
            <text:p>本月份新收案件數</text:p>
          </table:table-cell>
          <table:table-cell office:value-type="string" table:number-columns-spanned="1" table:number-rows-spanned="3" table:style-name="ce67">
            <text:p>截至上月待辦案件數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2" table:number-rows-spanned="1" table:style-name="ce67">
            <text:p>依限辦結</text:p>
          </table:table-cell>
          <table:covered-table-cell/>
          <table:table-cell office:value-type="string" table:number-columns-spanned="2" table:number-rows-spanned="1" table:style-name="ce67">
            <text:p>逾限辦結</text:p>
          </table:table-cell>
          <table:covered-table-cell/>
          <table:table-cell office:value-type="string" table:number-columns-spanned="2" table:number-rows-spanned="1" table:style-name="ce67">
            <text:p>合<text:span text:style-name="T1"><text:s text:c="4"/></text:span>計</text:p>
          </table:table-cell>
          <table:covered-table-cell/>
          <table:table-cell office:value-type="string" table:number-columns-spanned="2" table:number-rows-spanned="1" table:style-name="ce67">
            <text:p>待辦案件</text:p>
          </table:table-cell>
          <table:covered-table-cell/>
          <table:table-cell office:value-type="string" table:number-columns-spanned="1" table:number-rows-spanned="3" table:style-name="ce67">
            <text:p>未逾辦理期限待辦案件數</text:p>
          </table:table-cell>
          <table:table-cell office:value-type="string" table:number-columns-spanned="1" table:number-rows-spanned="3" table:style-name="ce67">
            <text:p>已逾辦理期限待辦案件數</text:p>
          </table:table-cell>
          <table:table-cell table:number-columns-repeated="13" table:style-name="ce1"/>
          <table:table-cell table:number-columns-repeated="16357" table:style-name="ce2"/>
        </table:table-row>
        <table:table-row table:style-name="ro6">
          <table:table-cell table:style-name="ce47">
            <draw:custom-shape svg:x="0.125in" svg:y="0.13333in" svg:width="0.41667in" svg:height="0.23438in" draw:z-index="45" draw:id="id44" draw:style-name="a7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1771in" draw:z-index="63" draw:id="id62" draw:style-name="a9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9" draw:id="id68" draw:style-name="a100" draw:name="Text Box 35" svg:x="0.12708in" svg:y="0.1375in" svg:width="0.41118in" svg:height="0.23246in">
              <draw:text-box>
                <text:p text:style-name="a99" text:class-names="" text:cond-style-name=""><text:span text:style-name="a98" text:class-names=""/></text:p>
              </draw:text-box>
              <svg:title/>
              <svg:desc/>
            </draw:frame>
            <draw:custom-shape svg:x="0.13333in" svg:y="0.15833in" svg:width="0.46667in" svg:height="0.20938in" draw:z-index="76" draw:id="id75" draw:style-name="a10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6" draw:id="id85" draw:style-name="a125" draw:name="Text Box 35" svg:x="0.13333in" svg:y="0.15833in" svg:width="0.46667in" svg:height="0.10938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91" draw:id="id90" draw:style-name="a134" draw:name="Text Box 35" svg:x="0.13333in" svg:y="0.15833in" svg:width="0.46667in" svg:height="0.10938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28" draw:id="id27" draw:style-name="a41" draw:name="Text Box 16" svg:x="0.12917in" svg:y="0.13958in" svg:width="0.40577in" svg:height="0.23134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9" draw:id="id38" draw:style-name="a62" draw:name="Text Box 32" svg:x="0.12917in" svg:y="0.13958in" svg:width="0.40577in" svg:height="0.23134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custom-shape svg:x="0.125in" svg:y="0.14167in" svg:width="0.41667in" svg:height="0.20104in" draw:z-index="12" draw:id="id11" draw:style-name="a1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0833in" svg:width="0.40833in" svg:height="0.22604in" draw:z-index="6" draw:id="id5" draw:style-name="a1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Text Box 35" svg:x="0.07569in" svg:y="0.12778in" svg:width="0.43094in" svg:height="0.03893in">
              <draw:text-box>
                <text:p text:style-name="a8" text:class-names="" text:cond-style-name=""><text:span text:style-name="a7" text:class-names="">機關</text:span></text:p>
              </draw:text-box>
              <svg:title/>
              <svg:desc/>
            </draw:frame>
            <draw:frame draw:z-index="124" draw:id="id123" draw:style-name="a197" draw:name="Text Box 35" svg:x="0.13333in" svg:y="0.15833in" svg:width="0.52143in" svg:height="0.40566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custom-shape svg:x="0in" svg:y="0.04167in" svg:width="1.47917in" svg:height="0.70486in" draw:z-index="126" draw:id="id125" draw:style-name="a203" draw:name="Line 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1" table:number-rows-spanned="2" table:style-name="ce67">
            <text:p>案件數</text:p>
          </table:table-cell>
          <table:table-cell office:value-type="string" table:number-columns-spanned="1" table:number-rows-spanned="2" table:style-name="ce68">
            <text:p>%</text:p>
          </table:table-cell>
          <table:table-cell office:value-type="string" table:number-columns-spanned="2" table:number-rows-spanned="1" table:style-name="ce70">
            <text:p>﹝<text:span text:style-name="T3">4</text:span>﹞<text:span text:style-name="T3">+</text:span>﹝<text:span text:style-name="T3">5</text:span>﹞</text:p>
          </table:table-cell>
          <table:covered-table-cell/>
          <table:table-cell office:value-type="string" table:number-columns-spanned="2" table:number-rows-spanned="1" table:style-name="ce67">
            <text:p>﹝<text:span text:style-name="T1">3</text:span>﹞<text:span text:style-name="T1">-</text:span>﹝<text:span text:style-name="T1">6</text:span>﹞</text:p>
          </table:table-cell>
          <table:covered-table-cell/>
          <table:covered-table-cell/>
          <table:covered-table-cell/>
          <table:table-cell table:number-columns-repeated="13" table:style-name="ce1"/>
          <table:table-cell table:number-columns-repeated="16357" table:style-name="ce2"/>
        </table:table-row>
        <table:table-row table:style-name="ro7">
          <table:table-cell table:style-name="ce47">
            <draw:custom-shape svg:x="0.09167in" svg:y="0.23958in" svg:width="0.375in" svg:height="0.21146in" draw:z-index="30" draw:id="id29" draw:style-name="a4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19271in" draw:z-index="31" draw:id="id30" draw:style-name="a44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1146in" draw:z-index="35" draw:id="id34" draw:style-name="a5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19271in" draw:z-index="36" draw:id="id35" draw:style-name="a5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19271in" draw:z-index="9" draw:id="id8" draw:style-name="a1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" draw:id="id0" draw:style-name="a4" draw:name="Text Box 4" svg:x="0.425in" svg:y="0.04167in" svg:width="0.40153in" svg:height="0.0962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  <draw:custom-shape svg:x="0.09167in" svg:y="0.23958in" svg:width="0.375in" svg:height="0.21146in" draw:z-index="19" draw:id="id18" draw:style-name="a2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8" draw:id="id127" draw:style-name="a207" draw:name="Text Box 35" svg:x="0.07569in" svg:y="0.12778in" svg:width="0.43094in" svg:height="0.03893in">
              <draw:text-box>
                <text:p text:style-name="a206" text:class-names="" text:cond-style-name=""><text:span text:style-name="a205" text:class-names="">機關</text:span></text:p>
              </draw:text-box>
              <svg:title/>
              <svg:desc/>
            </draw:frame>
            <draw:custom-shape svg:x="0.125in" svg:y="0.14167in" svg:width="0.41667in" svg:height="0.20104in" draw:z-index="135" draw:id="id134" draw:style-name="a21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45" draw:id="id144" draw:style-name="a228" draw:name="Text Box 8" svg:x="0.12917in" svg:y="0.13958in" svg:width="0.40577in" svg:height="0.23134in">
              <draw:text-box>
                <text:p text:style-name="a227" text:class-names="" text:cond-style-name=""><text:span text:style-name="a226" text:class-names="">單位</text:span></text:p>
              </draw:text-box>
              <svg:title/>
              <svg:desc/>
            </draw:frame>
            <draw:frame draw:z-index="151" draw:id="id150" draw:style-name="a240" draw:name="Text Box 16" svg:x="0.12917in" svg:y="0.13958in" svg:width="0.40577in" svg:height="0.23134in">
              <draw:text-box>
                <text:p text:style-name="a239" text:class-names="" text:cond-style-name=""><text:span text:style-name="a238" text:class-names=""/></text:p>
              </draw:text-box>
              <svg:title/>
              <svg:desc/>
            </draw:frame>
            <draw:frame draw:z-index="157" draw:id="id156" draw:style-name="a252" draw:name="Text Box 24" svg:x="0.12917in" svg:y="0.13958in" svg:width="0.40577in" svg:height="0.23134in">
              <draw:text-box>
                <text:p text:style-name="a251" text:class-names="" text:cond-style-name=""><text:span text:style-name="a250" text:class-names="">單</text:span></text:p>
              </draw:text-box>
              <svg:title/>
              <svg:desc/>
            </draw:frame>
            <draw:custom-shape svg:x="0.09167in" svg:y="0.23958in" svg:width="0.375in" svg:height="0.21146in" draw:z-index="41" draw:id="id40" draw:style-name="a6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30104in" draw:z-index="13" draw:id="id12" draw:style-name="a1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19271in" draw:z-index="15" draw:id="id14" draw:style-name="a2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1146in" draw:z-index="52" draw:id="id51" draw:style-name="a7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19271in" draw:z-index="48" draw:id="id47" draw:style-name="a7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1146in" draw:z-index="55" draw:id="id54" draw:style-name="a8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19271in" draw:z-index="56" draw:id="id55" draw:style-name="a8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19271in" draw:z-index="57" draw:id="id56" draw:style-name="a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1146in" draw:z-index="60" draw:id="id59" draw:style-name="a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19271in" draw:z-index="61" draw:id="id60" draw:style-name="a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1146in" draw:z-index="65" draw:id="id64" draw:style-name="a9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5521in" draw:z-index="104" draw:id="id103" draw:style-name="a15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8" draw:id="id107" draw:style-name="a16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6979in" draw:z-index="109" draw:id="id108" draw:style-name="a16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5521in" draw:z-index="110" draw:id="id109" draw:style-name="a16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4" draw:id="id113" draw:style-name="a17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6979in" draw:z-index="115" draw:id="id114" draw:style-name="a17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1146in" draw:z-index="24" draw:id="id23" draw:style-name="a3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19271in" draw:z-index="25" draw:id="id24" draw:style-name="a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1146in" draw:z-index="14" draw:id="id13" draw:style-name="a1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19271in" draw:z-index="20" draw:id="id19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23958in" svg:width="0.375in" svg:height="0.21146in" draw:z-index="8" draw:id="id7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63" draw:id="id162" draw:style-name="a264" draw:name="Text Box 32" svg:x="0.12917in" svg:y="0.13958in" svg:width="0.51667in" svg:height="0.33438in">
              <draw:text-box>
                <text:p text:style-name="a263" text:class-names="" text:cond-style-name=""><text:span text:style-name="a262" text:class-names=""/></text:p>
              </draw:text-box>
              <svg:title/>
              <svg:desc/>
            </draw:frame>
            <draw:custom-shape svg:x="0.125in" svg:y="0.13333in" svg:width="0.41667in" svg:height="0.23437in" draw:z-index="169" draw:id="id168" draw:style-name="a272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5521in" draw:z-index="94" draw:id="id93" draw:style-name="a13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7" draw:id="id96" draw:style-name="a14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6979in" draw:z-index="98" draw:id="id97" draw:style-name="a14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5521in" draw:z-index="99" draw:id="id98" draw:style-name="a14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02" draw:id="id101" draw:style-name="a15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6979in" draw:z-index="103" draw:id="id102" draw:style-name="a15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7" draw:id="id206" draw:style-name="a324" draw:name="Text Box 35" svg:x="0.13333in" svg:y="0.15833in" svg:width="0.46667in" svg:height="0.10937in">
              <draw:text-box>
                <text:p text:style-name="a323" text:class-names="" text:cond-style-name=""><text:span text:style-name="a322" text:class-names=""/></text:p>
              </draw:text-box>
              <svg:title/>
              <svg:desc/>
            </draw:frame>
            <draw:frame draw:z-index="212" draw:id="id211" draw:style-name="a333" draw:name="Text Box 35" svg:x="0.13333in" svg:y="0.15833in" svg:width="0.46667in" svg:height="0.10937in">
              <draw:text-box>
                <text:p text:style-name="a332" text:class-names="" text:cond-style-name=""><text:span text:style-name="a331" text:class-names=""/></text:p>
              </draw:text-box>
              <svg:title/>
              <svg:desc/>
            </draw:frame>
            <draw:frame draw:z-index="218" draw:id="id217" draw:style-name="a345" draw:name="Text Box 35" svg:x="0.13333in" svg:y="0.15833in" svg:width="0.46667in" svg:height="0.10937in">
              <draw:text-box>
                <text:p text:style-name="a344" text:class-names="" text:cond-style-name=""><text:span text:style-name="a343" text:class-names=""/></text:p>
              </draw:text-box>
              <svg:title/>
              <svg:desc/>
            </draw:frame>
            <draw:frame draw:z-index="229" draw:id="id228" draw:style-name="a366" draw:name="Text Box 35" svg:x="0.13333in" svg:y="0.15833in" svg:width="0.46667in" svg:height="0.10937in">
              <draw:text-box>
                <text:p text:style-name="a365" text:class-names="" text:cond-style-name=""><text:span text:style-name="a364" text:class-names=""/></text:p>
              </draw:text-box>
              <svg:title/>
              <svg:desc/>
            </draw:frame>
            <draw:frame draw:z-index="246" draw:id="id245" draw:style-name="a399" draw:name="Text Box 35" svg:x="0.13333in" svg:y="0.15833in" svg:width="0.55417in" svg:height="0.32604in">
              <draw:text-box>
                <text:p text:style-name="a398" text:class-names="" text:cond-style-name=""><text:span text:style-name="a397" text:class-names=""/></text:p>
              </draw:text-box>
              <svg:title/>
              <svg:desc/>
            </draw:frame>
            <draw:frame draw:z-index="257" draw:id="id256" draw:style-name="a420" draw:name="Text Box 35" svg:x="0.13542in" svg:y="0.14583in" svg:width="0.46875in" svg:height="0.13021in">
              <draw:text-box>
                <text:p text:style-name="a419" text:class-names="" text:cond-style-name=""><text:span text:style-name="a418" text:class-names=""/></text:p>
              </draw:text-box>
              <svg:title/>
              <svg:desc/>
            </draw:frame>
            <draw:frame draw:z-index="263" draw:id="id262" draw:style-name="a432" draw:name="Text Box 35" svg:x="0.13333in" svg:y="0.15833in" svg:width="0.46667in" svg:height="0.10938in">
              <draw:text-box>
                <text:p text:style-name="a431" text:class-names="" text:cond-style-name=""><text:span text:style-name="a430" text:class-names=""/></text:p>
              </draw:text-box>
              <svg:title/>
              <svg:desc/>
            </draw:frame>
            <draw:frame draw:z-index="268" draw:id="id267" draw:style-name="a441" draw:name="Text Box 35" svg:x="0.13333in" svg:y="0.15833in" svg:width="0.46667in" svg:height="0.0853in">
              <draw:text-box>
                <text:p text:style-name="a440" text:class-names="" text:cond-style-name=""><text:span text:style-name="a439" text:class-names=""/></text:p>
              </draw:text-box>
              <svg:title/>
              <svg:desc/>
            </draw:frame>
            <draw:frame draw:z-index="272" draw:id="id271" draw:style-name="a447" draw:name="Text Box 35" svg:x="0.13333in" svg:y="0.15833in" svg:width="0.46667in" svg:height="0.10938in">
              <draw:text-box>
                <text:p text:style-name="a446" text:class-names="" text:cond-style-name=""><text:span text:style-name="a445" text:class-names=""/></text:p>
              </draw:text-box>
              <svg:title/>
              <svg:desc/>
            </draw:frame>
            <draw:frame draw:z-index="281" draw:id="id280" draw:style-name="a462" draw:name="Text Box 35" svg:x="0.13333in" svg:y="0.15833in" svg:width="0.46667in" svg:height="0.10938in">
              <draw:text-box>
                <text:p text:style-name="a461" text:class-names="" text:cond-style-name=""><text:span text:style-name="a460" text:class-names=""/></text:p>
              </draw:text-box>
              <svg:title/>
              <svg:desc/>
            </draw:frame>
            <draw:frame draw:z-index="287" draw:id="id286" draw:style-name="a474" draw:name="Text Box 35" svg:x="0.13333in" svg:y="0.15833in" svg:width="0.46667in" svg:height="0.10938in">
              <draw:text-box>
                <text:p text:style-name="a473" text:class-names="" text:cond-style-name=""><text:span text:style-name="a472" text:class-names=""/></text:p>
              </draw:text-box>
              <svg:title/>
              <svg:desc/>
            </draw:frame>
            <draw:frame draw:z-index="293" draw:id="id292" draw:style-name="a486" draw:name="Text Box 35" svg:x="0.13333in" svg:y="0.15833in" svg:width="0.46667in" svg:height="0.10938in">
              <draw:text-box>
                <text:p text:style-name="a485" text:class-names="" text:cond-style-name=""><text:span text:style-name="a484" text:class-names=""/></text:p>
              </draw:text-box>
              <svg:title/>
              <svg:desc/>
            </draw:frame>
            <draw:custom-shape svg:x="0.05in" svg:y="0.24167in" svg:width="0.35in" svg:height="0.19271in" draw:z-index="42" draw:id="id41" draw:style-name="a6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19271in" draw:z-index="53" draw:id="id52" draw:style-name="a8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1" draw:id="id80" draw:style-name="a11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5521in" draw:z-index="79" draw:id="id78" draw:style-name="a1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6979in" draw:z-index="78" draw:id="id77" draw:style-name="a1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5521in" draw:z-index="116" draw:id="id115" draw:style-name="a17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19" draw:id="id118" draw:style-name="a1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6979in" draw:z-index="120" draw:id="id119" draw:style-name="a18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5521in" draw:z-index="121" draw:id="id120" draw:style-name="a18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5521in" draw:z-index="83" draw:id="id82" draw:style-name="a1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87" draw:id="id86" draw:style-name="a12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6979in" draw:z-index="88" draw:id="id87" draw:style-name="a12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5521in" draw:z-index="89" draw:id="id88" draw:style-name="a12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92" draw:id="id91" draw:style-name="a13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6979in" draw:z-index="93" draw:id="id92" draw:style-name="a13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6979in" draw:z-index="82" draw:id="id81" draw:style-name="a11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77" draw:id="id76" draw:style-name="a1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24167in" svg:width="0.35in" svg:height="0.19271in" draw:z-index="66" draw:id="id65" draw:style-name="a9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604in" draw:z-index="71" draw:id="id70" draw:style-name="a1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23958in" svg:width="0.33333in" svg:height="0.16979in" draw:z-index="72" draw:id="id71" draw:style-name="a1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2375in" svg:width="0.31667in" svg:height="0.15521in" draw:z-index="73" draw:id="id72" draw:style-name="a1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14167in" svg:width="0.41667in" svg:height="0.21771in" draw:z-index="186" draw:id="id185" draw:style-name="a29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2" draw:id="id191" draw:style-name="a301" draw:name="Text Box 35" svg:x="0.12708in" svg:y="0.1375in" svg:width="0.41118in" svg:height="0.23246in">
              <draw:text-box>
                <text:p text:style-name="a300" text:class-names="" text:cond-style-name=""><text:span text:style-name="a299" text:class-names=""/></text:p>
              </draw:text-box>
              <svg:title/>
              <svg:desc/>
            </draw:frame>
          </table:table-cell>
          <table:covered-table-cell/>
          <table:covered-table-cell/>
          <table:table-cell office:value-type="string" table:style-name="ce34">
            <text:p>﹝<text:span text:style-name="T3">1</text:span>﹞+﹝2﹞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style-name="ce48">
            <draw:custom-shape svg:x="0.09167in" svg:y="0.3125in" svg:width="0.375in" svg:height="0.21667in" draw:z-index="142" draw:id="id141" draw:style-name="a2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3" draw:id="id14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47" draw:id="id146" draw:style-name="a230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48" draw:id="id147" draw:style-name="a23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3" draw:id="id152" draw:style-name="a24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4" draw:id="id53" draw:style-name="a8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59" draw:id="id158" draw:style-name="a2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0" draw:id="id159" draw:style-name="a2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7" draw:id="id6" draw:style-name="a1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65" draw:id="id164" draw:style-name="a26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66" draw:id="id165" draw:style-name="a26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18" draw:id="id17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9" draw:id="id28" draw:style-name="a4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0" draw:id="id39" draw:style-name="a6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64" draw:id="id63" draw:style-name="a9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25" draw:id="id124" draw:style-name="a202" draw:name="Text Box 4" svg:x="0.425in" svg:y="0.04167in" svg:width="0.40153in" svg:height="0.0962in">
              <draw:text-box>
                <text:p text:style-name="a199" text:class-names="" text:cond-style-name=""><text:span text:style-name="a198" text:class-names=""/></text:p>
                <text:p text:style-name="a201" text:class-names="" text:cond-style-name=""><text:span text:style-name="a200" text:class-names=""/></text:p>
              </draw:text-box>
              <svg:title/>
              <svg:desc/>
            </draw:frame>
            <draw:custom-shape svg:x="0.125in" svg:y="0in" svg:width="0.09167in" svg:height="0.3in" draw:z-index="59" draw:id="id58" draw:style-name="a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2" draw:id="id171" draw:style-name="a275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6" draw:id="id175" draw:style-name="a28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77" draw:id="id176" draw:style-name="a28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79" draw:id="id178" draw:style-name="a28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0" draw:id="id179" draw:style-name="a28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23" draw:id="id22" draw:style-name="a3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0" draw:id="id129" draw:style-name="a20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1" draw:id="id130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.05833in" svg:width="0.09167in" svg:height="0.37917in" draw:z-index="136" draw:id="id135" draw:style-name="a21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37" draw:id="id136" draw:style-name="a21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38" draw:id="id137" draw:style-name="a21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54" draw:id="id153" draw:style-name="a24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5in" svg:y="0.14167in" svg:width="0.08333in" svg:height="0.27083in" draw:z-index="181" draw:id="id180" draw:style-name="a28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3" draw:id="id182" draw:style-name="a28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4" draw:id="id183" draw:style-name="a2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9167in" svg:y="0.3125in" svg:width="0.375in" svg:height="0.21667in" draw:z-index="188" draw:id="id187" draw:style-name="a2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in" svg:y="0.31458in" svg:width="0.35in" svg:height="0.19792in" draw:z-index="189" draw:id="id188" draw:style-name="a29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35417in" draw:z-index="193" draw:id="id192" draw:style-name="a30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4" draw:id="id193" draw:style-name="a30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195" draw:id="id194" draw:style-name="a30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198" draw:id="id197" draw:style-name="a30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199" draw:id="id198" draw:style-name="a30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0" draw:id="id199" draw:style-name="a30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34" draw:id="id33" draw:style-name="a5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51" draw:id="id50" draw:style-name="a7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125in" draw:z-index="46" draw:id="id45" draw:style-name="a7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3" draw:id="id212" draw:style-name="a33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14" draw:id="id213" draw:style-name="a33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5" draw:id="id214" draw:style-name="a33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19" draw:id="id218" draw:style-name="a34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0" draw:id="id219" draw:style-name="a34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1" draw:id="id220" draw:style-name="a34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2" draw:id="id201" draw:style-name="a31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3" draw:id="id202" draw:style-name="a31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04" draw:id="id203" draw:style-name="a31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08" draw:id="id207" draw:style-name="a32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09" draw:id="id208" draw:style-name="a32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83" draw:id="id282" draw:style-name="a46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84" draw:id="id283" draw:style-name="a46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88" draw:id="id287" draw:style-name="a47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89" draw:id="id288" draw:style-name="a47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90" draw:id="id289" draw:style-name="a47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24" draw:id="id223" draw:style-name="a35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25" draw:id="id224" draw:style-name="a356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26" draw:id="id225" draw:style-name="a35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30" draw:id="id229" draw:style-name="a3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1" draw:id="id230" draw:style-name="a36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2" draw:id="id231" draw:style-name="a36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35" draw:id="id234" draw:style-name="a378" draw:name="Text Box 35" svg:x="0.93542in" svg:y="0.16875in" svg:width="0.46667in" svg:height="0.10417in">
              <draw:text-box>
                <text:p text:style-name="a377" text:class-names="" text:cond-style-name=""><text:span text:style-name="a376" text:class-names=""/></text:p>
              </draw:text-box>
              <svg:title/>
              <svg:desc/>
            </draw:frame>
            <draw:custom-shape svg:x="0.13333in" svg:y="0.20833in" svg:width="0.08333in" svg:height="0.27083in" draw:z-index="236" draw:id="id235" draw:style-name="a37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37" draw:id="id236" draw:style-name="a38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38" draw:id="id237" draw:style-name="a38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1" draw:id="id240" draw:style-name="a3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2" draw:id="id241" draw:style-name="a3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3" draw:id="id242" draw:style-name="a3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47" draw:id="id246" draw:style-name="a40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48" draw:id="id247" draw:style-name="a40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49" draw:id="id248" draw:style-name="a4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542in" svg:y="0.21875in" svg:width="0.10417in" svg:height="0.30208in" draw:z-index="252" draw:id="id251" draw:style-name="a409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0417in" svg:y="0.3125in" svg:width="0.41667in" svg:height="0.21875in" draw:z-index="253" draw:id="id252" draw:style-name="a410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3125in" svg:width="0.39583in" svg:height="0.19792in" draw:z-index="254" draw:id="id253" draw:style-name="a4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58" draw:id="id257" draw:style-name="a42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59" draw:id="id258" draw:style-name="a42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0" draw:id="id259" draw:style-name="a4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4" draw:id="id263" draw:style-name="a43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65" draw:id="id264" draw:style-name="a4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66" draw:id="id265" draw:style-name="a43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69" draw:id="id268" draw:style-name="a44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0" draw:id="id269" draw:style-name="a44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1" draw:id="id270" draw:style-name="a44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3" draw:id="id272" draw:style-name="a4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4" draw:id="id273" draw:style-name="a44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10" draw:id="id209" draw:style-name="a32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5" draw:id="id274" draw:style-name="a45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76" draw:id="id275" draw:style-name="a451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333in" svg:y="0.3125in" svg:width="0.33333in" svg:height="0.175in" draw:z-index="277" draw:id="id276" draw:style-name="a4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.3in" svg:width="0.31667in" svg:height="0.17083in" draw:z-index="278" draw:id="id277" draw:style-name="a45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333in" svg:y="0.20833in" svg:width="0.08333in" svg:height="0.27083in" draw:z-index="282" draw:id="id281" draw:style-name="a46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">
            <text:p>﹝<text:span text:style-name="T1">1</text:span>﹞</text:p>
          </table:table-cell>
          <table:table-cell office:value-type="string" table:style-name="ce35">
            <text:p>﹝<text:span text:style-name="T1">2</text:span>﹞</text:p>
          </table:table-cell>
          <table:table-cell office:value-type="string" table:style-name="ce35">
            <text:p>﹝<text:span text:style-name="T1">3</text:span>﹞</text:p>
          </table:table-cell>
          <table:table-cell office:value-type="string" table:style-name="ce35">
            <text:p>﹝<text:span text:style-name="T1">4</text:span>﹞</text:p>
          </table:table-cell>
          <table:table-cell office:value-type="string" table:style-name="ce37">
            <text:p>﹝<text:span text:style-name="T3">4</text:span>﹞<text:span text:style-name="T3">/</text:span>﹝6﹞</text:p>
          </table:table-cell>
          <table:table-cell office:value-type="string" table:style-name="ce35">
            <text:p>﹝<text:span text:style-name="T1">5</text:span>﹞</text:p>
          </table:table-cell>
          <table:table-cell office:value-type="string" table:style-name="ce37">
            <text:p>﹝<text:span text:style-name="T3">5</text:span>﹞<text:span text:style-name="T3">/</text:span>﹝6﹞</text:p>
          </table:table-cell>
          <table:table-cell office:value-type="string" table:style-name="ce35">
            <text:p>﹝<text:span text:style-name="T1">6</text:span>﹞</text:p>
          </table:table-cell>
          <table:table-cell office:value-type="string" table:style-name="ce37">
            <text:p>﹝<text:span text:style-name="T3">6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7</text:span>﹞</text:p>
          </table:table-cell>
          <table:table-cell office:value-type="string" table:style-name="ce37">
            <text:p>﹝<text:span text:style-name="T3">7</text:span>﹞<text:span text:style-name="T3">/</text:span>﹝<text:span text:style-name="T3">3</text:span>﹞</text:p>
          </table:table-cell>
          <table:table-cell office:value-type="string" table:style-name="ce35">
            <text:p>﹝<text:span text:style-name="T1">8</text:span>﹞</text:p>
          </table:table-cell>
          <table:table-cell office:value-type="string" table:style-name="ce35">
            <text:p>﹝<text:span text:style-name="T1">9</text:span>﹞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38">
            <text:p>合計</text:p>
            <draw:custom-shape svg:x="0.125in" svg:y="0in" svg:width="0.075in" svg:height="0.30555in" draw:z-index="146" draw:id="id145" draw:style-name="a229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64" draw:id="id163" draw:style-name="a26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2" draw:id="id181" draw:style-name="a28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87" draw:id="id186" draw:style-name="a2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9167in" svg:height="0.3in" draw:z-index="129" draw:id="id128" draw:style-name="a20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0" draw:id="id169" draw:style-name="a273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41" draw:id="id140" draw:style-name="a2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8" draw:id="id157" draw:style-name="a2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52" draw:id="id151" draw:style-name="a24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5" draw:id="id174" draw:style-name="a28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0.075in" svg:height="0.30555in" draw:z-index="178" draw:id="id177" draw:style-name="a28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" table:formula="msoxl:=B14+B15+B16+B17+B18+B19+B20+B21+B22+B23" table:style-name="ce39">
            <text:p>200</text:p>
          </table:table-cell>
          <table:table-cell office:value-type="float" office:value="63" table:formula="msoxl:=C14+C15+C16+C17+C18+C19+C20+C21+C22+C23" table:style-name="ce39">
            <text:p>63</text:p>
          </table:table-cell>
          <table:table-cell office:value-type="float" office:value="263" table:formula="msoxl:=B13+C13" table:style-name="ce40">
            <text:p>263</text:p>
          </table:table-cell>
          <table:table-cell office:value-type="float" office:value="206" table:formula="msoxl:=E14+E15+E16+E17+E18+E19+E20+E21+E22+E23" table:style-name="ce39">
            <text:p>206</text:p>
          </table:table-cell>
          <table:table-cell office:value-type="float" office:value="100" table:formula="msoxl:=IF(I13=0,&quot;0.00&quot;,E13/I13*100)" table:style-name="ce41">
            <text:p>100.00<text:s/></text:p>
          </table:table-cell>
          <table:table-cell office:value-type="float" office:value="0" table:formula="msoxl:=G14+G15+G16+G17+G18+G19+G20+G21+G22+G23" table:style-name="ce39">
            <text:p>0</text:p>
          </table:table-cell>
          <table:table-cell office:value-type="float" office:value="0" table:formula="msoxl:=IF(I13=0,&quot;0.00&quot;,G13/I13*100)" table:style-name="ce41">
            <text:p>0.00<text:s/></text:p>
          </table:table-cell>
          <table:table-cell office:value-type="float" office:value="206" table:formula="msoxl:=E13+G13" table:style-name="ce40">
            <text:p>206</text:p>
          </table:table-cell>
          <table:table-cell office:value-type="float" office:value="78.326996197718628" table:formula="msoxl:=IF(D13=0,&quot;0.00&quot;,I13/D13*100)" table:style-name="ce41">
            <text:p>78.33<text:s/></text:p>
          </table:table-cell>
          <table:table-cell office:value-type="float" office:value="57" table:formula="msoxl:=D13-I13" table:style-name="ce40">
            <text:p>57</text:p>
          </table:table-cell>
          <table:table-cell office:value-type="float" office:value="21.673003802281368" table:formula="msoxl:=IF(D13=0,&quot;0.00&quot;,K13/D13*100)" table:style-name="ce41">
            <text:p>21.67<text:s/></text:p>
          </table:table-cell>
          <table:table-cell office:value-type="float" office:value="57" table:formula="msoxl:=K13-N13" table:style-name="ce40">
            <text:p>57</text:p>
          </table:table-cell>
          <table:table-cell office:value-type="float" office:value="0" table:formula="msoxl:=N14+N15+N16+N17+N18+N19+N20+N21+N22+N23" table:style-name="ce39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民政課</text:p>
          </table:table-cell>
          <table:table-cell office:value-type="string" table:style-name="ce43">
            <text:p>21</text:p>
          </table:table-cell>
          <table:table-cell office:value-type="string" table:style-name="ce43">
            <text:p>1</text:p>
          </table:table-cell>
          <table:table-cell office:value-type="float" office:value="22" table:formula="msoxl:=B14+C14" table:style-name="ce43">
            <text:p>22</text:p>
          </table:table-cell>
          <table:table-cell office:value-type="string" table:style-name="ce43">
            <text:p>19</text:p>
          </table:table-cell>
          <table:table-cell office:value-type="float" office:value="100" table:formula="msoxl:=IF(I14=0,&quot;0.00&quot;,E14/I14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4=0,&quot;0.00&quot;,G14/I14*100)" table:style-name="ce44">
            <text:p>0.00<text:s/></text:p>
          </table:table-cell>
          <table:table-cell office:value-type="float" office:value="19" table:formula="msoxl:=E14+G14" table:style-name="ce43">
            <text:p>19</text:p>
          </table:table-cell>
          <table:table-cell office:value-type="float" office:value="86.36363636363636" table:formula="msoxl:=IF(D14=0,&quot;0.00&quot;,I14/D14*100)" table:style-name="ce44">
            <text:p>86.36<text:s/></text:p>
          </table:table-cell>
          <table:table-cell office:value-type="float" office:value="3" table:formula="msoxl:=D14-I14" table:style-name="ce43">
            <text:p>3</text:p>
          </table:table-cell>
          <table:table-cell office:value-type="float" office:value="13.636363636363635" table:formula="msoxl:=IF(D14=0,&quot;0.00&quot;,K14/D14*100)" table:style-name="ce44">
            <text:p>13.64<text:s/></text:p>
          </table:table-cell>
          <table:table-cell office:value-type="float" office:value="3" table:formula="msoxl:=K14-N14" table:style-name="ce43">
            <text:p>3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人文課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15+C15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E15/I15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15=0,&quot;0.00&quot;,G15/I15*100)" table:style-name="ce44">
            <text:p>0.00</text:p>
          </table:table-cell>
          <table:table-cell office:value-type="float" office:value="0" table:formula="msoxl:=E15+G15" table:style-name="ce43">
            <text:p>0</text:p>
          </table:table-cell>
          <table:table-cell office:value-type="string" office:string-value="0.00" table:formula="msoxl:=IF(D15=0,&quot;0.00&quot;,I15/D15*100)" table:style-name="ce44">
            <text:p>0.00</text:p>
          </table:table-cell>
          <table:table-cell office:value-type="float" office:value="0" table:formula="msoxl:=D15-I15" table:style-name="ce43">
            <text:p>0</text:p>
          </table:table-cell>
          <table:table-cell office:value-type="string" office:string-value="0.00" table:formula="msoxl:=IF(D15=0,&quot;0.00&quot;,K15/D15*100)" table:style-name="ce44">
            <text:p>0.00</text:p>
          </table:table-cell>
          <table:table-cell office:value-type="float" office:value="0" table:formula="msoxl:=K15-N15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公用課</text:p>
          </table:table-cell>
          <table:table-cell office:value-type="float" office:value="82" table:style-name="ce43">
            <text:p>82</text:p>
          </table:table-cell>
          <table:table-cell office:value-type="string" table:style-name="ce43">
            <text:p>6</text:p>
          </table:table-cell>
          <table:table-cell office:value-type="float" office:value="88" table:formula="msoxl:=B16+C16" table:style-name="ce43">
            <text:p>88</text:p>
          </table:table-cell>
          <table:table-cell office:value-type="string" table:style-name="ce43">
            <text:p>85</text:p>
          </table:table-cell>
          <table:table-cell office:value-type="float" office:value="100" table:formula="msoxl:=IF(I16=0,&quot;0.00&quot;,E16/I16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6=0,&quot;0.00&quot;,G16/I16*100)" table:style-name="ce44">
            <text:p>0.00<text:s/></text:p>
          </table:table-cell>
          <table:table-cell office:value-type="float" office:value="85" table:formula="msoxl:=E16+G16" table:style-name="ce43">
            <text:p>85</text:p>
          </table:table-cell>
          <table:table-cell office:value-type="float" office:value="96.590909090909093" table:formula="msoxl:=IF(D16=0,&quot;0.00&quot;,I16/D16*100)" table:style-name="ce44">
            <text:p>96.59<text:s/></text:p>
          </table:table-cell>
          <table:table-cell office:value-type="float" office:value="3" table:formula="msoxl:=D16-I16" table:style-name="ce43">
            <text:p>3</text:p>
          </table:table-cell>
          <table:table-cell office:value-type="float" office:value="3.4090909090909087" table:formula="msoxl:=IF(D16=0,&quot;0.00&quot;,K16/D16*100)" table:style-name="ce44">
            <text:p>3.41<text:s/></text:p>
          </table:table-cell>
          <table:table-cell office:value-type="float" office:value="3" table:formula="msoxl:=K16-N16" table:style-name="ce43">
            <text:p>3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農業及建設課</text:p>
          </table:table-cell>
          <table:table-cell office:value-type="string" table:style-name="ce43">
            <text:p>91</text:p>
          </table:table-cell>
          <table:table-cell office:value-type="string" table:style-name="ce43">
            <text:p>56</text:p>
          </table:table-cell>
          <table:table-cell office:value-type="float" office:value="147" table:formula="msoxl:=B17+C17" table:style-name="ce43">
            <text:p>147</text:p>
          </table:table-cell>
          <table:table-cell office:value-type="float" office:value="97" table:style-name="ce43">
            <text:p>97</text:p>
          </table:table-cell>
          <table:table-cell office:value-type="float" office:value="100" table:formula="msoxl:=IF(I17=0,&quot;0.00&quot;,E17/I17*100)" table:style-name="ce44">
            <text:p>100.00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IF(I17=0,&quot;0.00&quot;,G17/I17*100)" table:style-name="ce44">
            <text:p>0.00<text:s/></text:p>
          </table:table-cell>
          <table:table-cell office:value-type="float" office:value="97" table:formula="msoxl:=E17+G17" table:style-name="ce43">
            <text:p>97</text:p>
          </table:table-cell>
          <table:table-cell office:value-type="float" office:value="65.986394557823118" table:formula="msoxl:=IF(D17=0,&quot;0.00&quot;,I17/D17*100)" table:style-name="ce44">
            <text:p>65.99<text:s/></text:p>
          </table:table-cell>
          <table:table-cell office:value-type="float" office:value="50" table:formula="msoxl:=D17-I17" table:style-name="ce43">
            <text:p>50</text:p>
          </table:table-cell>
          <table:table-cell office:value-type="float" office:value="34.013605442176868" table:formula="msoxl:=IF(D17=0,&quot;0.00&quot;,K17/D17*100)" table:style-name="ce44">
            <text:p>34.01<text:s/></text:p>
          </table:table-cell>
          <table:table-cell office:value-type="float" office:value="50" table:formula="msoxl:=K17-N17" table:style-name="ce43">
            <text:p>5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社會課</text:p>
          </table:table-cell>
          <table:table-cell office:value-type="string" table:style-name="ce43">
            <text:p>4</text:p>
          </table:table-cell>
          <table:table-cell office:value-type="string" table:style-name="ce43">
            <text:p>0</text:p>
          </table:table-cell>
          <table:table-cell office:value-type="float" office:value="4" table:formula="msoxl:=B18+C18" table:style-name="ce43">
            <text:p>4</text:p>
          </table:table-cell>
          <table:table-cell office:value-type="string" table:style-name="ce43">
            <text:p>3</text:p>
          </table:table-cell>
          <table:table-cell office:value-type="float" office:value="100" table:formula="msoxl:=IF(I18=0,&quot;0.00&quot;,E18/I18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8=0,&quot;0.00&quot;,G18/I18*100)" table:style-name="ce44">
            <text:p>0.00<text:s/></text:p>
          </table:table-cell>
          <table:table-cell office:value-type="float" office:value="3" table:formula="msoxl:=E18+G18" table:style-name="ce43">
            <text:p>3</text:p>
          </table:table-cell>
          <table:table-cell office:value-type="float" office:value="75" table:formula="msoxl:=IF(D18=0,&quot;0.00&quot;,I18/D18*100)" table:style-name="ce44">
            <text:p>75.00<text:s/></text:p>
          </table:table-cell>
          <table:table-cell office:value-type="float" office:value="1" table:formula="msoxl:=D18-I18" table:style-name="ce43">
            <text:p>1</text:p>
          </table:table-cell>
          <table:table-cell office:value-type="float" office:value="25" table:formula="msoxl:=IF(D18=0,&quot;0.00&quot;,K18/D18*100)" table:style-name="ce44">
            <text:p>25.00<text:s/></text:p>
          </table:table-cell>
          <table:table-cell office:value-type="float" office:value="1" table:formula="msoxl:=K18-N18" table:style-name="ce43">
            <text:p>1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秘書室</text:p>
            <draw:custom-shape svg:x="0.125in" svg:y="0.03333in" svg:width="0.375in" svg:height="0.21667in" draw:z-index="47" draw:id="id46" draw:style-name="a7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2</text:p>
          </table:table-cell>
          <table:table-cell office:value-type="string" table:style-name="ce43">
            <text:p>0</text:p>
          </table:table-cell>
          <table:table-cell office:value-type="float" office:value="2" table:formula="msoxl:=B19+C19" table:style-name="ce43">
            <text:p>2</text:p>
          </table:table-cell>
          <table:table-cell office:value-type="string" table:style-name="ce43">
            <text:p>2</text:p>
          </table:table-cell>
          <table:table-cell office:value-type="float" office:value="100" table:formula="msoxl:=IF(I19=0,&quot;0.00&quot;,E19/I19*100)" table:style-name="ce44">
            <text:p>100.00<text:s/></text:p>
          </table:table-cell>
          <table:table-cell office:value-type="string" table:style-name="ce43">
            <text:p>0</text:p>
          </table:table-cell>
          <table:table-cell office:value-type="float" office:value="0" table:formula="msoxl:=IF(I19=0,&quot;0.00&quot;,G19/I19*100)" table:style-name="ce44">
            <text:p>0.00<text:s/></text:p>
          </table:table-cell>
          <table:table-cell office:value-type="float" office:value="2" table:formula="msoxl:=E19+G19" table:style-name="ce43">
            <text:p>2</text:p>
          </table:table-cell>
          <table:table-cell office:value-type="float" office:value="100" table:formula="msoxl:=IF(D19=0,&quot;0.00&quot;,I19/D19*100)" table:style-name="ce44">
            <text:p>100.00<text:s/></text:p>
          </table:table-cell>
          <table:table-cell office:value-type="float" office:value="0" table:formula="msoxl:=D19-I19" table:style-name="ce43">
            <text:p>0</text:p>
          </table:table-cell>
          <table:table-cell office:value-type="float" office:value="0" table:formula="msoxl:=IF(D19=0,&quot;0.00&quot;,K19/D19*100)" table:style-name="ce44">
            <text:p>0.00<text:s/></text:p>
          </table:table-cell>
          <table:table-cell office:value-type="float" office:value="0" table:formula="msoxl:=K19-N19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人事室</text:p>
            <draw:custom-shape svg:x="0.125in" svg:y="0.03333in" svg:width="0.375in" svg:height="0.21667in" draw:z-index="171" draw:id="id170" draw:style-name="a274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0+C20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E20/I20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0=0,&quot;0.00&quot;,G20/I20*100)" table:style-name="ce44">
            <text:p>0.00</text:p>
          </table:table-cell>
          <table:table-cell office:value-type="float" office:value="0" table:formula="msoxl:=E20+G20" table:style-name="ce43">
            <text:p>0</text:p>
          </table:table-cell>
          <table:table-cell office:value-type="string" office:string-value="0.00" table:formula="msoxl:=IF(D20=0,&quot;0.00&quot;,I20/D20*100)" table:style-name="ce44">
            <text:p>0.00</text:p>
          </table:table-cell>
          <table:table-cell office:value-type="float" office:value="0" table:formula="msoxl:=D20-I20" table:style-name="ce43">
            <text:p>0</text:p>
          </table:table-cell>
          <table:table-cell office:value-type="string" office:string-value="0.00" table:formula="msoxl:=IF(D20=0,&quot;0.00&quot;,K20/D20*100)" table:style-name="ce44">
            <text:p>0.00</text:p>
          </table:table-cell>
          <table:table-cell office:value-type="float" office:value="0" table:formula="msoxl:=K20-N20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會計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1+C21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E21/I21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1=0,&quot;0.00&quot;,G21/I21*100)" table:style-name="ce44">
            <text:p>0.00</text:p>
          </table:table-cell>
          <table:table-cell office:value-type="float" office:value="0" table:formula="msoxl:=E21+G21" table:style-name="ce43">
            <text:p>0</text:p>
          </table:table-cell>
          <table:table-cell office:value-type="string" office:string-value="0.00" table:formula="msoxl:=IF(D21=0,&quot;0.00&quot;,I21/D21*100)" table:style-name="ce44">
            <text:p>0.00</text:p>
          </table:table-cell>
          <table:table-cell office:value-type="float" office:value="0" table:formula="msoxl:=D21-I21" table:style-name="ce43">
            <text:p>0</text:p>
          </table:table-cell>
          <table:table-cell office:value-type="string" office:string-value="0.00" table:formula="msoxl:=IF(D21=0,&quot;0.00&quot;,K21/D21*100)" table:style-name="ce44">
            <text:p>0.00</text:p>
          </table:table-cell>
          <table:table-cell office:value-type="float" office:value="0" table:formula="msoxl:=K21-N21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政風室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2+C22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E22/I22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2=0,&quot;0.00&quot;,G22/I22*100)" table:style-name="ce44">
            <text:p>0.00</text:p>
          </table:table-cell>
          <table:table-cell office:value-type="float" office:value="0" table:formula="msoxl:=E22+G22" table:style-name="ce43">
            <text:p>0</text:p>
          </table:table-cell>
          <table:table-cell office:value-type="string" office:string-value="0.00" table:formula="msoxl:=IF(D22=0,&quot;0.00&quot;,I22/D22*100)" table:style-name="ce44">
            <text:p>0.00</text:p>
          </table:table-cell>
          <table:table-cell office:value-type="float" office:value="0" table:formula="msoxl:=D22-I22" table:style-name="ce43">
            <text:p>0</text:p>
          </table:table-cell>
          <table:table-cell office:value-type="string" office:string-value="0.00" table:formula="msoxl:=IF(D22=0,&quot;0.00&quot;,K22/D22*100)" table:style-name="ce44">
            <text:p>0.00</text:p>
          </table:table-cell>
          <table:table-cell office:value-type="float" office:value="0" table:formula="msoxl:=K22-N22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office:value-type="string" table:style-name="ce42">
            <text:p>山城服務中心</text:p>
            <draw:custom-shape svg:x="0.075in" svg:y="0.00833in" svg:width="0.09167in" svg:height="0.28333in" draw:z-index="5" draw:id="id4" draw:style-name="a1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.00833in" svg:width="0.09167in" svg:height="0.28333in" draw:z-index="2" draw:id="id1" draw:style-name="a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0</text:p>
          </table:table-cell>
          <table:table-cell office:value-type="string" table:style-name="ce43">
            <text:p>0</text:p>
          </table:table-cell>
          <table:table-cell office:value-type="float" office:value="0" table:formula="msoxl:=B23+C23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3=0,&quot;0.00&quot;,E23/I23*100)" table:style-name="ce44">
            <text:p>0.00</text:p>
          </table:table-cell>
          <table:table-cell office:value-type="string" table:style-name="ce43">
            <text:p>0</text:p>
          </table:table-cell>
          <table:table-cell office:value-type="string" office:string-value="0.00" table:formula="msoxl:=IF(I23=0,&quot;0.00&quot;,G23/I23*100)" table:style-name="ce44">
            <text:p>0.00</text:p>
          </table:table-cell>
          <table:table-cell office:value-type="float" office:value="0" table:formula="msoxl:=E23+G23" table:style-name="ce43">
            <text:p>0</text:p>
          </table:table-cell>
          <table:table-cell office:value-type="string" office:string-value="0.00" table:formula="msoxl:=IF(D23=0,&quot;0.00&quot;,I23/D23*100)" table:style-name="ce44">
            <text:p>0.00</text:p>
          </table:table-cell>
          <table:table-cell office:value-type="float" office:value="0" table:formula="msoxl:=D23-I23" table:style-name="ce43">
            <text:p>0</text:p>
          </table:table-cell>
          <table:table-cell office:value-type="string" office:string-value="0.00" table:formula="msoxl:=IF(D23=0,&quot;0.00&quot;,K23/D23*100)" table:style-name="ce44">
            <text:p>0.00</text:p>
          </table:table-cell>
          <table:table-cell office:value-type="float" office:value="0" table:formula="msoxl:=K23-N23" table:style-name="ce43">
            <text:p>0</text:p>
          </table:table-cell>
          <table:table-cell office:value-type="string" table:style-name="ce43">
            <text:p>0</text:p>
          </table:table-cell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number-columns-repeated="8" table:style-name="ce1"/>
          <table:table-cell table:style-name="ce11"/>
          <table:table-cell table:style-name="ce15"/>
          <table:table-cell table:number-columns-repeated="2" table:style-name="ce2"/>
          <table:table-cell office:value-type="string" table:number-columns-spanned="2" table:number-rows-spanned="1" table:style-name="ce53">
            <text:p><text:s text:c="2"/><text:span text:style-name="T2">中華民國</text:span>104<text:span text:style-name="T2">年</text:span>9<text:span text:style-name="T2">月</text:span>1<text:span text:style-name="T2">日編製</text:span></text:p>
          </table:table-cell>
          <table:covered-table-cell/>
          <table:table-cell table:number-columns-repeated="13" table:style-name="ce3"/>
          <table:table-cell table:number-columns-repeated="16357" table:style-name="ce4"/>
        </table:table-row>
        <table:table-row table:style-name="ro8">
          <table:table-cell table:number-columns-repeated="8" table:style-name="ce1"/>
          <table:table-cell table:style-name="ce11"/>
          <table:table-cell table:style-name="ce15"/>
          <table:table-cell table:number-columns-repeated="4" table:style-name="ce1"/>
          <table:table-cell table:number-columns-repeated="13" table:style-name="ce3"/>
          <table:table-cell table:number-columns-repeated="16357" table:style-name="ce4"/>
        </table:table-row>
        <table:table-row table:style-name="ro9">
          <table:table-cell office:value-type="string" table:style-name="ce21">
            <text:p>製表人</text:p>
          </table:table-cell>
          <table:table-cell table:number-columns-repeated="2" table:style-name="ce21"/>
          <table:table-cell office:value-type="string" table:style-name="ce22">
            <text:p>審核</text:p>
          </table:table-cell>
          <table:table-cell table:style-name="ce22"/>
          <table:table-cell table:style-name="ce2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2"/>
          <table:table-cell table:style-name="ce24"/>
          <table:table-cell office:value-type="string" table:style-name="ce23">
            <text:p>機關長官</text:p>
          </table:table-cell>
          <table:table-cell table:style-name="ce25"/>
          <table:table-cell table:number-columns-repeated="2" table:style-name="ce21"/>
          <table:table-cell table:number-columns-repeated="13" table:style-name="ce19"/>
          <table:table-cell table:number-columns-repeated="16357" table:style-name="ce20"/>
        </table:table-row>
        <table:table-row table:style-name="ro1">
          <table:table-cell table:number-columns-repeated="5" table:style-name="ce21"/>
          <table:table-cell table:style-name="ce2"/>
          <table:table-cell table:number-columns-repeated="2" table:style-name="ce23"/>
          <table:table-cell table:style-name="ce2"/>
          <table:table-cell table:style-name="ce26"/>
          <table:table-cell table:number-columns-repeated="4" table:style-name="ce21"/>
          <table:table-cell table:number-columns-repeated="2" table:style-name="ce31"/>
          <table:table-cell table:number-columns-repeated="7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style-name="ce2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2"/>
          <table:table-cell table:style-name="ce26"/>
          <table:table-cell table:number-columns-repeated="4" table:style-name="ce21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table:number-columns-repeated="5" table:style-name="ce21"/>
          <table:table-cell table:number-columns-repeated="2" table:style-name="ce22"/>
          <table:table-cell table:style-name="ce26"/>
          <table:table-cell table:style-name="ce21"/>
          <table:table-cell table:style-name="ce26"/>
          <table:table-cell table:style-name="ce49"/>
          <table:table-cell table:number-columns-repeated="3" table:style-name="ce21"/>
          <table:table-cell table:number-columns-repeated="5" table:style-name="ce1"/>
          <table:table-cell table:style-name="ce11"/>
          <table:table-cell table:number-columns-repeated="3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資料來源：</text:p>
          </table:table-cell>
          <table:table-cell office:value-type="string" table:style-name="ce32">
            <text:p>依據本所秘書室臺中市政府公文整合資訊系統統計資料編製。</text:p>
          </table:table-cell>
          <table:table-cell table:style-name="ce32"/>
          <table:table-cell table:style-name="ce27"/>
          <table:table-cell table:style-name="ce33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27"/>
          <table:table-cell table:number-columns-repeated="9" table:style-name="ce1"/>
          <table:table-cell table:number-columns-repeated="16361" table:style-name="ce2"/>
        </table:table-row>
        <table:table-row table:style-name="ro1">
          <table:table-cell office:value-type="string" table:style-name="ce21">
            <text:p>填表說明：</text:p>
          </table:table-cell>
          <table:table-cell office:value-type="string" table:style-name="ce32">
            <text:p>本表1式3份，1份送市府研究發展考核委員會，1份送本所會計室，1份自存。</text:p>
          </table:table-cell>
          <table:table-cell table:number-columns-repeated="12" table:style-name="ce32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9" table:style-name="ce1"/>
          <table:table-cell table:number-columns-repeated="16361" table:style-name="ce2"/>
        </table:table-row>
        <table:table-row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style-name="ce12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style-name="ro1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3" table:style-name="ce32"/>
          <table:table-cell table:style-name="ce5"/>
          <table:table-cell table:number-columns-repeated="2" table:style-name="ce7"/>
          <table:table-cell table:number-columns-repeated="19" table:style-name="ce1"/>
          <table:table-cell table:number-columns-repeated="16345"/>
        </table:table-row>
        <table:table-row table:number-rows-repeated="2" table:style-name="ro2">
          <table:table-cell table:style-name="ce1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6">
            <text:p>　</text:p>
          </table:table-cell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style-name="ro10">
          <table:table-cell table:style-name="ce2"/>
          <table:table-cell table:number-columns-repeated="4"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number-columns-repeated="2" table:style-name="ce6"/>
          <table:table-cell table:number-columns-repeated="13" table:style-name="ce1"/>
          <table:table-cell table:number-columns-repeated="16357" table:style-name="ce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02083333333333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r401c</meta:initial-creator>
    <dc:creator>User</dc:creator>
    <meta:creation-date>2000-03-16T09:16:30Z</meta:creation-date>
    <dc:date>2015-10-23T01:54:59Z</dc:date>
    <meta:print-date>2015-09-01T05:59:33Z</meta:print-date>
  </office:meta>
</office:document-meta>
</file>