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27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6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15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draw:fill="none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none"/>
    </style:style>
    <style:style style:family="graphic" style:name="a16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non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none"/>
    </style:style>
    <style:style style:family="graphic" style:name="a18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style-name="ce3"/>
          <table:table-cell table:style-name="ce6"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96">
            <text:p>臺中市東勢區公所</text:p>
          </table:table-cell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8日前填報</text:p>
          </table:table-cell>
          <table:table-cell table:number-columns-repeated="7" table:style-name="ce9"/>
          <table:table-cell table:style-name="ce6"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style-name="ce10">
            <text:p>表號</text:p>
          </table:table-cell>
          <table:table-cell office:value-type="string" table:number-columns-spanned="3" table:number-rows-spanned="1" table:style-name="ce97">
            <text:p>3363-04-05-3</text:p>
          </table:table-cell>
          <table:covered-table-cell table:number-columns-repeated="2"/>
          <table:table-cell table:number-columns-repeated="16364" table:style-name="ce1"/>
        </table:table-row>
        <table:table-row table:style-name="ro2">
          <table:table-cell table:style-name="ce3"/>
          <table:table-cell table:number-columns-repeated="5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16364" table:style-name="ce1"/>
        </table:table-row>
        <table:table-row table:style-name="ro3">
          <table:table-cell office:value-type="string" table:number-columns-spanned="17" table:number-rows-spanned="1" table:style-name="ce65">
            <text:p>臺中市東勢區公所一般公文案件統計表</text:p>
            <draw:custom-shape svg:x="0.925in" svg:y="0.29167in" svg:width="0.46429in" svg:height="0.09167in" draw:z-index="8" draw:id="id7" draw:style-name="a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67">
            <text:p>中華民國 104年9月</text:p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1"/>
        </table:table-row>
        <table:table-row table:style-name="ro5">
          <table:table-cell office:value-type="string" table:style-name="ce54">
            <text:p>起迄日期:</text:p>
            <draw:custom-shape svg:x="0in" svg:y="0in" svg:width="0.675in" svg:height="0in" draw:z-index="3" draw:id="id2" draw:style-name="a2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0" draw:id="id9" draw:style-name="a13" draw:name="Text Box 5" svg:x="0.68333in" svg:y="0.18542in" svg:width="0.02027in" svg:height="0.21261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custom-shape svg:x="0.29167in" svg:y="0in" svg:width="0.38333in" svg:height="0in" draw:z-index="2" draw:id="id1" draw:style-name="a1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4" draw:id="id23" draw:style-name="a47" draw:name="Text Box 5" svg:x="0.95in" svg:y="0.15833in" svg:width="0.03036in" svg:height="0.2126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32" draw:id="id31" draw:style-name="a71" draw:name="Text Box 5" svg:x="0.95in" svg:y="0.15833in" svg:width="0.03036in" svg:height="0.21261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7" draw:id="id26" draw:style-name="a56" draw:name="Text Box 5" svg:x="0.95in" svg:y="0.15833in" svg:width="0.03036in" svg:height="0.2126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custom-shape svg:x="0.95in" svg:y="0.15833in" svg:width="0.01667in" svg:height="0.21111in" draw:z-index="16" draw:id="id15" draw:style-name="a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29" draw:name="Text Box 5" svg:x="0.94167in" svg:y="0.15in" svg:width="0.03036in" svg:height="0.21261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21" draw:id="id20" draw:style-name="a38" draw:name="Text Box 5" svg:x="0.95in" svg:y="0.15833in" svg:width="0.03036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office:value-type="string" table:style-name="ce55">
            <text:p>104/09/01 至 104/09/30</text:p>
            <draw:custom-shape svg:x="0in" svg:y="0.075in" svg:width="0.01667in" svg:height="0.19444in" draw:z-index="6" draw:id="id5" draw:style-name="a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5833in" svg:width="0.075in" svg:height="0.23611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64" table:style-name="ce1"/>
        </table:table-row>
        <table:table-row table:style-name="ro6">
          <table:table-cell table:style-name="ce14">
            <draw:custom-shape svg:x="0.21667in" svg:y="0.075in" svg:width="0.075in" svg:height="0.23809in" draw:z-index="9" draw:id="id8" draw:style-name="a1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" draw:id="id19" draw:style-name="a35" draw:name="Text Box 4" svg:x="0.24167in" svg:y="0.075in" svg:width="0.03036in" svg:height="0.2126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3" draw:id="id22" draw:style-name="a44" draw:name="Text Box 4" svg:x="0.24167in" svg:y="0.075in" svg:width="0.03036in" svg:height="0.21261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26" draw:id="id25" draw:style-name="a53" draw:name="Text Box 4" svg:x="0.24167in" svg:y="0.075in" svg:width="0.03036in" svg:height="0.21261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29" draw:id="id28" draw:style-name="a62" draw:name="Text Box 4" svg:x="0.24167in" svg:y="0.075in" svg:width="0.03036in" svg:height="0.21261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13" draw:id="id12" draw:style-name="a20" draw:name="Text Box 4" svg:x="0.22292in" svg:y="0.06458in" svg:width="0.02027in" svg:height="0.21261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17" draw:id="id16" draw:style-name="a26" draw:name="Text Box 4" svg:x="0.23333in" svg:y="0.06667in" svg:width="0.03036in" svg:height="0.21261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custom-shape svg:x="0.24167in" svg:y="0.075in" svg:width="0.01667in" svg:height="0.21309in" draw:z-index="15" draw:id="id14" draw:style-name="a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" draw:id="id10" draw:style-name="a16" draw:name="Text Box 4" svg:x="0.22292in" svg:y="0.06458in" svg:width="0.02027in" svg:height="0.21261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custom-shape svg:x="0.21667in" svg:y="0.09167in" svg:width="0.01667in" svg:height="0.19643in" draw:z-index="5" draw:id="id4" draw:style-name="a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3333in" svg:y="0.00833in" svg:width="1.10833in" svg:height="1.23512in" draw:z-index="61" draw:id="id60" draw:style-name="a15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63" draw:id="id62" draw:style-name="a158" draw:name="Text Box 5" svg:x="0.95in" svg:y="0.15833in" svg:width="0.03036in" svg:height="0.21261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66" draw:id="id65" draw:style-name="a167" draw:name="Text Box 5" svg:x="0.95in" svg:y="0.15833in" svg:width="0.03036in" svg:height="0.21261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69" draw:id="id68" draw:style-name="a176" draw:name="Text Box 5" svg:x="1.33095in" svg:y="0.18214in" svg:width="0.03036in" svg:height="0.21261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43" draw:id="id42" draw:style-name="a100" draw:name="Text Box 5" svg:x="0.95in" svg:y="0.15833in" svg:width="0.03036in" svg:height="0.21261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frame draw:z-index="46" draw:id="id45" draw:style-name="a109" draw:name="Text Box 5" svg:x="0.95in" svg:y="0.15833in" svg:width="0.03036in" svg:height="0.21261in">
              <draw:text-box>
                <text:p text:style-name="a108" text:class-names="" text:cond-style-name=""><text:span text:style-name="a107" text:class-names=""/></text:p>
              </draw:text-box>
              <svg:title/>
              <svg:desc/>
            </draw:frame>
            <draw:frame draw:z-index="49" draw:id="id48" draw:style-name="a118" draw:name="Text Box 5" svg:x="0.94792in" svg:y="0.15625in" svg:width="0.02027in" svg:height="0.21261in">
              <draw:text-box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55" draw:id="id54" draw:style-name="a136" draw:name="Text Box 5" svg:x="0.95in" svg:y="0.15833in" svg:width="0.03036in" svg:height="0.21261in">
              <draw:text-box>
                <text:p text:style-name="a135" text:class-names="" text:cond-style-name=""><text:span text:style-name="a134" text:class-names=""/></text:p>
              </draw:text-box>
              <svg:title/>
              <svg:desc/>
            </draw:frame>
            <draw:frame draw:z-index="58" draw:id="id57" draw:style-name="a145" draw:name="Text Box 5" svg:x="0.95in" svg:y="0.15833in" svg:width="0.03036in" svg:height="0.21261in">
              <draw:text-box>
                <text:p text:style-name="a144" text:class-names="" text:cond-style-name=""><text:span text:style-name="a143" text:class-names=""/></text:p>
              </draw:text-box>
              <svg:title/>
              <svg:desc/>
            </draw:frame>
            <draw:frame draw:z-index="31" draw:id="id30" draw:style-name="a68" draw:name="Text Box 4" svg:x="0.24167in" svg:y="0.075in" svg:width="0.03036in" svg:height="0.21261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72" draw:id="id71" draw:style-name="a185" draw:name="Text Box 5" svg:x="0.95in" svg:y="0.15833in" svg:width="0.03036in" svg:height="0.21261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78" draw:id="id77" draw:style-name="a203" draw:name="Text Box 5" svg:x="0.95in" svg:y="0.15833in" svg:width="0.03036in" svg:height="0.21261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custom-shape svg:x="0.43333in" svg:y="0.00833in" svg:width="1.10833in" svg:height="1.23512in" draw:z-index="34" draw:id="id33" draw:style-name="a7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0" draw:id="id39" draw:style-name="a91" draw:name="Text Box 5" svg:x="0.95in" svg:y="0.15833in" svg:width="0.03036in" svg:height="0.21261in">
              <draw:text-box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frame draw:z-index="37" draw:id="id36" draw:style-name="a82" draw:name="Text Box 5" svg:x="0.98355in" svg:y="0.19297in" svg:width="0.38333in" svg:height="0.225in">
              <draw:text-box>
                <text:p text:style-name="a81" text:class-names="" text:cond-style-name=""><text:span text:style-name="a80" text:class-names="">項目</text:span></text:p>
              </draw:text-box>
              <svg:title/>
              <svg:desc/>
            </draw:frame>
          </table:table-cell>
          <table:table-cell office:value-type="string" table:number-columns-spanned="4" table:number-rows-spanned="1" table:style-name="ce93">
            <text:p>應辦公文</text:p>
            <draw:frame draw:z-index="52" draw:id="id51" draw:style-name="a127" draw:name="Text Box 5" svg:x="0.01667in" svg:y="0.15833in" svg:width="0.03036in" svg:height="0.21261in">
              <draw:text-box>
                <text:p text:style-name="a126" text:class-names="" text:cond-style-name=""><text:span text:style-name="a125" text:class-names=""/></text:p>
              </draw:text-box>
              <svg:title/>
              <svg:desc/>
            </draw:frame>
            <draw:frame draw:z-index="75" draw:id="id74" draw:style-name="a194" draw:name="Text Box 5" svg:x="0.01667in" svg:y="0.15833in" svg:width="0.38333in" svg:height="0.225in">
              <draw:text-box>
                <text:p text:style-name="a193" text:class-names="" text:cond-style-name=""><text:span text:style-name="a192" text:class-names="">項目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11" table:number-rows-spanned="1" table:style-name="ce98">
            <text:p>已辦結公文統計</text:p>
          </table:table-cell>
          <table:covered-table-cell table:number-columns-repeated="10"/>
          <table:table-cell office:value-type="string" table:number-columns-spanned="4" table:number-rows-spanned="1" table:style-name="ce98">
            <text:p>待辦公文統計</text:p>
          </table:table-cell>
          <table:covered-table-cell table:number-columns-repeated="3"/>
          <table:table-cell table:number-columns-repeated="16364" table:style-name="ce1"/>
        </table:table-row>
        <table:table-row table:style-name="ro6">
          <table:table-cell table:style-name="ce45">
            <draw:frame draw:z-index="36" draw:id="id35" draw:style-name="a79" draw:name="Text Box 4" svg:x="0.24167in" svg:y="0.075in" svg:width="0.38333in" svg:height="0.225in">
              <draw:text-box>
                <text:p text:style-name="a78" text:class-names="" text:cond-style-name=""><text:span text:style-name="a77" text:class-names="">數量</text:span></text:p>
              </draw:text-box>
              <svg:title/>
              <svg:desc/>
            </draw:frame>
            <draw:frame draw:z-index="42" draw:id="id41" draw:style-name="a97" draw:name="Text Box 4" svg:x="0.24167in" svg:y="0.075in" svg:width="0.03036in" svg:height="0.21261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frame draw:z-index="45" draw:id="id44" draw:style-name="a106" draw:name="Text Box 4" svg:x="0.24167in" svg:y="0.075in" svg:width="0.03036in" svg:height="0.21261in">
              <draw:text-box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48" draw:id="id47" draw:style-name="a115" draw:name="Text Box 4" svg:x="0.23958in" svg:y="0.07292in" svg:width="0.02027in" svg:height="0.21261in">
              <draw:text-box>
                <text:p text:style-name="a114" text:class-names="" text:cond-style-name=""><text:span text:style-name="a113" text:class-names=""/></text:p>
              </draw:text-box>
              <svg:title/>
              <svg:desc/>
            </draw:frame>
            <draw:frame draw:z-index="51" draw:id="id50" draw:style-name="a124" draw:name="Text Box 4" svg:x="0.24167in" svg:y="0.075in" svg:width="0.03036in" svg:height="0.21261in">
              <draw:text-box>
                <text:p text:style-name="a123" text:class-names="" text:cond-style-name=""><text:span text:style-name="a122" text:class-names=""/></text:p>
              </draw:text-box>
              <svg:title/>
              <svg:desc/>
            </draw:frame>
            <draw:frame draw:z-index="54" draw:id="id53" draw:style-name="a133" draw:name="Text Box 4" svg:x="0.24167in" svg:y="0.075in" svg:width="0.03036in" svg:height="0.21261in">
              <draw:text-box>
                <text:p text:style-name="a132" text:class-names="" text:cond-style-name=""><text:span text:style-name="a131" text:class-names=""/></text:p>
              </draw:text-box>
              <svg:title/>
              <svg:desc/>
            </draw:frame>
            <draw:frame draw:z-index="39" draw:id="id38" draw:style-name="a88" draw:name="Text Box 4" svg:x="0.24167in" svg:y="0.075in" svg:width="0.03036in" svg:height="0.21261in">
              <draw:text-box>
                <text:p text:style-name="a87" text:class-names="" text:cond-style-name=""><text:span text:style-name="a86" text:class-names=""/></text:p>
              </draw:text-box>
              <svg:title/>
              <svg:desc/>
            </draw:frame>
            <draw:frame draw:z-index="74" draw:id="id73" draw:style-name="a191" draw:name="Text Box 4" svg:x="0.24167in" svg:y="0.075in" svg:width="0.03036in" svg:height="0.21261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77" draw:id="id76" draw:style-name="a200" draw:name="Text Box 4" svg:x="0.24167in" svg:y="0.075in" svg:width="0.03036in" svg:height="0.21261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custom-shape svg:x="0in" svg:y="0.24375in" svg:width="1.54167in" svg:height="0.76994in" draw:z-index="35" draw:id="id34" draw:style-name="a7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7" draw:id="id56" draw:style-name="a142" draw:name="Text Box 4" svg:x="0.24167in" svg:y="0.075in" svg:width="0.03036in" svg:height="0.21261in">
              <draw:text-box>
                <text:p text:style-name="a141" text:class-names="" text:cond-style-name=""><text:span text:style-name="a140" text:class-names=""/></text:p>
              </draw:text-box>
              <svg:title/>
              <svg:desc/>
            </draw:frame>
            <draw:frame draw:z-index="60" draw:id="id59" draw:style-name="a151" draw:name="Text Box 4" svg:x="0.24167in" svg:y="0.075in" svg:width="0.03036in" svg:height="0.21261in">
              <draw:text-box>
                <text:p text:style-name="a150" text:class-names="" text:cond-style-name=""><text:span text:style-name="a149" text:class-names=""/></text:p>
              </draw:text-box>
              <svg:title/>
              <svg:desc/>
            </draw:frame>
            <draw:frame draw:z-index="62" draw:id="id61" draw:style-name="a155" draw:name="Text Box 4" svg:x="0.24167in" svg:y="0.075in" svg:width="0.03036in" svg:height="0.21261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65" draw:id="id64" draw:style-name="a164" draw:name="Text Box 4" svg:x="0.24167in" svg:y="0.075in" svg:width="0.03036in" svg:height="0.21261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68" draw:id="id67" draw:style-name="a173" draw:name="Text Box 4" svg:x="0.24167in" svg:y="0.075in" svg:width="0.03036in" svg:height="0.21261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71" draw:id="id70" draw:style-name="a182" draw:name="Text Box 4" svg:x="0.24167in" svg:y="0.075in" svg:width="0.03036in" svg:height="0.21261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73">
            <text:p>本月份</text:p>
            <text:p>新收件數</text:p>
          </table:table-cell>
          <table:table-cell office:value-type="string" table:number-columns-spanned="1" table:number-rows-spanned="2" table:style-name="ce73">
            <text:p>截至上月待辦件數</text:p>
          </table:table-cell>
          <table:table-cell office:value-type="string" table:number-columns-spanned="1" table:number-rows-spanned="2" table:style-name="ce73">
            <text:p>本月創稿數</text:p>
          </table:table-cell>
          <table:table-cell office:value-type="string" table:style-name="ce51">
            <text:p>合計</text:p>
          </table:table-cell>
          <table:table-cell office:value-type="string" table:number-columns-spanned="6" table:number-rows-spanned="1" table:style-name="ce93">
            <text:p>發文統計</text:p>
          </table:table-cell>
          <table:covered-table-cell table:number-columns-repeated="5"/>
          <table:table-cell office:value-type="string" table:style-name="ce51">
            <text:p>小計</text:p>
          </table:table-cell>
          <table:table-cell office:value-type="string" table:number-columns-spanned="1" table:number-rows-spanned="3" table:style-name="ce99">
            <text:p>存查件數</text:p>
          </table:table-cell>
          <table:table-cell office:value-type="string" table:number-columns-spanned="2" table:number-rows-spanned="1" table:style-name="ce91">
            <text:p>辦結公文合計</text:p>
          </table:table-cell>
          <table:covered-table-cell/>
          <table:table-cell office:value-type="string" table:number-columns-spanned="1" table:number-rows-spanned="3" table:style-name="ce100">
            <text:p>發文平均使用日數</text:p>
          </table:table-cell>
          <table:table-cell office:value-type="string" table:number-columns-spanned="2" table:number-rows-spanned="1" table:style-name="ce91">
            <text:p>待辦公文統計</text:p>
          </table:table-cell>
          <table:covered-table-cell/>
          <table:table-cell office:value-type="string" table:number-columns-spanned="1" table:number-rows-spanned="3" table:style-name="ce101">
            <text:p>未逾辦理期限待辦件數</text:p>
          </table:table-cell>
          <table:table-cell office:value-type="string" table:number-columns-spanned="1" table:number-rows-spanned="3" table:style-name="ce99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table:style-name="ce45">
            <draw:frame draw:z-index="22" draw:id="id21" draw:style-name="a41" draw:name="Text Box 6" svg:x="0.11667in" svg:y="0.075in" svg:width="0.50833in" svg:height="0.28988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4" draw:id="id3" draw:style-name="a5" draw:name="Text Box 99" svg:x="0.08542in" svg:y="0.05417in" svg:width="0.49178in" svg:height="0.371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9" draw:id="id18" draw:style-name="a32" draw:name="Text Box 6" svg:x="0.11667in" svg:y="0.075in" svg:width="0.50833in" svg:height="0.28988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custom-shape svg:x="0.1in" svg:y="0.05833in" svg:width="0.46667in" svg:height="0.33155in" draw:z-index="14" draw:id="id13" draw:style-name="a2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" draw:id="id32" draw:style-name="a74" draw:name="Text Box 6" svg:x="0.11667in" svg:y="0.075in" svg:width="0.50833in" svg:height="0.28988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30" draw:id="id29" draw:style-name="a65" draw:name="Text Box 6" svg:x="0.11667in" svg:y="0.075in" svg:width="0.50833in" svg:height="0.28988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custom-shape svg:x="0.1in" svg:y="0.05833in" svg:width="0.46667in" svg:height="0.33155in" draw:z-index="12" draw:id="id11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" draw:id="id27" draw:style-name="a59" draw:name="Text Box 6" svg:x="0.11667in" svg:y="0.075in" svg:width="0.50833in" svg:height="0.28988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5" draw:id="id24" draw:style-name="a50" draw:name="Text Box 6" svg:x="0.11667in" svg:y="0.075in" svg:width="0.50833in" svg:height="0.28988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2">
            <text:p>﹝<text:span text:style-name="T6">1</text:span>﹞<text:span text:style-name="T6">+</text:span>﹝<text:span text:style-name="T6">2</text:span>﹞<text:span text:style-name="T6">+</text:span>﹝<text:span text:style-name="T6">3</text:span>﹞</text:p>
          </table:table-cell>
          <table:table-cell office:value-type="string" table:number-columns-spanned="2" table:number-rows-spanned="1" table:style-name="ce93">
            <text:p>6日以內(含)辦結</text:p>
          </table:table-cell>
          <table:covered-table-cell/>
          <table:table-cell office:value-type="string" table:number-columns-spanned="2" table:number-rows-spanned="1" table:style-name="ce94">
            <text:p>6<text:span text:style-name="T4">日以上至30日(含)辦結</text:span></text:p>
          </table:table-cell>
          <table:covered-table-cell/>
          <table:table-cell office:value-type="string" table:number-columns-spanned="2" table:number-rows-spanned="1" table:style-name="ce95">
            <text:p>30<text:span text:style-name="T1">日以上辦結</text:span></text:p>
          </table:table-cell>
          <table:covered-table-cell/>
          <table:table-cell office:value-type="string" table:number-columns-spanned="1" table:number-rows-spanned="2" table:style-name="ce92">
            <text:p>﹝<text:span text:style-name="T6">5</text:span>﹞<text:span text:style-name="T6">+</text:span>﹝<text:span text:style-name="T6">6</text:span>﹞<text:span text:style-name="T6">+</text:span>﹝<text:span text:style-name="T6">7</text:span>﹞</text:p>
          </table:table-cell>
          <table:covered-table-cell/>
          <table:table-cell office:value-type="string" table:number-columns-spanned="2" table:number-rows-spanned="1" table:style-name="ce93">
            <text:p>﹝<text:span text:style-name="T3">8</text:span>﹞+﹝9﹞</text:p>
          </table:table-cell>
          <table:covered-table-cell/>
          <table:covered-table-cell/>
          <table:table-cell office:value-type="string" table:number-columns-spanned="2" table:number-rows-spanned="1" table:style-name="ce93">
            <text:p>﹝<text:span text:style-name="T3">4</text:span>﹞<text:span text:style-name="T3">-</text:span>﹝<text:span text:style-name="T3">10</text:span>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45">
            <draw:frame draw:z-index="50" draw:id="id49" draw:style-name="a121" draw:name="Text Box 6" svg:x="0.11458in" svg:y="0.0625in" svg:width="0.51042in" svg:height="0.30059in">
              <draw:text-box>
                <text:p text:style-name="a120" text:class-names="" text:cond-style-name=""><text:span text:style-name="a119" text:class-names=""/></text:p>
              </draw:text-box>
              <svg:title/>
              <svg:desc/>
            </draw:frame>
            <draw:frame draw:z-index="56" draw:id="id55" draw:style-name="a139" draw:name="Text Box 6" svg:x="0.11667in" svg:y="0.075in" svg:width="0.50833in" svg:height="0.30476in">
              <draw:text-box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59" draw:id="id58" draw:style-name="a148" draw:name="Text Box 6" svg:x="0.11667in" svg:y="0.075in" svg:width="0.50833in" svg:height="0.30476in">
              <draw:text-box>
                <text:p text:style-name="a147" text:class-names="" text:cond-style-name=""><text:span text:style-name="a146" text:class-names=""/></text:p>
              </draw:text-box>
              <svg:title/>
              <svg:desc/>
            </draw:frame>
            <draw:frame draw:z-index="64" draw:id="id63" draw:style-name="a161" draw:name="Text Box 6" svg:x="0.11667in" svg:y="0.075in" svg:width="0.50833in" svg:height="0.30476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67" draw:id="id66" draw:style-name="a170" draw:name="Text Box 6" svg:x="0.11667in" svg:y="0.075in" svg:width="0.50833in" svg:height="0.30476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73" draw:id="id72" draw:style-name="a188" draw:name="Text Box 6" svg:x="0.11667in" svg:y="0.075in" svg:width="0.50833in" svg:height="0.30476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76" draw:id="id75" draw:style-name="a197" draw:name="Text Box 6" svg:x="0.11667in" svg:y="0.075in" svg:width="0.50833in" svg:height="0.30476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79" draw:id="id78" draw:style-name="a206" draw:name="Text Box 6" svg:x="0.11667in" svg:y="0.075in" svg:width="0.50833in" svg:height="0.30476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53" draw:id="id52" draw:style-name="a130" draw:name="Text Box 6" svg:x="0.11667in" svg:y="0.075in" svg:width="0.50833in" svg:height="0.30476in">
              <draw:text-box>
                <text:p text:style-name="a129" text:class-names="" text:cond-style-name=""><text:span text:style-name="a128" text:class-names=""/></text:p>
              </draw:text-box>
              <svg:title/>
              <svg:desc/>
            </draw:frame>
            <draw:frame draw:z-index="47" draw:id="id46" draw:style-name="a112" draw:name="Text Box 6" svg:x="0.11667in" svg:y="0.075in" svg:width="0.50833in" svg:height="0.30476in">
              <draw:text-box>
                <text:p text:style-name="a111" text:class-names="" text:cond-style-name=""><text:span text:style-name="a110" text:class-names=""/></text:p>
              </draw:text-box>
              <svg:title/>
              <svg:desc/>
            </draw:frame>
            <draw:frame draw:z-index="44" draw:id="id43" draw:style-name="a103" draw:name="Text Box 6" svg:x="0.11667in" svg:y="0.075in" svg:width="0.50833in" svg:height="0.30476in">
              <draw:text-box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41" draw:id="id40" draw:style-name="a94" draw:name="Text Box 6" svg:x="0.11667in" svg:y="0.075in" svg:width="0.50833in" svg:height="0.30476in">
              <draw:text-box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38" draw:id="id37" draw:style-name="a85" draw:name="Text Box 6" svg:x="0.11667in" svg:y="0.075in" svg:width="0.50833in" svg:height="0.38809in">
              <draw:text-box>
                <text:p text:style-name="a84" text:class-names="" text:cond-style-name=""><text:span text:style-name="a83" text:class-names="">單位</text:span></text:p>
              </draw:text-box>
              <svg:title/>
              <svg:desc/>
            </draw:frame>
            <draw:frame draw:z-index="70" draw:id="id69" draw:style-name="a179" draw:name="Text Box 6" svg:x="0.11667in" svg:y="0.075in" svg:width="0.50833in" svg:height="0.30476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</table:table-cell>
          <table:table-cell table:number-columns-repeated="2" table:style-name="ce15"/>
          <table:table-cell table:style-name="ce51"/>
          <table:covered-table-cell/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covered-table-cell/>
          <table:covered-table-cell/>
          <table:table-cell office:value-type="string" table:style-name="ce51">
            <text:p>件數</text:p>
          </table:table-cell>
          <table:table-cell office:value-type="string" table:style-name="ce16">
            <text:p>%</text:p>
          </table:table-cell>
          <table:covered-table-cell/>
          <table:table-cell office:value-type="string" table:style-name="ce51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3"/>
          <table:table-cell office:value-type="string" table:style-name="ce15">
            <text:p>﹝<text:span text:style-name="T7">1</text:span>﹞</text:p>
          </table:table-cell>
          <table:table-cell office:value-type="string" table:style-name="ce15">
            <text:p>﹝<text:span text:style-name="T7">2</text:span>﹞</text:p>
          </table:table-cell>
          <table:table-cell office:value-type="string" table:style-name="ce15">
            <text:p>﹝<text:span text:style-name="T7">3</text:span>﹞</text:p>
          </table:table-cell>
          <table:table-cell office:value-type="string" table:style-name="ce15">
            <text:p>﹝<text:span text:style-name="T7">4</text:span>﹞</text:p>
          </table:table-cell>
          <table:table-cell office:value-type="string" table:style-name="ce15">
            <text:p>﹝<text:span text:style-name="T7">5</text:span>﹞</text:p>
          </table:table-cell>
          <table:table-cell office:value-type="string" table:style-name="ce17">
            <text:p>﹝<text:span text:style-name="T9">5</text:span>﹞/﹝8﹞</text:p>
          </table:table-cell>
          <table:table-cell office:value-type="string" table:style-name="ce15">
            <text:p>﹝<text:span text:style-name="T7">6</text:span>﹞</text:p>
          </table:table-cell>
          <table:table-cell office:value-type="string" table:style-name="ce17">
            <text:p>﹝<text:span text:style-name="T9">6</text:span>﹞/﹝8﹞</text:p>
          </table:table-cell>
          <table:table-cell office:value-type="string" table:style-name="ce15">
            <text:p>﹝<text:span text:style-name="T7">7</text:span>﹞</text:p>
          </table:table-cell>
          <table:table-cell office:value-type="string" table:style-name="ce17">
            <text:p>﹝<text:span text:style-name="T9">7</text:span>﹞/﹝8﹞</text:p>
          </table:table-cell>
          <table:table-cell office:value-type="string" table:style-name="ce51">
            <text:p>﹝8﹞</text:p>
          </table:table-cell>
          <table:table-cell office:value-type="string" table:style-name="ce51">
            <text:p>﹝<text:span text:style-name="T3">9</text:span>﹞</text:p>
          </table:table-cell>
          <table:table-cell office:value-type="string" table:style-name="ce51">
            <text:p>﹝<text:span text:style-name="T3">10</text:span>﹞</text:p>
          </table:table-cell>
          <table:table-cell office:value-type="string" table:style-name="ce18">
            <text:p>﹝<text:span text:style-name="T6">10</text:span>﹞<text:span text:style-name="T6">/</text:span>﹝<text:span text:style-name="T6">4</text:span>﹞</text:p>
          </table:table-cell>
          <table:table-cell office:value-type="string" table:style-name="ce51">
            <text:p>﹝<text:span text:style-name="T3">11</text:span>﹞</text:p>
          </table:table-cell>
          <table:table-cell office:value-type="string" table:style-name="ce51">
            <text:p>﹝<text:span text:style-name="T3">12</text:span>﹞</text:p>
          </table:table-cell>
          <table:table-cell office:value-type="string" table:style-name="ce18">
            <text:p>﹝<text:span text:style-name="T6">12</text:span>﹞<text:span text:style-name="T6">/</text:span>﹝<text:span text:style-name="T6">4</text:span>﹞</text:p>
          </table:table-cell>
          <table:table-cell office:value-type="string" table:style-name="ce51">
            <text:p>﹝<text:span text:style-name="T3">13</text:span>﹞</text:p>
          </table:table-cell>
          <table:table-cell office:value-type="string" table:style-name="ce51">
            <text:p>﹝<text:span text:style-name="T3">14</text:span>﹞</text:p>
          </table:table-cell>
          <table:table-cell table:style-name="ce44"/>
          <table:table-cell table:style-name="ce50"/>
          <table:table-cell table:number-columns-repeated="16362" table:style-name="ce44"/>
        </table:table-row>
        <table:table-row table:style-name="ro8">
          <table:table-cell office:value-type="string" table:style-name="ce46">
            <text:p>合計</text:p>
          </table:table-cell>
          <table:table-cell office:value-type="float" office:value="1486" table:formula="msoxl:=B13+B14+B15+B16+B17+B18+B19+B20+B21" table:style-name="ce47">
            <text:p>1,486<text:s/></text:p>
          </table:table-cell>
          <table:table-cell office:value-type="float" office:value="143" table:formula="msoxl:=C13+C14+C15+C16+C17+C18+C19+C20+C21" table:style-name="ce47">
            <text:p>143<text:s/></text:p>
          </table:table-cell>
          <table:table-cell office:value-type="float" office:value="421" table:formula="msoxl:=D13+D14+D15+D16+D17+D18+D19+D20+D21" table:style-name="ce47">
            <text:p>421<text:s/></text:p>
          </table:table-cell>
          <table:table-cell office:value-type="float" office:value="2050" table:formula="msoxl:=B12+C12+D12" table:style-name="ce48">
            <text:p>2,050<text:s/></text:p>
          </table:table-cell>
          <table:table-cell office:value-type="float" office:value="689" table:formula="msoxl:=F13+F14+F15+F16+F17+F18+F19+F20+F21" table:style-name="ce47">
            <text:p>689<text:s/></text:p>
          </table:table-cell>
          <table:table-cell office:value-type="float" office:value="100" table:formula="msoxl:=IF(L12=0,&quot;0.00&quot;,F12/L12*100)" table:style-name="ce49">
            <text:p>100.00<text:s/></text:p>
          </table:table-cell>
          <table:table-cell office:value-type="float" office:value="0" table:formula="msoxl:=H13+H14+H15+H16+H17+H18+H19+H20+H21" table:style-name="ce47">
            <text:p>0<text:s/></text:p>
          </table:table-cell>
          <table:table-cell office:value-type="float" office:value="0" table:formula="msoxl:=IF(L12=0,&quot;0.00&quot;,H12/L12*100)" table:style-name="ce49">
            <text:p>0.00<text:s/></text:p>
          </table:table-cell>
          <table:table-cell office:value-type="float" office:value="0" table:formula="msoxl:=J13+J14+J15+J16+J17+J18+J19+J20+J21" table:style-name="ce47">
            <text:p>0<text:s/></text:p>
          </table:table-cell>
          <table:table-cell office:value-type="float" office:value="0" table:formula="msoxl:=IF(L12=0,&quot;0.00&quot;,J12/L12*100)" table:style-name="ce49">
            <text:p>0.00<text:s/></text:p>
          </table:table-cell>
          <table:table-cell office:value-type="float" office:value="689" table:formula="msoxl:=F12+H12+J12" table:style-name="ce48">
            <text:p>689<text:s/></text:p>
          </table:table-cell>
          <table:table-cell office:value-type="float" office:value="1215" table:formula="msoxl:=M13+M14+M15+M16+M17+M18+M19+M20+M21" table:style-name="ce47">
            <text:p>1,215<text:s/></text:p>
          </table:table-cell>
          <table:table-cell office:value-type="float" office:value="1904" table:formula="msoxl:=L12+M12" table:style-name="ce48">
            <text:p>1,904<text:s/></text:p>
          </table:table-cell>
          <table:table-cell office:value-type="float" office:value="92.878048780487816" table:formula="msoxl:=IF(E12=0,&quot;0.00&quot;,N12/E12*100)" table:style-name="ce49">
            <text:p>92.88<text:s/></text:p>
          </table:table-cell>
          <table:table-cell office:value-type="float" office:value="1.57" table:style-name="ce49">
            <text:p>1.57<text:s/></text:p>
          </table:table-cell>
          <table:table-cell office:value-type="float" office:value="146" table:formula="msoxl:=E12-N12" table:style-name="ce48">
            <text:p>146<text:s/></text:p>
          </table:table-cell>
          <table:table-cell office:value-type="float" office:value="7.1219512195121943" table:formula="msoxl:=IF(E12=0,&quot;0.00&quot;,Q12/E12*100)" table:style-name="ce49">
            <text:p>7.12<text:s/></text:p>
          </table:table-cell>
          <table:table-cell office:value-type="float" office:value="145" table:formula="msoxl:=Q12-T12" table:style-name="ce48">
            <text:p>145<text:s/></text:p>
          </table:table-cell>
          <table:table-cell office:value-type="float" office:value="1" table:formula="msoxl:=T13+T14+T15+T16+T17+T18+T19+T20+T21" table:style-name="ce47">
            <text:p>1<text:s/>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民政課</text:p>
          </table:table-cell>
          <table:table-cell office:value-type="string" table:style-name="ce19">
            <text:p>213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71</text:p>
          </table:table-cell>
          <table:table-cell office:value-type="float" office:value="308" table:formula="msoxl:=B13+C13+D13" table:style-name="ce19">
            <text:p>308<text:s/></text:p>
          </table:table-cell>
          <table:table-cell office:value-type="string" table:style-name="ce19">
            <text:p>134</text:p>
          </table:table-cell>
          <table:table-cell office:value-type="float" office:value="100" table:formula="msoxl:=IF(L13=0,0,F13/L13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3=0,0,H13/L13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3=0,0,J13/L13*100)" table:style-name="ce20">
            <text:p>0.00<text:s/></text:p>
          </table:table-cell>
          <table:table-cell office:value-type="float" office:value="134" table:formula="msoxl:=F13+H13+J13" table:style-name="ce19">
            <text:p>134<text:s/></text:p>
          </table:table-cell>
          <table:table-cell office:value-type="string" table:style-name="ce19">
            <text:p>152</text:p>
          </table:table-cell>
          <table:table-cell office:value-type="float" office:value="286" table:formula="msoxl:=L13+M13" table:style-name="ce19">
            <text:p>286<text:s/></text:p>
          </table:table-cell>
          <table:table-cell office:value-type="float" office:value="92.857142857142861" table:formula="msoxl:=IF(E13=0,0,N13/E13*100)" table:style-name="ce20">
            <text:p>92.86<text:s/></text:p>
          </table:table-cell>
          <table:table-cell office:value-type="string" table:style-name="ce19">
            <text:p>1.5</text:p>
          </table:table-cell>
          <table:table-cell office:value-type="float" office:value="22" table:formula="msoxl:=E13-N13" table:style-name="ce19">
            <text:p>22<text:s/></text:p>
          </table:table-cell>
          <table:table-cell office:value-type="float" office:value="7.1428571428571423" table:formula="msoxl:=IF(E13=0,0,Q13/E13*100)" table:style-name="ce20">
            <text:p>7.14<text:s/></text:p>
          </table:table-cell>
          <table:table-cell office:value-type="float" office:value="22" table:formula="msoxl:=Q13-T13" table:style-name="ce19">
            <text:p>22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人文課</text:p>
          </table:table-cell>
          <table:table-cell office:value-type="string" table:style-name="ce19">
            <text:p>216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50</text:p>
          </table:table-cell>
          <table:table-cell office:value-type="float" office:value="277" table:formula="msoxl:=B14+C14+D14" table:style-name="ce19">
            <text:p>277<text:s/></text:p>
          </table:table-cell>
          <table:table-cell office:value-type="string" table:style-name="ce19">
            <text:p>51</text:p>
          </table:table-cell>
          <table:table-cell office:value-type="float" office:value="100" table:formula="msoxl:=IF(L14=0,0,F14/L14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4=0,0,H14/L14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4=0,0,J14/L14*100)" table:style-name="ce20">
            <text:p>0.00<text:s/></text:p>
          </table:table-cell>
          <table:table-cell office:value-type="float" office:value="51" table:formula="msoxl:=F14+H14+J14" table:style-name="ce19">
            <text:p>51<text:s/></text:p>
          </table:table-cell>
          <table:table-cell office:value-type="string" table:style-name="ce19">
            <text:p>199</text:p>
          </table:table-cell>
          <table:table-cell office:value-type="float" office:value="250" table:formula="msoxl:=L14+M14" table:style-name="ce19">
            <text:p>250<text:s/></text:p>
          </table:table-cell>
          <table:table-cell office:value-type="float" office:value="90.252707581227426" table:formula="msoxl:=IF(E14=0,0,N14/E14*100)" table:style-name="ce20">
            <text:p>90.25<text:s/></text:p>
          </table:table-cell>
          <table:table-cell office:value-type="string" table:style-name="ce19">
            <text:p>0.72</text:p>
          </table:table-cell>
          <table:table-cell office:value-type="float" office:value="27" table:formula="msoxl:=E14-N14" table:style-name="ce19">
            <text:p>27<text:s/></text:p>
          </table:table-cell>
          <table:table-cell office:value-type="float" office:value="9.7472924187725631" table:formula="msoxl:=IF(E14=0,0,Q14/E14*100)" table:style-name="ce20">
            <text:p>9.75<text:s/></text:p>
          </table:table-cell>
          <table:table-cell office:value-type="float" office:value="27" table:formula="msoxl:=Q14-T14" table:style-name="ce19">
            <text:p>27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公用課</text:p>
          </table:table-cell>
          <table:table-cell office:value-type="string" table:style-name="ce19">
            <text:p>12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36</text:p>
          </table:table-cell>
          <table:table-cell office:value-type="float" office:value="175" table:formula="msoxl:=B15+C15+D15" table:style-name="ce19">
            <text:p>175<text:s/></text:p>
          </table:table-cell>
          <table:table-cell office:value-type="string" table:style-name="ce19">
            <text:p>84</text:p>
          </table:table-cell>
          <table:table-cell office:value-type="float" office:value="100" table:formula="msoxl:=IF(L15=0,0,F15/L15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5=0,0,H15/L15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5=0,0,J15/L15*100)" table:style-name="ce20">
            <text:p>0.00<text:s/></text:p>
          </table:table-cell>
          <table:table-cell office:value-type="float" office:value="84" table:formula="msoxl:=F15+H15+J15" table:style-name="ce19">
            <text:p>84<text:s/></text:p>
          </table:table-cell>
          <table:table-cell office:value-type="string" table:style-name="ce19">
            <text:p>88</text:p>
          </table:table-cell>
          <table:table-cell office:value-type="float" office:value="172" table:formula="msoxl:=L15+M15" table:style-name="ce19">
            <text:p>172<text:s/></text:p>
          </table:table-cell>
          <table:table-cell office:value-type="float" office:value="98.285714285714292" table:formula="msoxl:=IF(E15=0,0,N15/E15*100)" table:style-name="ce20">
            <text:p>98.29<text:s/></text:p>
          </table:table-cell>
          <table:table-cell office:value-type="string" table:style-name="ce19">
            <text:p>1.74</text:p>
          </table:table-cell>
          <table:table-cell office:value-type="float" office:value="3" table:formula="msoxl:=E15-N15" table:style-name="ce19">
            <text:p>3<text:s/></text:p>
          </table:table-cell>
          <table:table-cell office:value-type="float" office:value="1.7142857142857144" table:formula="msoxl:=IF(E15=0,0,Q15/E15*100)" table:style-name="ce20">
            <text:p>1.71<text:s/></text:p>
          </table:table-cell>
          <table:table-cell office:value-type="float" office:value="3" table:formula="msoxl:=Q15-T15" table:style-name="ce19">
            <text:p>3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農業及建設課</text:p>
          </table:table-cell>
          <table:table-cell office:value-type="string" table:style-name="ce19">
            <text:p>404</text:p>
          </table:table-cell>
          <table:table-cell office:value-type="string" table:style-name="ce19">
            <text:p>64</text:p>
          </table:table-cell>
          <table:table-cell office:value-type="string" table:style-name="ce19">
            <text:p>81</text:p>
          </table:table-cell>
          <table:table-cell office:value-type="float" office:value="549" table:formula="msoxl:=B16+C16+D16" table:style-name="ce19">
            <text:p>549<text:s/></text:p>
          </table:table-cell>
          <table:table-cell office:value-type="string" table:style-name="ce19">
            <text:p>169</text:p>
          </table:table-cell>
          <table:table-cell office:value-type="float" office:value="100" table:formula="msoxl:=IF(L16=0,0,F16/L16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6=0,0,H16/L16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6=0,0,J16/L16*100)" table:style-name="ce20">
            <text:p>0.00<text:s/></text:p>
          </table:table-cell>
          <table:table-cell office:value-type="float" office:value="169" table:formula="msoxl:=F16+H16+J16" table:style-name="ce19">
            <text:p>169<text:s/></text:p>
          </table:table-cell>
          <table:table-cell office:value-type="string" table:style-name="ce19">
            <text:p>335</text:p>
          </table:table-cell>
          <table:table-cell office:value-type="float" office:value="504" table:formula="msoxl:=L16+M16" table:style-name="ce19">
            <text:p>504<text:s/></text:p>
          </table:table-cell>
          <table:table-cell office:value-type="float" office:value="91.803278688524586" table:formula="msoxl:=IF(E16=0,0,N16/E16*100)" table:style-name="ce20">
            <text:p>91.80<text:s/></text:p>
          </table:table-cell>
          <table:table-cell office:value-type="string" table:style-name="ce19">
            <text:p>2.04</text:p>
          </table:table-cell>
          <table:table-cell office:value-type="float" office:value="45" table:formula="msoxl:=E16-N16" table:style-name="ce19">
            <text:p>45<text:s/></text:p>
          </table:table-cell>
          <table:table-cell office:value-type="float" office:value="8.1967213114754092" table:formula="msoxl:=IF(E16=0,0,Q16/E16*100)" table:style-name="ce20">
            <text:p>8.20<text:s/></text:p>
          </table:table-cell>
          <table:table-cell office:value-type="float" office:value="45" table:formula="msoxl:=Q16-T16" table:style-name="ce19">
            <text:p>45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社會課</text:p>
          </table:table-cell>
          <table:table-cell office:value-type="string" table:style-name="ce19">
            <text:p>209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126</text:p>
          </table:table-cell>
          <table:table-cell office:value-type="float" office:value="354" table:formula="msoxl:=B17+C17+D17" table:style-name="ce19">
            <text:p>354<text:s/></text:p>
          </table:table-cell>
          <table:table-cell office:value-type="string" table:style-name="ce19">
            <text:p>172</text:p>
          </table:table-cell>
          <table:table-cell office:value-type="float" office:value="100" table:formula="msoxl:=IF(L17=0,0,F17/L17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7=0,0,H17/L17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7=0,0,J17/L17*100)" table:style-name="ce20">
            <text:p>0.00<text:s/></text:p>
          </table:table-cell>
          <table:table-cell office:value-type="float" office:value="172" table:formula="msoxl:=F17+H17+J17" table:style-name="ce19">
            <text:p>172<text:s/></text:p>
          </table:table-cell>
          <table:table-cell office:value-type="string" table:style-name="ce19">
            <text:p>161</text:p>
          </table:table-cell>
          <table:table-cell office:value-type="float" office:value="333" table:formula="msoxl:=L17+M17" table:style-name="ce19">
            <text:p>333<text:s/></text:p>
          </table:table-cell>
          <table:table-cell office:value-type="float" office:value="94.067796610169495" table:formula="msoxl:=IF(E17=0,0,N17/E17*100)" table:style-name="ce20">
            <text:p>94.07<text:s/></text:p>
          </table:table-cell>
          <table:table-cell office:value-type="string" table:style-name="ce19">
            <text:p>1.6</text:p>
          </table:table-cell>
          <table:table-cell office:value-type="float" office:value="21" table:formula="msoxl:=E17-N17" table:style-name="ce19">
            <text:p>21<text:s/></text:p>
          </table:table-cell>
          <table:table-cell office:value-type="float" office:value="5.9322033898305087" table:formula="msoxl:=IF(E17=0,0,Q17/E17*100)" table:style-name="ce20">
            <text:p>5.93<text:s/></text:p>
          </table:table-cell>
          <table:table-cell office:value-type="float" office:value="21" table:formula="msoxl:=Q17-T17" table:style-name="ce19">
            <text:p>21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秘書室</text:p>
          </table:table-cell>
          <table:table-cell office:value-type="string" table:style-name="ce19">
            <text:p>166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38</text:p>
          </table:table-cell>
          <table:table-cell office:value-type="float" office:value="216" table:formula="msoxl:=B18+C18+D18" table:style-name="ce19">
            <text:p>216<text:s/></text:p>
          </table:table-cell>
          <table:table-cell office:value-type="string" table:style-name="ce19">
            <text:p>60</text:p>
          </table:table-cell>
          <table:table-cell office:value-type="float" office:value="100" table:formula="msoxl:=IF(L18=0,0,F18/L18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8=0,0,H18/L18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8=0,0,J18/L18*100)" table:style-name="ce20">
            <text:p>0.00<text:s/></text:p>
          </table:table-cell>
          <table:table-cell office:value-type="float" office:value="60" table:formula="msoxl:=F18+H18+J18" table:style-name="ce19">
            <text:p>60<text:s/></text:p>
          </table:table-cell>
          <table:table-cell office:value-type="string" table:style-name="ce19">
            <text:p>136</text:p>
          </table:table-cell>
          <table:table-cell office:value-type="float" office:value="196" table:formula="msoxl:=L18+M18" table:style-name="ce19">
            <text:p>196<text:s/></text:p>
          </table:table-cell>
          <table:table-cell office:value-type="float" office:value="90.740740740740748" table:formula="msoxl:=IF(E18=0,0,N18/E18*100)" table:style-name="ce20">
            <text:p>90.74<text:s/></text:p>
          </table:table-cell>
          <table:table-cell office:value-type="string" table:style-name="ce19">
            <text:p>1</text:p>
          </table:table-cell>
          <table:table-cell office:value-type="float" office:value="20" table:formula="msoxl:=E18-N18" table:style-name="ce19">
            <text:p>20<text:s/></text:p>
          </table:table-cell>
          <table:table-cell office:value-type="float" office:value="9.2592592592592595" table:formula="msoxl:=IF(E18=0,0,Q18/E18*100)" table:style-name="ce20">
            <text:p>9.26<text:s/></text:p>
          </table:table-cell>
          <table:table-cell office:value-type="float" office:value="20" table:formula="msoxl:=Q18-T18" table:style-name="ce19">
            <text:p>20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人事室</text:p>
          </table:table-cell>
          <table:table-cell office:value-type="string" table:style-name="ce19">
            <text:p>10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9</text:p>
          </table:table-cell>
          <table:table-cell office:value-type="float" office:value="112" table:formula="msoxl:=B19+C19+D19" table:style-name="ce19">
            <text:p>112<text:s/></text:p>
          </table:table-cell>
          <table:table-cell office:value-type="string" table:style-name="ce19">
            <text:p>10</text:p>
          </table:table-cell>
          <table:table-cell office:value-type="float" office:value="100" table:formula="msoxl:=IF(L19=0,0,F19/L19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9=0,0,H19/L19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9=0,0,J19/L19*100)" table:style-name="ce20">
            <text:p>0.00<text:s/></text:p>
          </table:table-cell>
          <table:table-cell office:value-type="float" office:value="10" table:formula="msoxl:=F19+H19+J19" table:style-name="ce19">
            <text:p>10<text:s/></text:p>
          </table:table-cell>
          <table:table-cell office:value-type="string" table:style-name="ce19">
            <text:p>97</text:p>
          </table:table-cell>
          <table:table-cell office:value-type="float" office:value="107" table:formula="msoxl:=L19+M19" table:style-name="ce19">
            <text:p>107<text:s/></text:p>
          </table:table-cell>
          <table:table-cell office:value-type="float" office:value="95.535714285714292" table:formula="msoxl:=IF(E19=0,0,N19/E19*100)" table:style-name="ce20">
            <text:p>95.54<text:s/></text:p>
          </table:table-cell>
          <table:table-cell office:value-type="string" table:style-name="ce19">
            <text:p>1</text:p>
          </table:table-cell>
          <table:table-cell office:value-type="float" office:value="5" table:formula="msoxl:=E19-N19" table:style-name="ce19">
            <text:p>5<text:s/></text:p>
          </table:table-cell>
          <table:table-cell office:value-type="float" office:value="4.4642857142857144" table:formula="msoxl:=IF(E19=0,0,Q19/E19*100)" table:style-name="ce20">
            <text:p>4.46<text:s/></text:p>
          </table:table-cell>
          <table:table-cell office:value-type="float" office:value="5" table:formula="msoxl:=Q19-T19" table:style-name="ce19">
            <text:p>5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會計室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6</text:p>
          </table:table-cell>
          <table:table-cell office:value-type="float" office:value="28" table:formula="msoxl:=B20+C20+D20" table:style-name="ce19">
            <text:p>28<text:s/></text:p>
          </table:table-cell>
          <table:table-cell office:value-type="string" table:style-name="ce19">
            <text:p>5</text:p>
          </table:table-cell>
          <table:table-cell office:value-type="float" office:value="100" table:formula="msoxl:=IF(L20=0,0,F20/L20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0=0,0,H20/L20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0=0,0,J20/L20*100)" table:style-name="ce20">
            <text:p>0.00<text:s/></text:p>
          </table:table-cell>
          <table:table-cell office:value-type="float" office:value="5" table:formula="msoxl:=F20+H20+J20" table:style-name="ce19">
            <text:p>5<text:s/></text:p>
          </table:table-cell>
          <table:table-cell office:value-type="string" table:style-name="ce19">
            <text:p>23</text:p>
          </table:table-cell>
          <table:table-cell office:value-type="float" office:value="28" table:formula="msoxl:=L20+M20" table:style-name="ce19">
            <text:p>28<text:s/></text:p>
          </table:table-cell>
          <table:table-cell office:value-type="float" office:value="100" table:formula="msoxl:=IF(E20=0,0,N20/E20*100)" table:style-name="ce20">
            <text:p>100.00<text:s/></text:p>
          </table:table-cell>
          <table:table-cell office:value-type="string" table:style-name="ce19">
            <text:p>0.5</text:p>
          </table:table-cell>
          <table:table-cell office:value-type="float" office:value="0" table:formula="msoxl:=E20-N20" table:style-name="ce19">
            <text:p>0<text:s/></text:p>
          </table:table-cell>
          <table:table-cell office:value-type="float" office:value="0" table:formula="msoxl:=IF(E20=0,0,Q20/E20*100)" table:style-name="ce20">
            <text:p>0.00<text:s/></text:p>
          </table:table-cell>
          <table:table-cell office:value-type="float" office:value="0" table:formula="msoxl:=Q20-T20" table:style-name="ce19">
            <text:p>0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政風室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float" office:value="31" table:formula="msoxl:=B21+C21+D21" table:style-name="ce19">
            <text:p>31<text:s/></text:p>
          </table:table-cell>
          <table:table-cell office:value-type="string" table:style-name="ce19">
            <text:p>4</text:p>
          </table:table-cell>
          <table:table-cell office:value-type="float" office:value="100" table:formula="msoxl:=IF(L21=0,0,F21/L21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1=0,0,H21/L21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1=0,0,J21/L21*100)" table:style-name="ce20">
            <text:p>0.00<text:s/></text:p>
          </table:table-cell>
          <table:table-cell office:value-type="float" office:value="4" table:formula="msoxl:=F21+H21+J21" table:style-name="ce19">
            <text:p>4<text:s/></text:p>
          </table:table-cell>
          <table:table-cell office:value-type="string" table:style-name="ce19">
            <text:p>24</text:p>
          </table:table-cell>
          <table:table-cell office:value-type="float" office:value="28" table:formula="msoxl:=L21+M21" table:style-name="ce19">
            <text:p>28<text:s/></text:p>
          </table:table-cell>
          <table:table-cell office:value-type="float" office:value="90.322580645161281" table:formula="msoxl:=IF(E21=0,0,N21/E21*100)" table:style-name="ce20">
            <text:p>90.32<text:s/></text:p>
          </table:table-cell>
          <table:table-cell office:value-type="string" table:style-name="ce19">
            <text:p>1.38</text:p>
          </table:table-cell>
          <table:table-cell office:value-type="float" office:value="3" table:formula="msoxl:=E21-N21" table:style-name="ce19">
            <text:p>3<text:s/></text:p>
          </table:table-cell>
          <table:table-cell office:value-type="float" office:value="9.67741935483871" table:formula="msoxl:=IF(E21=0,0,Q21/E21*100)" table:style-name="ce20">
            <text:p>9.68<text:s/></text:p>
          </table:table-cell>
          <table:table-cell office:value-type="float" office:value="2" table:formula="msoxl:=Q21-T21" table:style-name="ce19">
            <text:p>2<text:s/></text:p>
          </table:table-cell>
          <table:table-cell office:value-type="string" table:style-name="ce19">
            <text:p>1</text:p>
          </table:table-cell>
          <table:table-cell table:number-columns-repeated="16364" table:style-name="ce3"/>
        </table:table-row>
        <table:table-row table:style-name="ro10"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8"/>
          <table:table-cell table:style-name="ce35"/>
          <table:table-cell table:style-name="ce38"/>
          <table:table-cell table:style-name="ce36"/>
          <table:table-cell table:style-name="ce35"/>
          <table:table-cell table:style-name="ce39"/>
          <table:table-cell table:style-name="ce40"/>
          <table:table-cell table:style-name="ce36"/>
          <table:table-cell table:style-name="ce35"/>
          <table:table-cell office:value-type="string" table:style-name="ce41">
            <text:p>中華民國104年10月1日編製</text:p>
          </table:table-cell>
          <table:table-cell table:style-name="ce42"/>
          <table:table-cell table:style-name="ce43"/>
          <table:table-cell table:number-columns-repeated="16364"/>
        </table:table-row>
        <table:table-row table:style-name="ro1">
          <table:table-cell table:style-name="ce21">
            <draw:custom-shape svg:x="0.45833in" svg:y="0in" svg:width="0.35in" svg:height="0.26667in" draw:z-index="1" draw:id="id0" draw:style-name="a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3"/>
          <table:table-cell table:number-columns-repeated="2" table:style-name="ce22"/>
          <table:table-cell table:number-columns-repeated="2" table:style-name="ce1"/>
          <table:table-cell table:style-name="ce12"/>
          <table:table-cell table:style-name="ce13"/>
          <table:table-cell office:value-type="string" table:number-columns-spanned="2" table:number-rows-spanned="1" table:style-name="ce83">
            <text:p>業務主管人員</text:p>
          </table:table-cell>
          <table:covered-table-cell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填表</text:p>
          </table:table-cell>
          <table:table-cell table:number-columns-repeated="2" table:style-name="ce26"/>
          <table:table-cell table:style-name="ce1"/>
          <table:table-cell table:style-name="ce26"/>
          <table:table-cell office:value-type="string" table:style-name="ce26">
            <text:p>審核</text:p>
          </table:table-cell>
          <table:table-cell table:number-columns-repeated="2" table:style-name="ce1"/>
          <table:table-cell table:style-name="ce26"/>
          <table:table-cell table:style-name="ce11"/>
          <table:table-cell table:style-name="ce5"/>
          <table:table-cell table:style-name="ce6"/>
          <table:table-cell table:number-columns-repeated="2" table:style-name="ce27"/>
          <table:table-cell table:style-name="ce26"/>
          <table:table-cell table:style-name="ce1"/>
          <table:table-cell office:value-type="string" table:style-name="ce26">
            <text:p>機關首長</text:p>
          </table:table-cell>
          <table:table-cell table:style-name="ce5"/>
          <table:table-cell table:style-name="ce28"/>
          <table:table-cell table:style-name="ce29"/>
          <table:table-cell table:number-columns-repeated="16364"/>
        </table:table-row>
        <table:table-row table:style-name="ro1">
          <table:table-cell table:number-columns-repeated="6" table:style-name="ce26"/>
          <table:table-cell table:number-columns-repeated="2" table:style-name="ce1"/>
          <table:table-cell table:style-name="ce26"/>
          <table:table-cell table:style-name="ce30"/>
          <table:table-cell office:value-type="string" table:number-columns-spanned="2" table:number-rows-spanned="1" table:style-name="ce83">
            <text:p>主辦統計人員</text:p>
          </table:table-cell>
          <table:covered-table-cell/>
          <table:table-cell table:style-name="ce31"/>
          <table:table-cell table:style-name="ce3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資料來源：</text:p>
          </table:table-cell>
          <table:table-cell office:value-type="string" table:number-columns-spanned="6" table:number-rows-spanned="1" table:style-name="ce82">
            <text:p>依據本所秘書室一般公文案件統計資料編製。</text:p>
          </table:table-cell>
          <table:covered-table-cell table:number-columns-repeated="5"/>
          <table:table-cell table:style-name="ce31"/>
          <table:table-cell table:style-name="ce30"/>
          <table:table-cell table:style-name="ce31"/>
          <table:table-cell table:style-name="ce33"/>
          <table:table-cell table:style-name="ce32"/>
          <table:table-cell table:number-columns-repeated="2" table:style-name="ce31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填表說明：</text:p>
          </table:table-cell>
          <table:table-cell office:value-type="string" table:number-columns-spanned="13" table:number-rows-spanned="1" table:style-name="ce82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12"/>
          <table:table-cell table:style-name="ce13"/>
          <table:table-cell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研考會</meta:initial-creator>
    <dc:creator>User</dc:creator>
    <meta:creation-date>2012-04-03T03:02:45Z</meta:creation-date>
    <dc:date>2015-10-23T01:57:33Z</dc:date>
    <meta:print-date>2015-10-01T01:49:18Z</meta:print-date>
  </office:meta>
</office:document-meta>
</file>