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岸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number-columns-repeated="2" table:default-cell-style-name="ce1"/>
        <table:table-column table:style-name="co9" table:default-cell-style-name="ce1" table:visibility="collapse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5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10" table:style-name="ce3"/>
          <table:table-cell table:style-name="ce2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6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6">
            <text:p>臺中市東勢區_________造 林 工作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3">
            <text:p>海岸林</text:p>
          </table:table-cell>
          <table:table-cell table:style-name="ce13"/>
          <table:table-cell table:number-columns-repeated="5" table:style-name="ce1"/>
          <table:table-cell office:value-type="string" table:number-columns-spanned="4" table:number-rows-spanned="1" table:style-name="ce38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39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2">
            <text:p>中華民國　104 <text:s/>年第 <text:s/>3 季 <text:s/>（ 7 <text:s text:c="2"/>月至 <text:s/>9 <text:s text:c="2"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31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40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25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3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15"/>
          <table:table-cell table:number-columns-repeated="18" table:style-name="ce16"/>
          <table:table-cell table:style-name="ce17"/>
          <table:table-cell table:number-columns-repeated="16364"/>
        </table:table-row>
        <table:table-row table:number-rows-repeated="4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6">
          <table:table-cell table:style-name="ce18"/>
          <table:table-cell table:number-columns-repeated="6" table:style-name="ce19"/>
          <table:table-cell office:value-type="string" table:number-columns-spanned="3" table:number-rows-spanned="1" table:style-name="ce63">
            <text:p>無事實可填</text:p>
          </table:table-cell>
          <table:covered-table-cell table:number-columns-repeated="2"/>
          <table:table-cell table:number-columns-repeated="9" table:style-name="ce19"/>
          <table:table-cell table:style-name="ce20"/>
          <table:table-cell table:number-columns-repeated="16364"/>
        </table:table-row>
        <table:table-row table:number-rows-repeated="9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1">
          <table:table-cell table:style-name="ce21"/>
          <table:table-cell table:number-columns-repeated="18" table:style-name="ce22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2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13" table:style-name="ce11"/>
          <table:table-cell office:value-type="string" table:number-columns-spanned="5" table:number-rows-spanned="1" table:style-name="ce52">
            <text:p>中華民國 <text:s/>104 年 10 月 5 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24">
            <text:p>機關首長</text:p>
          </table:table-cell>
          <table:table-cell table:number-columns-repeated="5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主辦統計人員</text:p>
          </table:table-cell>
          <table:table-cell table:number-columns-repeated="6" table:style-name="ce1"/>
          <table:table-cell table:number-columns-repeated="3" table:style-name="ce8"/>
          <table:table-cell table:number-columns-repeated="16365" table:style-name="ce1"/>
        </table:table-row>
        <table:table-row table:style-name="ro8">
          <table:table-cell office:value-type="string" table:style-name="ce9">
            <text:p>備註：本表造林面積及數量不含相關造林計畫部分。</text:p>
          </table:table-cell>
          <table:table-cell table:number-columns-repeated="17" table:style-name="ce9"/>
          <table:table-cell table:number-columns-spanned="2" table:number-rows-spanned="1" table:style-name="ce51"/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資料來源：依據本所<text:span text:style-name="T8">農業及建設課</text:span>造林面積、樹種及數量資料編製。</text:p>
          </table:table-cell>
          <table:table-cell table:number-columns-repeated="17" table:style-name="ce1"/>
          <table:table-cell table:number-columns-spanned="2" table:number-rows-spanned="1" table:style-name="ce51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：<text:span text:style-name="T4">1.</text:span>本表「面積」欄，除育苗面積填列整數外，其餘面積請填列至小數點以下<text:span text:style-name="T4">2</text:span>位<text:span text:style-name="T4">,3</text:span>位以下四捨五入。</text:p>
          </table:table-cell>
          <table:table-cell table:number-columns-repeated="17" table:style-name="ce1"/>
          <table:table-cell table:number-columns-spanned="2" table:number-rows-spanned="1" table:style-name="ce51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　　　　<text:span text:style-name="T4"><text:s text:c="4"/>2.</text:span>本表編製<text:span text:style-name="T4">1</text:span>式<text:span text:style-name="T4">3</text:span>份，<text:span text:style-name="T4">1</text:span>份送市府農業局，<text:span text:style-name="T4">1</text:span>份送本所會計室，<text:span text:style-name="T4">1</text:span>份自存。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number-columns-repeated="2" table:default-cell-style-name="ce1"/>
        <table:table-column table:style-name="co9" table:default-cell-style-name="ce1" table:visibility="collapse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5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10" table:style-name="ce3"/>
          <table:table-cell table:style-name="ce2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6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6">
            <text:p>臺中市東勢區_________造 林 工作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3">
            <text:p>耕地防風林</text:p>
          </table:table-cell>
          <table:table-cell table:style-name="ce13"/>
          <table:table-cell table:number-columns-repeated="5" table:style-name="ce1"/>
          <table:table-cell office:value-type="string" table:number-columns-spanned="4" table:number-rows-spanned="1" table:style-name="ce38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39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2">
            <text:p>中華民國　104 <text:s/>年第 <text:s/>3 季 <text:s/>（ 7 <text:s text:c="2"/>月至 <text:s/>9 <text:s text:c="2"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31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40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25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3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15"/>
          <table:table-cell table:number-columns-repeated="18" table:style-name="ce16"/>
          <table:table-cell table:style-name="ce17"/>
          <table:table-cell table:number-columns-repeated="16364"/>
        </table:table-row>
        <table:table-row table:number-rows-repeated="4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6">
          <table:table-cell table:style-name="ce18"/>
          <table:table-cell table:number-columns-repeated="6" table:style-name="ce19"/>
          <table:table-cell office:value-type="string" table:number-columns-spanned="3" table:number-rows-spanned="1" table:style-name="ce63">
            <text:p>無事實可填</text:p>
          </table:table-cell>
          <table:covered-table-cell table:number-columns-repeated="2"/>
          <table:table-cell table:number-columns-repeated="9" table:style-name="ce19"/>
          <table:table-cell table:style-name="ce20"/>
          <table:table-cell table:number-columns-repeated="16364"/>
        </table:table-row>
        <table:table-row table:number-rows-repeated="9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1">
          <table:table-cell table:style-name="ce21"/>
          <table:table-cell table:number-columns-repeated="18" table:style-name="ce22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2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13" table:style-name="ce11"/>
          <table:table-cell office:value-type="string" table:number-columns-spanned="5" table:number-rows-spanned="1" table:style-name="ce52">
            <text:p>中華民國 <text:s/>104 年 10 月 5 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24">
            <text:p>機關首長</text:p>
          </table:table-cell>
          <table:table-cell table:number-columns-repeated="5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主辦統計人員</text:p>
          </table:table-cell>
          <table:table-cell table:number-columns-repeated="6" table:style-name="ce1"/>
          <table:table-cell table:number-columns-repeated="3" table:style-name="ce8"/>
          <table:table-cell table:number-columns-repeated="16365" table:style-name="ce1"/>
        </table:table-row>
        <table:table-row table:style-name="ro8">
          <table:table-cell office:value-type="string" table:style-name="ce9">
            <text:p>備註：本表造林面積及數量不含相關造林計畫部分。</text:p>
          </table:table-cell>
          <table:table-cell table:number-columns-repeated="17" table:style-name="ce9"/>
          <table:table-cell table:number-columns-spanned="2" table:number-rows-spanned="1" table:style-name="ce51"/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資料來源：依據本所<text:span text:style-name="T8">農業及建設課</text:span>造林面積、樹種及數量資料編製。</text:p>
          </table:table-cell>
          <table:table-cell table:number-columns-repeated="17" table:style-name="ce1"/>
          <table:table-cell table:number-columns-spanned="2" table:number-rows-spanned="1" table:style-name="ce51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：<text:span text:style-name="T4">1.</text:span>本表「面積」欄，除育苗面積填列整數外，其餘面積請填列至小數點以下<text:span text:style-name="T4">2</text:span>位<text:span text:style-name="T4">,3</text:span>位以下四捨五入。</text:p>
          </table:table-cell>
          <table:table-cell table:number-columns-repeated="17" table:style-name="ce1"/>
          <table:table-cell table:number-columns-spanned="2" table:number-rows-spanned="1" table:style-name="ce51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　　　　<text:span text:style-name="T4"><text:s text:c="4"/>2.</text:span>本表編製<text:span text:style-name="T4">1</text:span>式<text:span text:style-name="T4">3</text:span>份，<text:span text:style-name="T4">1</text:span>份送市府農業局，<text:span text:style-name="T4">1</text:span>份送本所會計室，<text:span text:style-name="T4">1</text:span>份自存。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區外保安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number-columns-repeated="2" table:default-cell-style-name="ce1"/>
        <table:table-column table:style-name="co9" table:default-cell-style-name="ce1" table:visibility="collapse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5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10" table:style-name="ce3"/>
          <table:table-cell table:style-name="ce2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6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6">
            <text:p>臺中市東勢區_________造 林 工作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3">
            <text:p>區外保安林</text:p>
          </table:table-cell>
          <table:table-cell table:style-name="ce13"/>
          <table:table-cell table:number-columns-repeated="5" table:style-name="ce1"/>
          <table:table-cell office:value-type="string" table:number-columns-spanned="4" table:number-rows-spanned="1" table:style-name="ce38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39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2">
            <text:p>中華民國　104 <text:s/>年第 <text:s/>3 季 <text:s/>（ 7 <text:s text:c="2"/>月至 <text:s/>9 <text:s text:c="2"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31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40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25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3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15"/>
          <table:table-cell table:number-columns-repeated="18" table:style-name="ce16"/>
          <table:table-cell table:style-name="ce17"/>
          <table:table-cell table:number-columns-repeated="16364"/>
        </table:table-row>
        <table:table-row table:number-rows-repeated="4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6">
          <table:table-cell table:style-name="ce18"/>
          <table:table-cell table:number-columns-repeated="6" table:style-name="ce19"/>
          <table:table-cell office:value-type="string" table:number-columns-spanned="3" table:number-rows-spanned="1" table:style-name="ce63">
            <text:p>無事實可填</text:p>
          </table:table-cell>
          <table:covered-table-cell table:number-columns-repeated="2"/>
          <table:table-cell table:number-columns-repeated="9" table:style-name="ce19"/>
          <table:table-cell table:style-name="ce20"/>
          <table:table-cell table:number-columns-repeated="16364"/>
        </table:table-row>
        <table:table-row table:number-rows-repeated="9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1">
          <table:table-cell table:style-name="ce21"/>
          <table:table-cell table:number-columns-repeated="18" table:style-name="ce22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2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13" table:style-name="ce11"/>
          <table:table-cell office:value-type="string" table:number-columns-spanned="5" table:number-rows-spanned="1" table:style-name="ce52">
            <text:p>中華民國 <text:s/>104 年 10 月 <text:s/>5 <text:s/>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24">
            <text:p>機關首長</text:p>
          </table:table-cell>
          <table:table-cell table:number-columns-repeated="5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主辦統計人員</text:p>
          </table:table-cell>
          <table:table-cell table:number-columns-repeated="6" table:style-name="ce1"/>
          <table:table-cell table:number-columns-repeated="3" table:style-name="ce8"/>
          <table:table-cell table:number-columns-repeated="16365" table:style-name="ce1"/>
        </table:table-row>
        <table:table-row table:style-name="ro8">
          <table:table-cell office:value-type="string" table:style-name="ce9">
            <text:p>備註：本表造林面積及數量不含相關造林計畫部分。</text:p>
          </table:table-cell>
          <table:table-cell table:number-columns-repeated="17" table:style-name="ce9"/>
          <table:table-cell table:number-columns-spanned="2" table:number-rows-spanned="1" table:style-name="ce51"/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資料來源：依據本所<text:span text:style-name="T8">農業及建設課</text:span>造林面積、樹種及數量資料編製。</text:p>
          </table:table-cell>
          <table:table-cell table:number-columns-repeated="17" table:style-name="ce1"/>
          <table:table-cell table:number-columns-spanned="2" table:number-rows-spanned="1" table:style-name="ce51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：<text:span text:style-name="T4">1.</text:span>本表「面積」欄，除育苗面積填列整數外，其餘面積請填列至小數點以下<text:span text:style-name="T4">2</text:span>位<text:span text:style-name="T4">,3</text:span>位以下四捨五入。</text:p>
          </table:table-cell>
          <table:table-cell table:number-columns-repeated="17" table:style-name="ce1"/>
          <table:table-cell table:number-columns-spanned="2" table:number-rows-spanned="1" table:style-name="ce51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　　　　<text:span text:style-name="T4"><text:s text:c="4"/>2.</text:span>本表編製<text:span text:style-name="T4">1</text:span>式<text:span text:style-name="T4">3</text:span>份，<text:span text:style-name="T4">1</text:span>份送市府農業局，<text:span text:style-name="T4">1</text:span>份送本所會計室，<text:span text:style-name="T4">1</text:span>份自存。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511811023622047in" fo:margin-left="0.866141732283465in" fo:margin-right="0.433070866141732in" style:print-orientation="landscape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75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02-06T07:45:53Z</meta:creation-date>
    <dc:date>2015-10-28T10:18:11Z</dc:date>
    <meta:print-date>2013-08-15T05:06:11Z</meta:print-date>
  </office:meta>
</office:document-meta>
</file>