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2" table:style-name="ce1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2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8日前填報</text:p>
          </table:table-cell>
          <table:table-cell table:number-columns-repeated="7" table:style-name="ce8"/>
          <table:table-cell table:style-name="ce3"/>
          <table:table-cell table:style-name="ce5"/>
          <table:table-cell table:number-columns-repeated="3" table:style-name="ce3"/>
          <table:table-cell table:number-columns-repeated="2" table:style-name="ce1"/>
          <table:table-cell office:value-type="string" table:style-name="ce9">
            <text:p>表號</text:p>
          </table:table-cell>
          <table:table-cell office:value-type="string" table:number-columns-spanned="3" table:number-rows-spanned="1" table:style-name="ce53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number-columns-repeated="6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54">
            <text:p>臺中市東勢區公所一般公文案件統計表</text:p>
            <draw:custom-shape svg:x="0.925in" svg:y="0.29167in" svg:width="0.57292in" svg:height="0.09167in" draw:z-index="8" draw:id="id7" draw:style-name="a23" draw:name="Text Box 1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3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55">
            <text:p>中華民國 104年10月</text:p>
          </table:table-cell>
          <table:covered-table-cell table:number-columns-repeated="16"/>
          <table:table-cell table:style-name="ce5"/>
          <table:table-cell table:number-columns-repeated="2" table:style-name="ce3"/>
          <table:table-cell table:number-columns-repeated="16364" table:style-name="ce1"/>
        </table:table-row>
        <table:table-row table:style-name="ro5">
          <table:table-cell office:value-type="string" table:style-name="ce10">
            <text:p>起迄日期:</text:p>
            <draw:custom-shape svg:x="0in" svg:y="0in" svg:width="0.675in" svg:height="0in" draw:z-index="3" draw:id="id2" draw:style-name="a8" draw:name="Line 4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0" draw:id="id9" draw:style-name="a29" draw:name="Text Box 5" svg:x="0.68333in" svg:y="0.18542in" svg:width="0.02027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5" draw:name="Line 4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4" draw:id="id23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32" draw:id="id31" draw:style-name="a95" draw:name="Text Box 5" svg:x="0.95in" svg:y="0.15833in" svg:width="0.03036in" svg:height="0.21261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27" draw:id="id26" draw:style-name="a80" draw:name="Text Box 5" svg:x="0.95in" svg:y="0.15833in" svg:width="0.03036in" svg:height="0.21261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47" draw:name="Text Box 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53" draw:name="Text Box 5" svg:x="0.94167in" svg:y="0.1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1" draw:id="id20" draw:style-name="a62" draw:name="Text Box 5" svg:x="0.95in" svg:y="0.15833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office:value-type="string" table:style-name="ce11">
            <text:p>104/10/01 至 104/10/31</text:p>
            <draw:custom-shape svg:x="0in" svg:y="0.075in" svg:width="0.01667in" svg:height="0.19444in" draw:z-index="6" draw:id="id5" draw:style-name="a17" draw:name="Text Box 10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20" draw:name="Text Box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64" table:style-name="ce1"/>
        </table:table-row>
        <table:table-row table:style-name="ro6">
          <table:table-cell table:style-name="ce15">
            <draw:frame draw:z-index="13" draw:id="id12" draw:style-name="a38" draw:name="Text Box 4" svg:x="0.22292in" svg:y="0.06458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7" draw:id="id16" draw:style-name="a50" draw:name="Text Box 4" svg:x="0.23333in" svg:y="0.06667in" svg:width="0.03036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24167in" svg:y="0.075in" svg:width="0.01667in" svg:height="0.21458in" draw:z-index="15" draw:id="id14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32" draw:name="Text Box 4" svg:x="0.22292in" svg:y="0.06458in" svg:width="0.02027in" svg:height="0.21261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21667in" svg:y="0.09167in" svg:width="0.01667in" svg:height="0.19792in" draw:z-index="5" draw:id="id4" draw:style-name="a14" draw:name="Text Box 10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.075in" svg:width="0.075in" svg:height="0.23958in" draw:z-index="9" draw:id="id8" draw:style-name="a26" draw:name="Text Box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59" draw:name="Text Box 4" svg:x="0.24167in" svg:y="0.075in" svg:width="0.03036in" svg:height="0.21261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3" draw:id="id22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6" draw:id="id25" draw:style-name="a77" draw:name="Text Box 4" svg:x="0.24167in" svg:y="0.075in" svg:width="0.03036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9" draw:id="id28" draw:style-name="a86" draw:name="Text Box 4" svg:x="0.24167in" svg:y="0.075in" svg:width="0.03036in" svg:height="0.21261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1" draw:id="id30" draw:style-name="a92" draw:name="Text Box 4" svg:x="0.24167in" svg:y="0.075in" svg:width="0.03036in" svg:height="0.21261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40" draw:id="id39" draw:style-name="a119" draw:name="Text Box 5" svg:x="0.95in" svg:y="0.15833in" svg:width="0.03036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37" draw:id="id36" draw:style-name="a110" draw:name="Text Box 5" svg:x="0.66212in" svg:y="0.18106in" svg:width="0.38333in" svg:height="0.225in">
              <draw:text-box>
                <text:p text:style-name="a109" text:class-names="" text:cond-style-name=""><text:span text:style-name="a108" text:class-names="">項目</text:span></text:p>
              </draw:text-box>
              <svg:title/>
              <svg:desc/>
            </draw:frame>
            <draw:custom-shape svg:x="0.43333in" svg:y="0.00833in" svg:width="0.72292in" svg:height="1.23958in" draw:z-index="34" draw:id="id33" draw:style-name="a101" draw:name="Line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43" draw:id="id42" draw:style-name="a128" draw:name="Text Box 5" svg:x="0.95in" svg:y="0.15833in" svg:width="0.03036in" svg:height="0.21261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6" draw:id="id45" draw:style-name="a137" draw:name="Text Box 5" svg:x="0.95in" svg:y="0.15833in" svg:width="0.03036in" svg:height="0.21261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9" draw:id="id48" draw:style-name="a146" draw:name="Text Box 5" svg:x="0.94792in" svg:y="0.15625in" svg:width="0.02027in" svg:height="0.21261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5" draw:id="id54" draw:style-name="a164" draw:name="Text Box 5" svg:x="0.95in" svg:y="0.15833in" svg:width="0.03036in" svg:height="0.2126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8" draw:id="id57" draw:style-name="a173" draw:name="Text Box 5" svg:x="0.95in" svg:y="0.15833in" svg:width="0.03036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56">
            <text:p>應辦公文</text:p>
            <draw:frame draw:z-index="52" draw:id="id51" draw:style-name="a155" draw:name="Text Box 5" svg:x="0.01667in" svg:y="0.15833in" svg:width="0.03036in" svg:height="0.21261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56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16">
            <draw:frame draw:z-index="36" draw:id="id35" draw:style-name="a107" draw:name="Text Box 4" svg:x="0.24167in" svg:y="0.075in" svg:width="0.38333in" svg:height="0.225in">
              <draw:text-box>
                <text:p text:style-name="a106" text:class-names="" text:cond-style-name=""><text:span text:style-name="a105" text:class-names="">數量</text:span></text:p>
              </draw:text-box>
              <svg:title/>
              <svg:desc/>
            </draw:frame>
            <draw:frame draw:z-index="42" draw:id="id41" draw:style-name="a125" draw:name="Text Box 4" svg:x="0.24167in" svg:y="0.075in" svg:width="0.03036in" svg:height="0.21261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39" draw:id="id38" draw:style-name="a116" draw:name="Text Box 4" svg:x="0.24167in" svg:y="0.075in" svg:width="0.03036in" svg:height="0.21261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5" draw:id="id44" draw:style-name="a134" draw:name="Text Box 4" svg:x="0.24167in" svg:y="0.075in" svg:width="0.03036in" svg:height="0.21261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8" draw:id="id47" draw:style-name="a143" draw:name="Text Box 4" svg:x="0.23958in" svg:y="0.0729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1" draw:id="id50" draw:style-name="a152" draw:name="Text Box 4" svg:x="0.24167in" svg:y="0.075in" svg:width="0.03036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4" draw:id="id53" draw:style-name="a161" draw:name="Text Box 4" svg:x="0.24167in" svg:y="0.075in" svg:width="0.03036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7" draw:id="id56" draw:style-name="a170" draw:name="Text Box 4" svg:x="0.24167in" svg:y="0.075in" svg:width="0.03036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16">
            <draw:custom-shape svg:x="0.1in" svg:y="0.05833in" svg:width="0.46667in" svg:height="0.3375in" draw:z-index="12" draw:id="id11" draw:style-name="a35" draw:name="Text Box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11" draw:name="Text Box 99" svg:x="0.08542in" svg:y="0.05417in" svg:width="0.49178in" svg:height="0.37776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9" draw:id="id18" draw:style-name="a56" draw:name="Text Box 6" svg:x="0.11667in" svg:y="0.075in" svg:width="0.50833in" svg:height="0.2958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1in" svg:y="0.05833in" svg:width="0.46667in" svg:height="0.3375in" draw:z-index="14" draw:id="id13" draw:style-name="a41" draw:name="Text Box 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98" draw:name="Text Box 6" svg:x="0.11667in" svg:y="0.075in" svg:width="0.50833in" svg:height="0.2958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22" draw:id="id21" draw:style-name="a65" draw:name="Text Box 6" svg:x="0.11667in" svg:y="0.075in" svg:width="0.50833in" svg:height="0.2958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custom-shape svg:x="0in" svg:y="0.00417in" svg:width="1.15625in" svg:height="0.77292in" draw:z-index="35" draw:id="id34" draw:style-name="a104" draw:name="Lin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8" draw:id="id27" draw:style-name="a83" draw:name="Text Box 6" svg:x="0.11667in" svg:y="0.075in" svg:width="0.50833in" svg:height="0.2958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5" draw:id="id24" draw:style-name="a74" draw:name="Text Box 6" svg:x="0.11667in" svg:y="0.075in" svg:width="0.50833in" svg:height="0.2958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30" draw:id="id29" draw:style-name="a89" draw:name="Text Box 6" svg:x="0.11667in" svg:y="0.075in" svg:width="0.50833in" svg:height="0.2958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<text:span text:style-name="T5">1</text:span>﹞<text:span text:style-name="T5">+</text:span>﹝<text:span text:style-name="T5">2</text:span>﹞<text:span text:style-name="T5">+</text:span>﹝<text:span text:style-name="T5">3</text:span>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<text:span text:style-name="T3">日以上至30日(含)辦結</text:span></text:p>
          </table:table-cell>
          <table:covered-table-cell/>
          <table:table-cell office:value-type="string" table:number-columns-spanned="2" table:number-rows-spanned="1" table:style-name="ce63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61">
            <text:p>﹝<text:span text:style-name="T5">5</text:span>﹞<text:span text:style-name="T5">+</text:span>﹝<text:span text:style-name="T5">6</text:span>﹞<text:span text:style-name="T5">+</text:span>﹝<text:span text:style-name="T5">7</text:span>﹞</text:p>
          </table:table-cell>
          <table:covered-table-cell/>
          <table:table-cell office:value-type="string" table:number-columns-spanned="2" table:number-rows-spanned="1" table:style-name="ce56">
            <text:p>﹝<text:span text:style-name="T6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<text:span text:style-name="T6">4</text:span>﹞<text:span text:style-name="T6">-</text:span>﹝<text:span text:style-name="T6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6">
            <draw:frame draw:z-index="50" draw:id="id49" draw:style-name="a149" draw:name="Text Box 6" svg:x="0.11458in" svg:y="0.0625in" svg:width="0.51042in" svg:height="0.30208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4" draw:id="id43" draw:style-name="a131" draw:name="Text Box 6" svg:x="0.11667in" svg:y="0.075in" svg:width="0.50833in" svg:height="0.3062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1" draw:id="id40" draw:style-name="a122" draw:name="Text Box 6" svg:x="0.11667in" svg:y="0.075in" svg:width="0.50833in" svg:height="0.3062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38" draw:id="id37" draw:style-name="a113" draw:name="Text Box 6" svg:x="0.11667in" svg:y="0.075in" svg:width="0.50833in" svg:height="0.38958in">
              <draw:text-box>
                <text:p text:style-name="a112" text:class-names="" text:cond-style-name=""><text:span text:style-name="a111" text:class-names="">單位</text:span></text:p>
              </draw:text-box>
              <svg:title/>
              <svg:desc/>
            </draw:frame>
            <draw:frame draw:z-index="47" draw:id="id46" draw:style-name="a140" draw:name="Text Box 6" svg:x="0.11667in" svg:y="0.075in" svg:width="0.50833in" svg:height="0.3062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6" draw:id="id55" draw:style-name="a167" draw:name="Text Box 6" svg:x="0.11667in" svg:y="0.075in" svg:width="0.50833in" svg:height="0.30625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3" draw:id="id52" draw:style-name="a158" draw:name="Text Box 6" svg:x="0.11667in" svg:y="0.075in" svg:width="0.50833in" svg:height="0.3062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9" draw:id="id58" draw:style-name="a176" draw:name="Text Box 6" svg:x="0.11667in" svg:y="0.075in" svg:width="0.50833in" svg:height="0.3062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9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9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9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21"/>
          <table:table-cell office:value-type="string" table:style-name="ce18">
            <text:p>﹝<text:span text:style-name="T7">1</text:span>﹞</text:p>
          </table:table-cell>
          <table:table-cell office:value-type="string" table:style-name="ce18">
            <text:p>﹝<text:span text:style-name="T7">2</text:span>﹞</text:p>
          </table:table-cell>
          <table:table-cell office:value-type="string" table:style-name="ce18">
            <text:p>﹝<text:span text:style-name="T7">3</text:span>﹞</text:p>
          </table:table-cell>
          <table:table-cell office:value-type="string" table:style-name="ce18">
            <text:p>﹝<text:span text:style-name="T7">4</text:span>﹞</text:p>
          </table:table-cell>
          <table:table-cell office:value-type="string" table:style-name="ce18">
            <text:p>﹝<text:span text:style-name="T7">5</text:span>﹞</text:p>
          </table:table-cell>
          <table:table-cell office:value-type="string" table:style-name="ce22">
            <text:p>﹝<text:span text:style-name="T9">5</text:span>﹞/﹝8﹞</text:p>
          </table:table-cell>
          <table:table-cell office:value-type="string" table:style-name="ce18">
            <text:p>﹝<text:span text:style-name="T7">6</text:span>﹞</text:p>
          </table:table-cell>
          <table:table-cell office:value-type="string" table:style-name="ce22">
            <text:p>﹝<text:span text:style-name="T9">6</text:span>﹞/﹝8﹞</text:p>
          </table:table-cell>
          <table:table-cell office:value-type="string" table:style-name="ce18">
            <text:p>﹝<text:span text:style-name="T7">7</text:span>﹞</text:p>
          </table:table-cell>
          <table:table-cell office:value-type="string" table:style-name="ce22">
            <text:p>﹝<text:span text:style-name="T9">7</text:span>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<text:span text:style-name="T6">9</text:span>﹞</text:p>
          </table:table-cell>
          <table:table-cell office:value-type="string" table:style-name="ce17">
            <text:p>﹝<text:span text:style-name="T6">10</text:span>﹞</text:p>
          </table:table-cell>
          <table:table-cell office:value-type="string" table:style-name="ce23">
            <text:p>﹝<text:span text:style-name="T5">10</text:span>﹞<text:span text:style-name="T5">/</text:span>﹝<text:span text:style-name="T5">4</text:span>﹞</text:p>
          </table:table-cell>
          <table:table-cell office:value-type="string" table:style-name="ce17">
            <text:p>﹝<text:span text:style-name="T6">11</text:span>﹞</text:p>
          </table:table-cell>
          <table:table-cell office:value-type="string" table:style-name="ce17">
            <text:p>﹝<text:span text:style-name="T6">12</text:span>﹞</text:p>
          </table:table-cell>
          <table:table-cell office:value-type="string" table:style-name="ce23">
            <text:p>﹝<text:span text:style-name="T5">12</text:span>﹞<text:span text:style-name="T5">/</text:span>﹝<text:span text:style-name="T5">4</text:span>﹞</text:p>
          </table:table-cell>
          <table:table-cell office:value-type="string" table:style-name="ce17">
            <text:p>﹝<text:span text:style-name="T6">13</text:span>﹞</text:p>
          </table:table-cell>
          <table:table-cell office:value-type="string" table:style-name="ce17">
            <text:p>﹝<text:span text:style-name="T6">14</text:span>﹞</text:p>
          </table:table-cell>
          <table:table-cell table:style-name="ce24"/>
          <table:table-cell table:style-name="ce25"/>
          <table:table-cell table:number-columns-repeated="16362" table:style-name="ce24"/>
        </table:table-row>
        <table:table-row table:style-name="ro8">
          <table:table-cell office:value-type="string" table:style-name="ce26">
            <text:p>合計</text:p>
          </table:table-cell>
          <table:table-cell office:value-type="float" office:value="1811" table:formula="msoxl:=B13+B14+B15+B16+B17+B18+B19+B20+B21+B22" table:style-name="ce27">
            <text:p>1,811<text:s/></text:p>
          </table:table-cell>
          <table:table-cell office:value-type="float" office:value="146" table:formula="msoxl:=C13+C14+C15+C16+C17+C18+C19+C20+C21+C22" table:style-name="ce27">
            <text:p>146<text:s/></text:p>
          </table:table-cell>
          <table:table-cell office:value-type="float" office:value="466" table:formula="msoxl:=D13+D14+D15+D16+D17+D18+D19+D20+D21+D22" table:style-name="ce27">
            <text:p>466<text:s/></text:p>
          </table:table-cell>
          <table:table-cell office:value-type="float" office:value="2423" table:formula="msoxl:=B12+C12+D12" table:style-name="ce28">
            <text:p>2,423<text:s/></text:p>
          </table:table-cell>
          <table:table-cell office:value-type="float" office:value="806" table:formula="msoxl:=F13+F14+F15+F16+F17+F18+F19+F20+F21+F22" table:style-name="ce27">
            <text:p>806<text:s/></text:p>
          </table:table-cell>
          <table:table-cell office:value-type="float" office:value="100" table:formula="msoxl:=IF(L12=0,&quot;0.00&quot;,F12/L12*100)" table:style-name="ce29">
            <text:p>100.00<text:s/></text:p>
          </table:table-cell>
          <table:table-cell office:value-type="float" office:value="0" table:formula="msoxl:=H13+H14+H15+H16+H17+H18+H19+H20+H21+H22" table:style-name="ce27">
            <text:p>0<text:s/></text:p>
          </table:table-cell>
          <table:table-cell office:value-type="float" office:value="0" table:formula="msoxl:=IF(L12=0,&quot;0.00&quot;,H12/L12*100)" table:style-name="ce29">
            <text:p>0.00<text:s/></text:p>
          </table:table-cell>
          <table:table-cell office:value-type="float" office:value="0" table:formula="msoxl:=J13+J14+J15+J16+J17+J18+J19+J20+J21+J22" table:style-name="ce27">
            <text:p>0<text:s/></text:p>
          </table:table-cell>
          <table:table-cell office:value-type="float" office:value="0" table:formula="msoxl:=IF(L12=0,&quot;0.00&quot;,J12/L12*100)" table:style-name="ce29">
            <text:p>0.00<text:s/></text:p>
          </table:table-cell>
          <table:table-cell office:value-type="float" office:value="806" table:formula="msoxl:=F12+H12+J12" table:style-name="ce28">
            <text:p>806<text:s/></text:p>
          </table:table-cell>
          <table:table-cell office:value-type="float" office:value="1504" table:formula="msoxl:=M13+M14+M15+M16+M17+M18+M19+M20+M21+M22" table:style-name="ce27">
            <text:p>1,504<text:s/></text:p>
          </table:table-cell>
          <table:table-cell office:value-type="float" office:value="2310" table:formula="msoxl:=SUM(N13:N21)" table:style-name="ce28">
            <text:p>2,310<text:s/></text:p>
          </table:table-cell>
          <table:table-cell office:value-type="float" office:value="95.336359884440782" table:formula="msoxl:=(N12/E12)*100" table:style-name="ce29">
            <text:p>95.34<text:s/></text:p>
          </table:table-cell>
          <table:table-cell office:value-type="float" office:value="1.41" table:style-name="ce30">
            <text:p>1.41<text:s/></text:p>
          </table:table-cell>
          <table:table-cell office:value-type="float" office:value="113" table:formula="msoxl:=E12-N12" table:style-name="ce28">
            <text:p>113<text:s/></text:p>
          </table:table-cell>
          <table:table-cell office:value-type="float" office:value="4.6636401155592244" table:formula="msoxl:=IF(E12=0,&quot;0.00&quot;,Q12/E12*100)" table:style-name="ce29">
            <text:p>4.66<text:s/></text:p>
          </table:table-cell>
          <table:table-cell office:value-type="float" office:value="113" table:formula="msoxl:=Q12-T12" table:style-name="ce28">
            <text:p>113<text:s/></text:p>
          </table:table-cell>
          <table:table-cell office:value-type="float" office:value="0" table:formula="msoxl:=T13+T14+T15+T16+T17+T18+T19+T20+T21+T22" table:style-name="ce27">
            <text:p>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26">
            <text:p>民政課</text:p>
          </table:table-cell>
          <table:table-cell office:value-type="float" office:value="255" table:style-name="ce31">
            <text:p>25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39" table:formula="msoxl:=B13+C13+D13" table:style-name="ce31">
            <text:p>339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0" table:formula="msoxl:=IF(L13=0,0,F13/L13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3=0,0,H13/L13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3=0,0,J13/L13*100)" table:style-name="ce32">
            <text:p>0.00<text:s/></text:p>
          </table:table-cell>
          <table:table-cell office:value-type="float" office:value="125" table:formula="msoxl:=F13+H13+J13" table:style-name="ce31">
            <text:p>125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94.100294985250727" table:formula="msoxl:=(N13/E13)*100" table:style-name="ce29">
            <text:p>94.10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20" table:formula="msoxl:=E13-N13" table:style-name="ce31">
            <text:p>20<text:s/></text:p>
          </table:table-cell>
          <table:table-cell office:value-type="float" office:value="5.8997050147492622" table:formula="msoxl:=IF(E13=0,0,Q13/E13*100)" table:style-name="ce32">
            <text:p>5.90<text:s/></text:p>
          </table:table-cell>
          <table:table-cell office:value-type="float" office:value="20" table:formula="msoxl:=Q13-T13" table:style-name="ce31">
            <text:p>20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26">
            <text:p>人文課</text:p>
          </table:table-cell>
          <table:table-cell office:value-type="float" office:value="263" table:style-name="ce31">
            <text:p>26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4" table:formula="msoxl:=B14+C14+D14" table:style-name="ce31">
            <text:p>3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0" table:formula="msoxl:=IF(L14=0,0,F14/L14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4=0,0,H14/L14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4=0,0,J14/L14*100)" table:style-name="ce32">
            <text:p>0.00<text:s/></text:p>
          </table:table-cell>
          <table:table-cell office:value-type="float" office:value="24" table:formula="msoxl:=F14+H14+J14" table:style-name="ce31">
            <text:p>24<text:s/></text:p>
          </table:table-cell>
          <table:table-cell office:value-type="float" office:value="285" table:style-name="ce31">
            <text:p>285<text:s/></text:p>
          </table:table-cell>
          <table:table-cell office:value-type="float" office:value="309" table:style-name="ce31">
            <text:p>309<text:s/></text:p>
          </table:table-cell>
          <table:table-cell office:value-type="float" office:value="98.407643312101911" table:formula="msoxl:=(N14/E14)*100" table:style-name="ce29">
            <text:p>98.41<text:s/></text:p>
          </table:table-cell>
          <table:table-cell office:value-type="float" office:value="1.06" table:style-name="ce34">
            <text:p>1.06<text:s/></text:p>
          </table:table-cell>
          <table:table-cell office:value-type="float" office:value="5" table:formula="msoxl:=E14-N14" table:style-name="ce31">
            <text:p>5<text:s/></text:p>
          </table:table-cell>
          <table:table-cell office:value-type="float" office:value="1.5923566878980893" table:formula="msoxl:=IF(E14=0,0,Q14/E14*100)" table:style-name="ce32">
            <text:p>1.59<text:s/></text:p>
          </table:table-cell>
          <table:table-cell office:value-type="float" office:value="5" table:formula="msoxl:=Q14-T14" table:style-name="ce31">
            <text:p>5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26">
            <text:p>公用課</text:p>
          </table:table-cell>
          <table:table-cell office:value-type="float" office:value="209" table:style-name="ce31">
            <text:p>20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61" table:formula="msoxl:=B15+C15+D15" table:style-name="ce31">
            <text:p>261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00" table:formula="msoxl:=IF(L15=0,0,F15/L15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5=0,0,H15/L15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5=0,0,J15/L15*100)" table:style-name="ce32">
            <text:p>0.00<text:s/></text:p>
          </table:table-cell>
          <table:table-cell office:value-type="float" office:value="116" table:formula="msoxl:=F15+H15+J15" table:style-name="ce31">
            <text:p>116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252" table:style-name="ce31">
            <text:p>252<text:s/></text:p>
          </table:table-cell>
          <table:table-cell office:value-type="float" office:value="96.551724137931032" table:formula="msoxl:=(N15/E15)*100" table:style-name="ce29">
            <text:p>96.55<text:s/></text:p>
          </table:table-cell>
          <table:table-cell office:value-type="float" office:value="1.43" table:style-name="ce34">
            <text:p>1.43<text:s/></text:p>
          </table:table-cell>
          <table:table-cell office:value-type="float" office:value="9" table:formula="msoxl:=E15-N15" table:style-name="ce31">
            <text:p>9<text:s/></text:p>
          </table:table-cell>
          <table:table-cell office:value-type="float" office:value="3.4482758620689653" table:formula="msoxl:=IF(E15=0,0,Q15/E15*100)" table:style-name="ce32">
            <text:p>3.45<text:s/></text:p>
          </table:table-cell>
          <table:table-cell office:value-type="float" office:value="9" table:formula="msoxl:=Q15-T15" table:style-name="ce31">
            <text:p>9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26">
            <text:p>農業及建設課</text:p>
          </table:table-cell>
          <table:table-cell office:value-type="float" office:value="528" table:style-name="ce31">
            <text:p>52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685" table:formula="msoxl:=B16+C16+D16" table:style-name="ce31">
            <text:p>685<text:s/></text:p>
          </table:table-cell>
          <table:table-cell office:value-type="float" office:value="229" table:style-name="ce31">
            <text:p>229<text:s/></text:p>
          </table:table-cell>
          <table:table-cell office:value-type="float" office:value="100" table:formula="msoxl:=IF(L16=0,0,F16/L16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6=0,0,H16/L16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6=0,0,J16/L16*100)" table:style-name="ce32">
            <text:p>0.00<text:s/></text:p>
          </table:table-cell>
          <table:table-cell office:value-type="float" office:value="229" table:formula="msoxl:=F16+H16+J16" table:style-name="ce31">
            <text:p>229<text:s/></text:p>
          </table:table-cell>
          <table:table-cell office:value-type="float" office:value="404" table:style-name="ce31">
            <text:p>404<text:s/></text:p>
          </table:table-cell>
          <table:table-cell office:value-type="float" office:value="633" table:style-name="ce31">
            <text:p>633<text:s/></text:p>
          </table:table-cell>
          <table:table-cell office:value-type="float" office:value="92.408759124087595" table:formula="msoxl:=(N16/E16)*100" table:style-name="ce29">
            <text:p>92.41<text:s/></text:p>
          </table:table-cell>
          <table:table-cell office:value-type="float" office:value="1.62" table:style-name="ce34">
            <text:p>1.62<text:s/></text:p>
          </table:table-cell>
          <table:table-cell office:value-type="float" office:value="52" table:formula="msoxl:=E16-N16" table:style-name="ce31">
            <text:p>52<text:s/></text:p>
          </table:table-cell>
          <table:table-cell office:value-type="float" office:value="7.5912408759124084" table:formula="msoxl:=IF(E16=0,0,Q16/E16*100)" table:style-name="ce32">
            <text:p>7.59<text:s/></text:p>
          </table:table-cell>
          <table:table-cell office:value-type="float" office:value="52" table:formula="msoxl:=Q16-T16" table:style-name="ce31">
            <text:p>52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26">
            <text:p>社會課</text:p>
          </table:table-cell>
          <table:table-cell office:value-type="float" office:value="198" table:style-name="ce31">
            <text:p>19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372" table:formula="msoxl:=B17+C17+D17" table:style-name="ce31">
            <text:p>372<text:s/></text:p>
          </table:table-cell>
          <table:table-cell office:value-type="float" office:value="201" table:style-name="ce31">
            <text:p>201<text:s/></text:p>
          </table:table-cell>
          <table:table-cell office:value-type="float" office:value="100" table:formula="msoxl:=IF(L17=0,0,F17/L17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7=0,0,H17/L17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7=0,0,J17/L17*100)" table:style-name="ce32">
            <text:p>0.00<text:s/></text:p>
          </table:table-cell>
          <table:table-cell office:value-type="float" office:value="201" table:formula="msoxl:=F17+H17+J17" table:style-name="ce31">
            <text:p>201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362" table:style-name="ce31">
            <text:p>362<text:s/></text:p>
          </table:table-cell>
          <table:table-cell office:value-type="float" office:value="97.311827956989248" table:formula="msoxl:=(N17/E17)*100" table:style-name="ce29">
            <text:p>97.31<text:s/></text:p>
          </table:table-cell>
          <table:table-cell office:value-type="float" office:value="1.55" table:style-name="ce34">
            <text:p>1.55<text:s/></text:p>
          </table:table-cell>
          <table:table-cell office:value-type="float" office:value="10" table:formula="msoxl:=E17-N17" table:style-name="ce31">
            <text:p>10<text:s/></text:p>
          </table:table-cell>
          <table:table-cell office:value-type="float" office:value="2.6881720430107525" table:formula="msoxl:=IF(E17=0,0,Q17/E17*100)" table:style-name="ce32">
            <text:p>2.69<text:s/></text:p>
          </table:table-cell>
          <table:table-cell office:value-type="float" office:value="10" table:formula="msoxl:=Q17-T17" table:style-name="ce31">
            <text:p>10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26">
            <text:p>秘書室</text:p>
          </table:table-cell>
          <table:table-cell office:value-type="float" office:value="219" table:style-name="ce31">
            <text:p>2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5" table:formula="msoxl:=B18+C18+D18" table:style-name="ce31">
            <text:p>27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00" table:formula="msoxl:=IF(L18=0,0,F18/L18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8=0,0,H18/L18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8=0,0,J18/L18*100)" table:style-name="ce32">
            <text:p>0.00<text:s/></text:p>
          </table:table-cell>
          <table:table-cell office:value-type="float" office:value="86" table:formula="msoxl:=F18+H18+J18" table:style-name="ce31">
            <text:p>8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265" table:style-name="ce31">
            <text:p>265<text:s/></text:p>
          </table:table-cell>
          <table:table-cell office:value-type="float" office:value="96.36363636363636" table:formula="msoxl:=(N18/E18)*100" table:style-name="ce29">
            <text:p>96.36<text:s/></text:p>
          </table:table-cell>
          <table:table-cell office:value-type="float" office:value="1.03" table:style-name="ce34">
            <text:p>1.03<text:s/></text:p>
          </table:table-cell>
          <table:table-cell office:value-type="float" office:value="10" table:formula="msoxl:=E18-N18" table:style-name="ce31">
            <text:p>10<text:s/></text:p>
          </table:table-cell>
          <table:table-cell office:value-type="float" office:value="3.6363636363636362" table:formula="msoxl:=IF(E18=0,0,Q18/E18*100)" table:style-name="ce32">
            <text:p>3.64<text:s/></text:p>
          </table:table-cell>
          <table:table-cell office:value-type="float" office:value="10" table:formula="msoxl:=Q18-T18" table:style-name="ce31">
            <text:p>10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26">
            <text:p>人事室</text:p>
          </table:table-cell>
          <table:table-cell office:value-type="float" office:value="83" table:style-name="ce31">
            <text:p>8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97" table:formula="msoxl:=B19+C19+D19" table:style-name="ce31">
            <text:p>9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00" table:formula="msoxl:=IF(L19=0,0,F19/L19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9=0,0,H19/L19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19=0,0,J19/L19*100)" table:style-name="ce32">
            <text:p>0.00<text:s/></text:p>
          </table:table-cell>
          <table:table-cell office:value-type="float" office:value="9" table:formula="msoxl:=F19+H19+J19" table:style-name="ce31">
            <text:p>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7.9381443298969" table:formula="msoxl:=(N19/E19)*100" table:style-name="ce29">
            <text:p>97.94<text:s/></text:p>
          </table:table-cell>
          <table:table-cell office:value-type="float" office:value="0.72" table:style-name="ce34">
            <text:p>0.72<text:s/></text:p>
          </table:table-cell>
          <table:table-cell office:value-type="float" office:value="2" table:formula="msoxl:=E19-N19" table:style-name="ce31">
            <text:p>2<text:s/></text:p>
          </table:table-cell>
          <table:table-cell office:value-type="float" office:value="2.0618556701030926" table:formula="msoxl:=IF(E19=0,0,Q19/E19*100)" table:style-name="ce32">
            <text:p>2.06<text:s/></text:p>
          </table:table-cell>
          <table:table-cell office:value-type="float" office:value="2" table:formula="msoxl:=Q19-T19" table:style-name="ce31">
            <text:p>2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26">
            <text:p>會計室</text:p>
          </table:table-cell>
          <table:table-cell office:value-type="float" office:value="26" table:style-name="ce31">
            <text:p>2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6" table:formula="msoxl:=B20+C20+D20" table:style-name="ce31">
            <text:p>36<text:s/></text:p>
          </table:table-cell>
          <table:table-cell office:value-type="string" table:style-name="ce31">
            <text:p>6</text:p>
          </table:table-cell>
          <table:table-cell office:value-type="float" office:value="100" table:formula="msoxl:=IF(L20=0,0,F20/L20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0=0,0,H20/L20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0=0,0,J20/L20*100)" table:style-name="ce32">
            <text:p>0.00<text:s/></text:p>
          </table:table-cell>
          <table:table-cell office:value-type="float" office:value="6" table:formula="msoxl:=F20+H20+J20" table:style-name="ce31">
            <text:p>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91.666666666666657" table:formula="msoxl:=(N20/E20)*100" table:style-name="ce29">
            <text:p>91.67<text:s/></text:p>
          </table:table-cell>
          <table:table-cell office:value-type="float" office:value="0.67" table:style-name="ce34">
            <text:p>0.67<text:s/></text:p>
          </table:table-cell>
          <table:table-cell office:value-type="float" office:value="3" table:formula="msoxl:=E20-N20" table:style-name="ce31">
            <text:p>3<text:s/></text:p>
          </table:table-cell>
          <table:table-cell office:value-type="float" office:value="8.3333333333333321" table:formula="msoxl:=IF(E20=0,0,Q20/E20*100)" table:style-name="ce32">
            <text:p>8.33<text:s/></text:p>
          </table:table-cell>
          <table:table-cell office:value-type="float" office:value="3" table:formula="msoxl:=Q20-T20" table:style-name="ce31">
            <text:p>3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26">
            <text:p>政風室</text:p>
          </table:table-cell>
          <table:table-cell office:value-type="float" office:value="30" table:style-name="ce31">
            <text:p>3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4" table:formula="msoxl:=B21+C21+D21" table:style-name="ce31">
            <text:p>4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0" table:formula="msoxl:=IF(L21=0,0,F21/L21*100)" table:style-name="ce32">
            <text:p>10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1=0,0,H21/L21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1=0,0,J21/L21*100)" table:style-name="ce32">
            <text:p>0.00<text:s/></text:p>
          </table:table-cell>
          <table:table-cell office:value-type="float" office:value="10" table:formula="msoxl:=F21+H21+J21" table:style-name="ce31">
            <text:p>1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95.454545454545453" table:formula="msoxl:=(N21/E21)*100" table:style-name="ce29">
            <text:p>95.45<text:s/></text:p>
          </table:table-cell>
          <table:table-cell office:value-type="float" office:value="1.05" table:style-name="ce34">
            <text:p>1.05<text:s/></text:p>
          </table:table-cell>
          <table:table-cell office:value-type="float" office:value="2" table:formula="msoxl:=E21-N21" table:style-name="ce31">
            <text:p>2<text:s/></text:p>
          </table:table-cell>
          <table:table-cell office:value-type="float" office:value="4.5454545454545459" table:formula="msoxl:=IF(E21=0,0,Q21/E21*100)" table:style-name="ce32">
            <text:p>4.55<text:s/></text:p>
          </table:table-cell>
          <table:table-cell office:value-type="float" office:value="2" table:formula="msoxl:=Q21-T21" table:style-name="ce31">
            <text:p>2<text:s/></text:p>
          </table:table-cell>
          <table:table-cell office:value-type="string" table:style-name="ce31">
            <text:p>0</text:p>
          </table:table-cell>
          <table:table-cell table:number-columns-repeated="16364" table:style-name="ce3"/>
        </table:table-row>
        <table:table-row table:style-name="ro2" table:visibility="collapse">
          <table:table-cell office:value-type="string" table:style-name="ce26">
            <text:p>山城服務中心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float" office:value="0" table:formula="msoxl:=B22+C22+D22" table:style-name="ce31">
            <text:p>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2=0,0,F22/L22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2=0,0,H22/L22*100)" table:style-name="ce32">
            <text:p>0.0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IF(L22=0,0,J22/L22*100)" table:style-name="ce32">
            <text:p>0.00<text:s/></text:p>
          </table:table-cell>
          <table:table-cell office:value-type="float" office:value="0" table:formula="msoxl:=F22+H22+J22" table:style-name="ce31">
            <text:p>0<text:s/></text:p>
          </table:table-cell>
          <table:table-cell office:value-type="string" table:style-name="ce31">
            <text:p>0</text:p>
          </table:table-cell>
          <table:table-cell office:value-type="float" office:value="0" table:formula="msoxl:=L22+M22" table:style-name="ce31">
            <text:p>0<text:s/></text:p>
          </table:table-cell>
          <table:table-cell office:value-type="float" office:value="0" table:formula="msoxl:=(N22/E22)*100" table:style-name="ce29">
            <text:p>#DIV/0!</text:p>
          </table:table-cell>
          <table:table-cell office:value-type="string" table:style-name="ce31">
            <text:p>0</text:p>
          </table:table-cell>
          <table:table-cell office:value-type="float" office:value="0" table:formula="msoxl:=E22-N22" table:style-name="ce31">
            <text:p>0<text:s/></text:p>
          </table:table-cell>
          <table:table-cell office:value-type="float" office:value="0" table:formula="msoxl:=IF(E22=0,0,Q22/E22*100)" table:style-name="ce32">
            <text:p>0.00<text:s/></text:p>
          </table:table-cell>
          <table:table-cell office:value-type="float" office:value="0" table:formula="msoxl:=Q22-T22" table:style-name="ce31">
            <text:p>0<text:s/></text:p>
          </table:table-cell>
          <table:table-cell office:value-type="string" table:style-name="ce31">
            <text:p>0</text:p>
          </table:table-cell>
          <table:table-cell table:number-columns-repeated="16364"/>
        </table:table-row>
        <table:table-row table:style-name="ro2">
          <table:table-cell table:style-name="ce35"/>
          <table:table-cell table:number-columns-repeated="5"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number-columns-repeated="2" table:style-name="ce36"/>
          <table:table-cell table:style-name="ce39"/>
          <table:table-cell table:style-name="ce38"/>
          <table:table-cell table:number-columns-repeated="2" table:style-name="ce36"/>
          <table:table-cell office:value-type="string" table:style-name="ce40">
            <text:p>中華民國104年11月3日編製</text:p>
          </table:table-cell>
          <table:table-cell table:style-name="ce40"/>
          <table:table-cell table:style-name="ce41"/>
          <table:table-cell table:number-columns-repeated="16364"/>
        </table:table-row>
        <table:table-row table:style-name="ro2">
          <table:table-cell table:style-name="ce3">
            <draw:custom-shape svg:x="0.45833in" svg:y="0in" svg:width="0.35in" svg:height="0.26667in" draw:z-index="1" draw:id="id0" draw:style-name="a2" draw:name="Text Box 18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2" table:style-name="ce42"/>
          <table:table-cell table:number-columns-repeated="2" table:style-name="ce1"/>
          <table:table-cell table:style-name="ce5"/>
          <table:table-cell table:style-name="ce3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5"/>
          <table:table-cell table:number-columns-repeated="2" table:style-name="ce24"/>
          <table:table-cell table:number-columns-repeated="16364"/>
        </table:table-row>
        <table:table-row table:style-name="ro2">
          <table:table-cell office:value-type="string" table:style-name="ce46">
            <text:p>填表</text:p>
          </table:table-cell>
          <table:table-cell table:number-columns-repeated="2" table:style-name="ce46"/>
          <table:table-cell table:style-name="ce1"/>
          <table:table-cell table:style-name="ce46"/>
          <table:table-cell office:value-type="string" table:style-name="ce46">
            <text:p>審核</text:p>
          </table:table-cell>
          <table:table-cell table:number-columns-repeated="2" table:style-name="ce1"/>
          <table:table-cell table:style-name="ce46"/>
          <table:table-cell table:style-name="ce43"/>
          <table:table-cell table:style-name="ce5"/>
          <table:table-cell table:style-name="ce3"/>
          <table:table-cell table:number-columns-repeated="3" table:style-name="ce46"/>
          <table:table-cell table:style-name="ce1"/>
          <table:table-cell office:value-type="string" table:style-name="ce46">
            <text:p>機關首長</text:p>
          </table:table-cell>
          <table:table-cell table:style-name="ce5"/>
          <table:table-cell table:style-name="ce47"/>
          <table:table-cell table:style-name="ce48"/>
          <table:table-cell table:number-columns-repeated="16364"/>
        </table:table-row>
        <table:table-row table:style-name="ro2">
          <table:table-cell table:number-columns-repeated="6" table:style-name="ce46"/>
          <table:table-cell table:number-columns-repeated="2" table:style-name="ce1"/>
          <table:table-cell table:style-name="ce46"/>
          <table:table-cell table:style-name="ce4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46"/>
          <table:table-cell table:style-name="ce50"/>
          <table:table-cell table:style-name="ce44"/>
          <table:table-cell table:number-columns-repeated="2" table:style-name="ce24"/>
          <table:table-cell table:style-name="ce45"/>
          <table:table-cell table:number-columns-repeated="2" table:style-name="ce24"/>
          <table:table-cell table:number-columns-repeated="16364"/>
        </table:table-row>
        <table:table-row table:style-name="ro2">
          <table:table-cell office:value-type="string" table:style-name="ce46">
            <text:p>資料來源：</text:p>
          </table:table-cell>
          <table:table-cell office:value-type="string" table:number-columns-spanned="6" table:number-rows-spanned="1" table:style-name="ce65">
            <text:p>依據本所秘書室一般公文案件統計資料編製。</text:p>
          </table:table-cell>
          <table:covered-table-cell table:number-columns-repeated="5"/>
          <table:table-cell table:style-name="ce46"/>
          <table:table-cell table:style-name="ce49"/>
          <table:table-cell table:style-name="ce46"/>
          <table:table-cell table:style-name="ce51"/>
          <table:table-cell table:style-name="ce50"/>
          <table:table-cell table:number-columns-repeated="2" table:style-name="ce46"/>
          <table:table-cell table:style-name="ce44"/>
          <table:table-cell table:number-columns-repeated="2" table:style-name="ce24"/>
          <table:table-cell table:style-name="ce45"/>
          <table:table-cell table:number-columns-repeated="2" table:style-name="ce24"/>
          <table:table-cell table:number-columns-repeated="16364"/>
        </table:table-row>
        <table:table-row table:style-name="ro2">
          <table:table-cell office:value-type="string" table:style-name="ce46">
            <text:p>填表說明：</text:p>
          </table:table-cell>
          <table:table-cell office:value-type="string" table:number-columns-spanned="13" table:number-rows-spanned="1" table:style-name="ce6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5"/>
          <table:table-cell table:style-name="ce3"/>
          <table:table-cell table:style-name="ce24"/>
          <table:table-cell table:style-name="ce45"/>
          <table:table-cell table:number-columns-repeated="2" table:style-name="ce24"/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date-style style:name="N52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1-06T05:22:57Z</dc:date>
    <meta:print-date>2015-01-05T07:16:21Z</meta:print-date>
  </office:meta>
</office:document-meta>
</file>