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2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2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8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9">
            <text:p>中華民國104年10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0">
            <text:p>執行單位</text:p>
          </table:table-cell>
          <table:covered-table-cell/>
          <table:table-cell office:value-type="string" table:number-columns-spanned="1" table:number-rows-spanned="2" table:style-name="ce63">
            <text:p>總件數</text:p>
          </table:table-cell>
          <table:table-cell office:value-type="string" table:number-columns-spanned="1" table:number-rows-spanned="2" table:style-name="ce63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2" table:style-name="ce64">
            <text:p>解約件數</text:p>
          </table:table-cell>
          <table:table-cell office:value-type="string" table:number-columns-spanned="1" table:number-rows-spanned="2" table:style-name="ce64">
            <text:p>填報率</text:p>
          </table:table-cell>
          <table:table-cell office:value-type="string" table:number-columns-spanned="1" table:number-rows-spanned="2" table:style-name="ce65">
            <office:annotation draw:style-name="a0" svg:x="6.73958333333333in" svg:y="0.46875in" svg:width="0.885416666666667in" svg:height="0.489583333333333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style-name="ce41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style-name="ce41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0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2">
            <text:p><text:a xlink:href="http://cmdweb.pcc.gov.tw/pccms/owa/prjstat.prndelay?iwkut=38765M1&amp;irange=B&amp;irange2=G&amp;ilevel=Y&amp;idif=1&amp;idifu=5&amp;iuid=1S25262I2C2E282B2D2I">1</text:a>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1">
            <text:p>臺中市東勢區公所公用課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9">
            <text:p>合計</text:p>
          </table:table-cell>
          <table:table-cell table:style-name="ce40"/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2">
            <text:p><text:a xlink:href="http://cmdweb.pcc.gov.tw/pccms/owa/prjstat.prndelay?iwkut=38765&amp;irange=B&amp;irange2=G&amp;ilevel=Y&amp;idif=1&amp;idifu=5&amp;iuid=1S25262I2C2E282B2D2I">1</text:a>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7" table:style-name="ce36">
            <text:p>7</text:p>
          </table:table-cell>
          <table:table-cell table:number-columns-repeated="16369"/>
        </table:table-row>
        <table:table-row table:style-name="ro3">
          <table:table-cell table:number-columns-spanned="2" table:number-rows-spanned="1" table:style-name="ce55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55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55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5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5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5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5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59">
            <text:p><text:s text:c="2"/>中華民國104年11月6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長官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6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5-11-10T00:48:09Z</dc:date>
    <meta:print-date>2015-10-05T02:41:15Z</meta:print-date>
  </office:meta>
</office:document-meta>
</file>