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5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547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549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3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non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none" draw:stroke="non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non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graphic" style:name="a5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fill="none" draw:stroke="non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non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510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0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8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8691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7083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04年12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4167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9167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12/01 至 104/12/31</text:p>
            <draw:custom-shape svg:x="0.175in" svg:y="0.2in" svg:width="0.025in" svg:height="0.2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office:value-type="string" table:style-name="ce46">
            <text:p>統計方式：即時報表(105/01/04產製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332" draw:id="id331" draw:style-name="a561" draw:name="Text Box 34" svg:x="1.10833in" svg:y="0.2in" svg:width="0.02027in" svg:height="0.21261in">
              <draw:text-box>
                <text:p text:style-name="a560" text:class-names="" text:cond-style-name=""><text:span text:style-name="a559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1875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92" draw:id="id291" draw:style-name="a483" draw:name="Text Box 34" svg:x="1.10833in" svg:y="0.2in" svg:width="0.02027in" svg:height="0.21261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298" draw:id="id297" draw:style-name="a495" draw:name="Text Box 34" svg:x="1.10833in" svg:y="0.2in" svg:width="0.02027in" svg:height="0.21261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304" draw:id="id303" draw:style-name="a507" draw:name="Text Box 34" svg:x="1.10833in" svg:y="0.2in" svg:width="0.02027in" svg:height="0.21261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316" draw:id="id315" draw:style-name="a531" draw:name="Text Box 34" svg:x="1.10833in" svg:y="0.2in" svg:width="0.02027in" svg:height="0.21261in">
              <draw:text-box>
                <text:p text:style-name="a530" text:class-names="" text:cond-style-name=""><text:span text:style-name="a529" text:class-names=""/></text:p>
              </draw:text-box>
              <svg:title/>
              <svg:desc/>
            </draw:frame>
            <draw:frame draw:z-index="322" draw:id="id321" draw:style-name="a543" draw:name="Text Box 34" svg:x="1.10833in" svg:y="0.2in" svg:width="0.02027in" svg:height="0.21261in">
              <draw:text-box>
                <text:p text:style-name="a542" text:class-names="" text:cond-style-name=""><text:span text:style-name="a54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7">
            <text:p>應辦案件統計</text:p>
            <draw:frame draw:z-index="310" draw:id="id309" draw:style-name="a519" draw:name="Text Box 34" svg:x="0.025in" svg:y="0.2in" svg:width="0.02027in" svg:height="0.21261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075in" svg:y="0.06667in" svg:width="0.01667in" svg:height="0.17917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17917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331" draw:id="id330" draw:style-name="a558" draw:name="Text Box 33" svg:x="0.08333in" svg:y="0.06667in" svg:width="0.02027in" svg:height="0.21261in">
              <draw:text-box>
                <text:p text:style-name="a557" text:class-names="" text:cond-style-name=""><text:span text:style-name="a556" text:class-names=""/></text:p>
              </draw:text-box>
              <svg:title/>
              <svg:desc/>
            </draw:frame>
            <draw:frame draw:z-index="327" draw:id="id326" draw:style-name="a552" draw:name="Text Box 33" svg:x="0.08333in" svg:y="0.06667in" svg:width="0.02027in" svg:height="0.21261in">
              <draw:text-box>
                <text:p text:style-name="a551" text:class-names="" text:cond-style-name=""><text:span text:style-name="a550" text:class-names=""/></text:p>
              </draw:text-box>
              <svg:title/>
              <svg:desc/>
            </draw:frame>
            <draw:frame draw:z-index="315" draw:id="id314" draw:style-name="a528" draw:name="Text Box 33" svg:x="0.08333in" svg:y="0.06667in" svg:width="0.02027in" svg:height="0.21261in">
              <draw:text-box>
                <text:p text:style-name="a527" text:class-names="" text:cond-style-name=""><text:span text:style-name="a526" text:class-names=""/></text:p>
              </draw:text-box>
              <svg:title/>
              <svg:desc/>
            </draw:frame>
            <draw:frame draw:z-index="321" draw:id="id320" draw:style-name="a540" draw:name="Text Box 33" svg:x="0.08333in" svg:y="0.06667in" svg:width="0.02027in" svg:height="0.21261in">
              <draw:text-box>
                <text:p text:style-name="a539" text:class-names="" text:cond-style-name=""><text:span text:style-name="a538" text:class-names=""/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2083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2083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417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125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291" draw:id="id290" draw:style-name="a480" draw:name="Text Box 33" svg:x="0.08333in" svg:y="0.06667in" svg:width="0.02027in" svg:height="0.21261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297" draw:id="id296" draw:style-name="a492" draw:name="Text Box 33" svg:x="0.08333in" svg:y="0.06667in" svg:width="0.02027in" svg:height="0.21261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303" draw:id="id302" draw:style-name="a504" draw:name="Text Box 33" svg:x="0.08333in" svg:y="0.06667in" svg:width="0.02027in" svg:height="0.21261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309" draw:id="id308" draw:style-name="a516" draw:name="Text Box 33" svg:x="0.08333in" svg:y="0.06667in" svg:width="0.02027in" svg:height="0.21261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2917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25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2725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417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417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417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261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261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19583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2083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39524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69444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09167in" svg:y="0.22917in" svg:width="0.375in" svg:height="0.21667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2917in" svg:width="0.375in" svg:height="0.21667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19583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2613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2613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2613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9167in" svg:y="0.22917in" svg:width="0.375in" svg:height="0.21667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1875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2917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2917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0417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0417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0417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0417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875in" svg:width="0.55417in" svg:height="0.29167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25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10417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8009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0417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0417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10417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93" draw:id="id292" draw:style-name="a486" draw:name="Text Box 35" svg:x="0.13333in" svg:y="0.15833in" svg:width="0.46667in" svg:height="0.10417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frame draw:z-index="299" draw:id="id298" draw:style-name="a498" draw:name="Text Box 35" svg:x="0.13333in" svg:y="0.15833in" svg:width="0.46667in" svg:height="0.10417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frame draw:z-index="305" draw:id="id304" draw:style-name="a510" draw:name="Text Box 35" svg:x="0.13333in" svg:y="0.15833in" svg:width="0.46667in" svg:height="0.10417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311" draw:id="id310" draw:style-name="a522" draw:name="Text Box 35" svg:x="0.13333in" svg:y="0.15833in" svg:width="0.46667in" svg:height="0.075in">
              <draw:text-box>
                <text:p text:style-name="a521" text:class-names="" text:cond-style-name=""><text:span text:style-name="a520" text:class-names="">單位</text:span></text:p>
              </draw:text-box>
              <svg:title/>
              <svg:desc/>
            </draw:frame>
            <draw:frame draw:z-index="317" draw:id="id316" draw:style-name="a534" draw:name="Text Box 35" svg:x="0.13333in" svg:y="0.15833in" svg:width="0.55417in" svg:height="0.425in">
              <draw:text-box>
                <text:p text:style-name="a533" text:class-names="" text:cond-style-name=""><text:span text:style-name="a532" text:class-names=""/></text:p>
              </draw:text-box>
              <svg:title/>
              <svg:desc/>
            </draw:frame>
            <draw:frame draw:z-index="323" draw:id="id322" draw:style-name="a546" draw:name="Text Box 35" svg:x="0.13333in" svg:y="0.15833in" svg:width="0.46667in" svg:height="0.47708in">
              <draw:text-box>
                <text:p text:style-name="a545" text:class-names="" text:cond-style-name=""><text:span text:style-name="a544" text:class-names=""/></text:p>
              </draw:text-box>
              <svg:title/>
              <svg:desc/>
            </draw:frame>
            <draw:frame draw:z-index="333" draw:id="id332" draw:style-name="a564" draw:name="Text Box 35" svg:x="0.13333in" svg:y="0.15833in" svg:width="0.46667in" svg:height="0.10417in">
              <draw:text-box>
                <text:p text:style-name="a563" text:class-names="" text:cond-style-name=""><text:span text:style-name="a562" text:class-names=""/></text:p>
              </draw:text-box>
              <svg:title/>
              <svg:desc/>
            </draw:frame>
            <draw:custom-shape svg:x="0.05in" svg:y="0.23125in" svg:width="0.35in" svg:height="0.19792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3125in" svg:width="0.35in" svg:height="0.19792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25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2725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custom-shape svg:x="0.04167in" svg:y="0.22708in" svg:width="0.31667in" svg:height="0.16042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2917in" svg:width="0.33333in" svg:height="0.175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2708in" svg:width="0.31667in" svg:height="0.16042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29583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2917in" svg:width="0.375in" svg:height="0.21667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29" draw:id="id328" draw:style-name="a5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30" draw:id="id329" draw:style-name="a5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8" draw:id="id287" draw:style-name="a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9" draw:id="id288" draw:style-name="a4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0" draw:id="id289" draw:style-name="a47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94" draw:id="id293" draw:style-name="a4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95" draw:id="id294" draw:style-name="a4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6" draw:id="id295" draw:style-name="a4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00" draw:id="id299" draw:style-name="a4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1" draw:id="id300" draw:style-name="a50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2" draw:id="id301" draw:style-name="a50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06" draw:id="id305" draw:style-name="a5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07" draw:id="id306" draw:style-name="a51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08" draw:id="id307" draw:style-name="a51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10833in" svg:width="0.08333in" svg:height="0.27083in" draw:z-index="312" draw:id="id311" draw:style-name="a5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13" draw:id="id312" draw:style-name="a52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14" draw:id="id313" draw:style-name="a52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18" draw:id="id317" draw:style-name="a5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19" draw:id="id318" draw:style-name="a5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20" draw:id="id319" draw:style-name="a5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24" draw:id="id323" draw:style-name="a54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325" draw:id="id324" draw:style-name="a54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326" draw:id="id325" draw:style-name="a54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328" draw:id="id327" draw:style-name="a5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7" table:formula="msoxl:=B14+B15+B16+B17+B18+B19+B20+B21+B22" table:style-name="ce39">
            <text:p>307</text:p>
          </table:table-cell>
          <table:table-cell office:value-type="float" office:value="47" table:formula="msoxl:=C14+C15+C16+C17+C18+C19+C20+C21+C22" table:style-name="ce39">
            <text:p>47</text:p>
          </table:table-cell>
          <table:table-cell office:value-type="float" office:value="354" table:formula="msoxl:=B13+C13" table:style-name="ce40">
            <text:p>354</text:p>
          </table:table-cell>
          <table:table-cell office:value-type="float" office:value="283" table:formula="msoxl:=E14+E15+E16+E17+E18+E19+E20+E21+E22" table:style-name="ce39">
            <text:p>283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83" table:formula="msoxl:=E13+G13" table:style-name="ce40">
            <text:p>283</text:p>
          </table:table-cell>
          <table:table-cell office:value-type="float" office:value="79.943502824858754" table:formula="msoxl:=IF(D13=0,&quot;0.00&quot;,I13/D13*100)" table:style-name="ce41">
            <text:p>79.94<text:s/></text:p>
          </table:table-cell>
          <table:table-cell office:value-type="float" office:value="71" table:formula="msoxl:=D13-I13" table:style-name="ce40">
            <text:p>71</text:p>
          </table:table-cell>
          <table:table-cell office:value-type="float" office:value="20.056497175141246" table:formula="msoxl:=IF(D13=0,&quot;0.00&quot;,K13/D13*100)" table:style-name="ce41">
            <text:p>20.06<text:s/></text:p>
          </table:table-cell>
          <table:table-cell office:value-type="float" office:value="71" table:formula="msoxl:=K13-N13" table:style-name="ce40">
            <text:p>71</text:p>
          </table:table-cell>
          <table:table-cell office:value-type="float" office:value="0" table:formula="msoxl:=N14+N15+N16+N17+N18+N19+N20+N21+N22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民政課</text:p>
          </table:table-cell>
          <table:table-cell office:value-type="string" table:style-name="ce43">
            <text:p>29</text:p>
          </table:table-cell>
          <table:table-cell office:value-type="string" table:style-name="ce43">
            <text:p>1</text:p>
          </table:table-cell>
          <table:table-cell office:value-type="float" office:value="30" table:formula="msoxl:=B14+C14" table:style-name="ce43">
            <text:p>30</text:p>
          </table:table-cell>
          <table:table-cell office:value-type="string" table:style-name="ce43">
            <text:p>26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26" table:formula="msoxl:=E14+G14" table:style-name="ce43">
            <text:p>26</text:p>
          </table:table-cell>
          <table:table-cell office:value-type="float" office:value="86.666666666666671" table:formula="msoxl:=IF(D14=0,&quot;0.00&quot;,I14/D14*100)" table:style-name="ce44">
            <text:p>86.67<text:s/></text:p>
          </table:table-cell>
          <table:table-cell office:value-type="float" office:value="4" table:formula="msoxl:=D14-I14" table:style-name="ce43">
            <text:p>4</text:p>
          </table:table-cell>
          <table:table-cell office:value-type="float" office:value="13.333333333333334" table:formula="msoxl:=IF(D14=0,&quot;0.00&quot;,K14/D14*100)" table:style-name="ce44">
            <text:p>13.33<text:s/></text:p>
          </table:table-cell>
          <table:table-cell office:value-type="float" office:value="4" table:formula="msoxl:=K14-N14" table:style-name="ce43">
            <text:p>4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公用課</text:p>
          </table:table-cell>
          <table:table-cell office:value-type="string" table:style-name="ce43">
            <text:p>104</text:p>
          </table:table-cell>
          <table:table-cell office:value-type="string" table:style-name="ce43">
            <text:p>0</text:p>
          </table:table-cell>
          <table:table-cell office:value-type="float" office:value="104" table:formula="msoxl:=B16+C16" table:style-name="ce43">
            <text:p>104</text:p>
          </table:table-cell>
          <table:table-cell office:value-type="string" table:style-name="ce43">
            <text:p>99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99" table:formula="msoxl:=E16+G16" table:style-name="ce43">
            <text:p>99</text:p>
          </table:table-cell>
          <table:table-cell office:value-type="float" office:value="95.192307692307693" table:formula="msoxl:=IF(D16=0,&quot;0.00&quot;,I16/D16*100)" table:style-name="ce44">
            <text:p>95.19<text:s/></text:p>
          </table:table-cell>
          <table:table-cell office:value-type="float" office:value="5" table:formula="msoxl:=D16-I16" table:style-name="ce43">
            <text:p>5</text:p>
          </table:table-cell>
          <table:table-cell office:value-type="float" office:value="4.8076923076923084" table:formula="msoxl:=IF(D16=0,&quot;0.00&quot;,K16/D16*100)" table:style-name="ce44">
            <text:p>4.81<text:s/></text:p>
          </table:table-cell>
          <table:table-cell office:value-type="float" office:value="5" table:formula="msoxl:=K16-N16" table:style-name="ce43">
            <text:p>5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農業及建設課</text:p>
          </table:table-cell>
          <table:table-cell office:value-type="string" table:style-name="ce43">
            <text:p>165</text:p>
          </table:table-cell>
          <table:table-cell office:value-type="string" table:style-name="ce43">
            <text:p>46</text:p>
          </table:table-cell>
          <table:table-cell office:value-type="float" office:value="211" table:formula="msoxl:=B17+C17" table:style-name="ce43">
            <text:p>211</text:p>
          </table:table-cell>
          <table:table-cell office:value-type="string" table:style-name="ce43">
            <text:p>149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149" table:formula="msoxl:=E17+G17" table:style-name="ce43">
            <text:p>149</text:p>
          </table:table-cell>
          <table:table-cell office:value-type="float" office:value="70.616113744075832" table:formula="msoxl:=IF(D17=0,&quot;0.00&quot;,I17/D17*100)" table:style-name="ce44">
            <text:p>70.62<text:s/></text:p>
          </table:table-cell>
          <table:table-cell office:value-type="float" office:value="62" table:formula="msoxl:=D17-I17" table:style-name="ce43">
            <text:p>62</text:p>
          </table:table-cell>
          <table:table-cell office:value-type="float" office:value="29.383886255924168" table:formula="msoxl:=IF(D17=0,&quot;0.00&quot;,K17/D17*100)" table:style-name="ce44">
            <text:p>29.38<text:s/></text:p>
          </table:table-cell>
          <table:table-cell office:value-type="float" office:value="62" table:formula="msoxl:=K17-N17" table:style-name="ce43">
            <text:p>62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社會課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0</text:p>
          </table:table-cell>
          <table:table-cell office:value-type="float" office:value="8" table:formula="msoxl:=B18+C18" table:style-name="ce43">
            <text:p>8</text:p>
          </table:table-cell>
          <table:table-cell office:value-type="string" table:style-name="ce43">
            <text:p>8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8" table:formula="msoxl:=E18+G18" table:style-name="ce43">
            <text:p>8</text:p>
          </table:table-cell>
          <table:table-cell office:value-type="float" office:value="100" table:formula="msoxl:=IF(D18=0,&quot;0.00&quot;,I18/D18*100)" table:style-name="ce44">
            <text:p>100.00<text:s/></text:p>
          </table:table-cell>
          <table:table-cell office:value-type="float" office:value="0" table:formula="msoxl:=D18-I18" table:style-name="ce43">
            <text:p>0</text:p>
          </table:table-cell>
          <table:table-cell office:value-type="float" office:value="0" table:formula="msoxl:=IF(D18=0,&quot;0.00&quot;,K18/D18*100)" table:style-name="ce44">
            <text:p>0.00<text:s/></text:p>
          </table:table-cell>
          <table:table-cell office:value-type="float" office:value="0" table:formula="msoxl:=K18-N18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9+C19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E19/I19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9=0,&quot;0.00&quot;,G19/I19*100)" table:style-name="ce44">
            <text:p>0.00</text:p>
          </table:table-cell>
          <table:table-cell office:value-type="float" office:value="0" table:formula="msoxl:=E19+G19" table:style-name="ce43">
            <text:p>0</text:p>
          </table:table-cell>
          <table:table-cell office:value-type="string" office:string-value="0.00" table:formula="msoxl:=IF(D19=0,&quot;0.00&quot;,I19/D19*100)" table:style-name="ce44">
            <text:p>0.00</text:p>
          </table:table-cell>
          <table:table-cell office:value-type="float" office:value="0" table:formula="msoxl:=D19-I19" table:style-name="ce43">
            <text:p>0</text:p>
          </table:table-cell>
          <table:table-cell office:value-type="string" office:string-value="0.00" table:formula="msoxl:=IF(D19=0,&quot;0.00&quot;,K19/D19*100)" table:style-name="ce44">
            <text:p>0.00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1</text:p>
          </table:table-cell>
          <table:table-cell office:value-type="string" table:style-name="ce43">
            <text:p>0</text:p>
          </table:table-cell>
          <table:table-cell office:value-type="float" office:value="1" table:formula="msoxl:=B20+C20" table:style-name="ce43">
            <text:p>1</text:p>
          </table:table-cell>
          <table:table-cell office:value-type="string" table:style-name="ce43">
            <text:p>1</text:p>
          </table:table-cell>
          <table:table-cell office:value-type="float" office:value="100" table:formula="msoxl:=IF(I20=0,&quot;0.00&quot;,E20/I20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20=0,&quot;0.00&quot;,G20/I20*100)" table:style-name="ce44">
            <text:p>0.00<text:s/></text:p>
          </table:table-cell>
          <table:table-cell office:value-type="float" office:value="1" table:formula="msoxl:=E20+G20" table:style-name="ce43">
            <text:p>1</text:p>
          </table:table-cell>
          <table:table-cell office:value-type="float" office:value="100" table:formula="msoxl:=IF(D20=0,&quot;0.00&quot;,I20/D20*100)" table:style-name="ce44">
            <text:p>100.00<text:s/></text:p>
          </table:table-cell>
          <table:table-cell office:value-type="float" office:value="0" table:formula="msoxl:=D20-I20" table:style-name="ce43">
            <text:p>0</text:p>
          </table:table-cell>
          <table:table-cell office:value-type="float" office:value="0" table:formula="msoxl:=IF(D20=0,&quot;0.00&quot;,K20/D20*100)" table:style-name="ce44">
            <text:p>0.00<text:s/>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style-name="ce1">
            <draw:custom-shape svg:x="0.075in" svg:y="0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9">
            <text:p><text:s text:c="2"/><text:span text:style-name="T2">中華民國</text:span>105<text:span text:style-name="T2">年</text:span>1<text:span text:style-name="T2">月</text:span>4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7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首長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9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6-01-06T04:13:11Z</dc:date>
    <meta:print-date>2016-01-04T03:31:21Z</meta:print-date>
  </office:meta>
</office:document-meta>
</file>