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4">
            <text:p>中華民國104年12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5">
            <text:p>執行單位</text:p>
          </table:table-cell>
          <table:covered-table-cell/>
          <table:table-cell office:value-type="string" table:number-columns-spanned="1" table:number-rows-spanned="2" table:style-name="ce62">
            <text:p>總件數</text:p>
          </table:table-cell>
          <table:table-cell office:value-type="string" table:number-columns-spanned="1" table:number-rows-spanned="2" table:style-name="ce62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3">
            <text:p>解約件數</text:p>
          </table:table-cell>
          <table:table-cell office:value-type="string" table:number-columns-spanned="1" table:number-rows-spanned="2" table:style-name="ce63">
            <text:p>填報率</text:p>
          </table:table-cell>
          <table:table-cell office:value-type="string" table:number-columns-spanned="1" table:number-rows-spanned="2" table:style-name="ce64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0">
            <text:p>臺中市東勢區公所公用課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2" table:style-name="ce36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合計</text:p>
          </table:table-cell>
          <table:table-cell table:style-name="ce40"/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8" table:style-name="ce36">
            <text:p>8</text:p>
          </table:table-cell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65">
            <text:p><text:s text:c="2"/>中華民國105年1月5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6-01-07T04:18:59Z</dc:date>
    <meta:print-date>2016-01-04T03:36:10Z</meta:print-date>
  </office:meta>
</office:document-meta>
</file>