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6cm" fo:margin-left="0.041cm" style:page-number="auto" table:align="left" style:writing-mode="lr-tb"/>
    </style:style>
    <style:style style:name="表格1.A" style:family="table-column">
      <style:table-column-properties style:column-width="6.618cm"/>
    </style:style>
    <style:style style:name="表格1.B" style:family="table-column">
      <style:table-column-properties style:column-width="2.584cm"/>
    </style:style>
    <style:style style:name="表格1.C" style:family="table-column">
      <style:table-column-properties style:column-width="3.766cm"/>
    </style:style>
    <style:style style:name="表格1.D" style:family="table-column">
      <style:table-column-properties style:column-width="5.368cm"/>
    </style:style>
    <style:style style:name="表格1.1" style:family="table-row">
      <style:table-row-properties style:min-row-height="2.198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2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4" style:family="table-row">
      <style:table-row-properties style:min-row-height="1.21cm" fo:keep-together="auto"/>
    </style:style>
    <style:style style:name="表格1.A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6.8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515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762cm" fo:text-align="justify" style:justify-single-word="false" fo:text-indent="0cm" style:auto-text-indent="false"/>
    </style:style>
    <style:style style:name="P10" style:family="paragraph" style:parent-style-name="Standard" style:list-style-name="WW8Num1">
      <style:paragraph-properties fo:margin-left="0.63cm" fo:margin-right="0cm" style:line-height-at-least="0.071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margin-left="0.63cm" fo:margin-right="0cm" style:line-height-at-least="0.071cm" fo:text-align="justify" style:justify-single-word="false" fo:text-indent="-0.6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text-scale="150%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 style:text-scale="150%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 style:text-scale="150%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臺中市社會福利救助用途免徵戶籍謄本規費申請書</text:span></text:p>
            <text:p text:style-name="P2"/>
            <text:p text:style-name="P8"><text:span text:style-name="T2">申請日期： <text:s/>年 <text:s/>月　　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3">申請社會福利項目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7">一、□低收入戶或中低收入戶福利</text:span></text:p>
          </table:table-cell>
          <table:table-cell table:style-name="表格1.B3" table:number-columns-spanned="2" office:value-type="string">
            <text:p text:style-name="P9"><text:span text:style-name="T7">二、□中低收入身心障礙福利</text:span></text:p>
          </table:table-cell>
          <table:covered-table-cell/>
          <table:table-cell table:style-name="表格1.D3" office:value-type="string">
            <text:p text:style-name="P5"><text:span text:style-name="T7">三、□中低收入老人福利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5"><text:span text:style-name="T7">四、其他：</text:span><text:span text:style-name="T8"> <text:s text:c="79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3">申請人資料明細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<text:span text:style-name="T9">申　請　人： <text:s text:c="18"/>受　託　人：</text:span></text:p>
            <text:p text:style-name="P5"><text:span text:style-name="T9">身分證編號： <text:s text:c="18"/>身分證編號：</text:span></text:p>
            <text:p text:style-name="P5"><text:span text:style-name="T9">電　　　話： <text:s text:c="18"/>電　　　話：</text:span></text:p>
            <text:p text:style-name="P3">地　　　址： <text:s text:c="18"/>地　　　址：</text:p>
            <text:p text:style-name="P4">查調對象：</text:p>
            <text:list xml:id="list8427131772229374652" text:style-name="WW8Num1">
              <text:list-item>
                <text:p text:style-name="P10">一親等直系血親：</text:p>
              </text:list-item>
              <text:list-item>
                <text:p text:style-name="P10">兄弟姐妹：</text:p>
              </text:list-item>
              <text:list-item>
                <text:p text:style-name="P10">已離婚之配偶：</text:p>
              </text:list-item>
              <text:list-item>
                <text:p text:style-name="P10">扶養人或納稅義務人：</text:p>
              </text:list-item>
              <text:list-item>
                <text:p text:style-name="P11"><text:span text:style-name="T9">死亡者除戶謄本(僅適用於設籍過本市居民)：</text:span></text:p>
              </text:list-item>
              <text:list-item>
                <text:p text:style-name="P10">其他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<text:span text:style-name="T2">申請人（受託人）簽章：</text:span></text:p>
          </table:table-cell>
          <table:covered-table-cell/>
          <table:table-cell table:style-name="表格1.A2" table:number-columns-spanned="2" office:value-type="string">
            <text:p text:style-name="P5"><text:span text:style-name="T2">區公所承辦人：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社會福利救助用途免徵戶籍謄本規費 申請書</dc:title>
    <meta:initial-creator>tccgod</meta:initial-creator>
    <meta:creation-date>2012-02-15T09:35:00</meta:creation-date>
    <dc:creator>研考會</dc:creator>
    <dc:date>2012-02-15T09:35:00</dc:date>
    <meta:print-date>2011-06-28T16:11:00</meta:print-date>
    <meta:editing-cycles>2</meta:editing-cycles>
    <meta:document-statistic meta:table-count="1" meta:image-count="0" meta:object-count="0" meta:page-count="1" meta:paragraph-count="21" meta:word-count="204" meta:character-count="382" meta:non-whitespace-character-count="204"/>
    <meta:generator>LibreOffice/5.0.5.2$Windows_x86 LibreOffice_project/55b006a02d247b5f7215fc6ea0fde844b30035b3</meta:generator>
  </office:meta>
</office:document-meta>
</file>