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5" style:family="table-row">
      <style:table-row-properties style:min-row-height="0.4881in" style:use-optimal-row-height="false"/>
    </style:style>
    <style:style style:name="TableCell1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194in" fo:margin-right="0.0194in"/>
    </style:style>
    <style:style style:name="T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2" style:family="table-row">
      <style:table-row-properties style:min-row-height="0.7666in" style:use-optimal-row-height="false"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5" style:parent-style-name="預設段落字型" style:family="text">
      <style:text-properties style:font-name="標楷體" style:font-name-complex="標楷體" style:font-size-complex="14pt"/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fo:font-size="12pt" style:font-size-asian="12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3194in" fo:margin-right="0.0194in"/>
    </style:style>
    <style:style style:name="T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5" style:family="table-row">
      <style:table-row-properties style:min-row-height="2.8625in" style:use-optimal-row-height="false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font-size-complex="16pt"/>
    </style:style>
    <style:style style:name="P56" style:parent-style-name="Standard" style:family="paragraph">
      <style:paragraph-properties style:snap-to-layout-grid="false" fo:text-align="justify" fo:line-height="0.3194in"/>
    </style:style>
    <style:style style:name="T57" style:parent-style-name="預設段落字型" style:family="text"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ableRow77" style:family="table-row">
      <style:table-row-properties style:min-row-height="0.7541in" style:use-optimal-row-height="false" fo:keep-together="always"/>
    </style:style>
    <style:style style:name="TableCell7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line-height="0.3472in"/>
    </style:style>
    <style:style style:name="T9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93" style:parent-style-name="Standard" style:family="paragraph">
      <style:paragraph-properties fo:widows="2" fo:orphans="2" style:snap-to-layout-grid="false" fo:line-height="0.3472in"/>
    </style:style>
    <style:style style:name="T9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 fo:text-align="center" style:vertical-align="bottom"/>
      <style:text-properties fo:font-size="18pt" style:font-size-asian="18pt" style:font-size-complex="18pt"/>
    </style:style>
    <style:style style:name="TableColumn98" style:family="table-column">
      <style:table-column-properties style:column-width="0.7673in" style:use-optimal-column-width="false"/>
    </style:style>
    <style:style style:name="TableColumn99" style:family="table-column">
      <style:table-column-properties style:column-width="6.5416in" style:use-optimal-column-width="false"/>
    </style:style>
    <style:style style:name="Table97" style:family="table">
      <style:table-properties style:width="7.309in" fo:margin-left="0in" table:align="center"/>
    </style:style>
    <style:style style:name="TableRow100" style:family="table-row">
      <style:table-row-properties style:min-row-height="0.6097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start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2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29" style:family="table-row">
      <style:table-row-properties style:min-row-height="0.577in" style:use-optimal-row-height="false" fo:keep-together="always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/>
    </style:style>
    <style:style style:name="T1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868in"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8875in" style:use-optimal-row-height="false" fo:keep-together="always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50" style:parent-style-name="Standard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56" style:family="table-row">
      <style:table-row-properties style:min-row-height="0.5958in"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2777in"/>
    </style:style>
    <style:style style:name="T1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6055in" style:use-optimal-row-height="false" fo:keep-together="always"/>
    </style:style>
    <style:style style:name="TableCell1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90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6152in" style:use-optimal-row-height="false" fo:keep-together="always"/>
    </style:style>
    <style:style style:name="TableCell17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9" style:parent-style-name="Standard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6062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87" style:parent-style-name="Standard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333in" style:use-optimal-row-height="false" fo:keep-together="always"/>
    </style:style>
    <style:style style:name="TableCell19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2777in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4" style:parent-style-name="Standard" style:family="paragraph">
      <style:paragraph-properties style:snap-to-layout-grid="false" fo:margin-bottom="0.075in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625in" style:use-optimal-row-height="false" fo:keep-together="always"/>
    </style:style>
    <style:style style:name="TableCell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451in" style:use-optimal-row-height="false" fo:keep-together="always"/>
    </style:style>
    <style:style style:name="TableCell20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207" style:parent-style-name="Standard" style:family="paragraph">
      <style:paragraph-properties style:snap-to-layout-grid="false" fo:line-height="0.2777in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6638in" style:use-optimal-row-height="false" fo:keep-together="always"/>
    </style:style>
    <style:style style:name="TableCell21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0.2222in"/>
    </style:style>
    <style:style style:name="T218" style:parent-style-name="預設段落字型" style:family="text">
      <style:text-properties style:font-name="標楷體" style:font-name-complex="標楷體" fo:font-size="12pt" style:font-size-asian="12pt"/>
    </style:style>
    <style:style style:name="P219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22" style:parent-style-name="Standard" style:family="paragraph">
      <style:paragraph-properties fo:line-height="0.2222in" fo:margin-left="0.2868in">
        <style:tab-stops/>
      </style:paragraph-properties>
      <style:text-properties style:font-name="標楷體" style:font-name-complex="標楷體" fo:color="#FF0000" fo:font-size="12pt" style:font-size-asian="12pt"/>
    </style:style>
    <style:style style:name="P223" style:parent-style-name="Standard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25" style:parent-style-name="Standard" style:family="paragraph">
      <style:paragraph-properties fo:line-height="0.4166in"/>
    </style:style>
    <style:style style:name="T22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臺中市東勢區公所</text:span><text:span text:style-name="T14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 名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證統</text:span><text:span text:style-name="T23">一編號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</text:p>
            <text:p text:style-name="P28">電話</text:p>
            <text:p text:style-name="P29">(手機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英文姓名</text:span><text:span text:style-name="T36"><text:line-break/></text:span><text:span text:style-name="T37">(與護照同)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子郵件信箱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職等/職稱/職務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申請赴陸身分</text:span></text:p>
          </table:table-cell>
          <table:table-cell table:style-name="TableCell53" table:number-columns-spanned="4">
            <text:p text:style-name="P54"><text:span text:style-name="T55">□簡任(或相當簡任)第十職等以下未涉密公務員</text:span></text:p>
            <text:p text:style-name="P56"><text:span text:style-name="T57">□警監四階以下未涉密警察人員</text:span></text:p>
            <text:p text:style-name="P58"><text:span text:style-name="T59">□簡任(或相當簡任)第十一職等以上未涉密公務員</text:span></text:p>
            <text:p text:style-name="P60">□警監三階以上未涉密警察人員</text:p>
            <text:p text:style-name="P61"><text:span text:style-name="T62">□國家安全局、國防部、法務部調查局及其所屬機關未具公務員身分之人員</text:span>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<text:span text:style-name="T68">□縣(市)長</text:span></text:p>
            <text:p text:style-name="P69"><text:span text:style-name="T70">□涉及國家安全、利益或機密業務之人員</text:span></text:p>
            <text:p text:style-name="P71"><text:span text:style-name="T72">□涉及國家安全、利益或機密業務之退離職人員</text:span></text:p>
            <text:p text:style-name="P73"><text:span text:style-name="T74">□受委託從事涉及國家安全、利益或機密公務之個人或民間團體、機構成員</text:span></text:p>
            <text:p text:style-name="P75"><text:span text:style-name="T76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赴大陸地區起迄日期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赴大陸地區停留地點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<text:span text:style-name="T92">□參觀訪問 □貿易經商 □參加會議 □訪親探病 □學術文教</text:span></text:p>
            <text:p text:style-name="P93"><text:span text:style-name="T94">□聞訃奔喪 □觀光旅遊 □其他事由：</text:span><text:span text:style-name="T9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z-index="251658240" draw:id="id0" draw:style-name="a0" draw:name="框架1" text:anchor-type="paragraph" svg:x="6.41806in" svg:y="-10.27917in" svg:width="0.74514in" svg:height="0.40903in" style:rel-width="scale" style:rel-height="scale"><draw:text-box><text:p text:style-name="P96">附件</text:p></draw:text-box><svg:title/><svg:desc/></draw:frame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13">
            <text:soft-page-break/>
            <text:p text:style-name="P102">應通報</text:p>
            <text:p text:style-name="P103"/>
            <text:p text:style-name="P104">事項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><text:span text:style-name="T124">1.是否遭刺探國家、公務機密事項。</text:span></text:p>
            <text:p text:style-name="P125"><text:span text:style-name="T126">□是 □否；如是，請說明：</text:span><text:span text:style-name="T127"><text:s text:c="29"/></text:span><text:span text:style-name="T128"><text:s text:c="33"/>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2.是否莫名遭盤查身分、詢問（原）任職工作事項。</text:span></text:p>
            <text:p text:style-name="P133"><text:span text:style-name="T134">□是 □否；如是，請說明：</text:span><text:span text:style-name="T135"><text:s text:c="33"/>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3.是否</text:span><text:span text:style-name="T140">擅自與大陸簽訂協議或為其他任何形式之合作行為</text:span><text:span text:style-name="T141">。</text:span></text:p>
            <text:p text:style-name="P142"><text:span text:style-name="T143">□是 □否；如是，請說明：</text:span><text:span text:style-name="T144"><text:s text:c="62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4.</text:span><text:span text:style-name="T149">是否參加行程以外，大陸地區黨政軍方主（協）辦之下列活動：</text:span></text:p>
            <text:p text:style-name="P150"><text:span text:style-name="T151">□邀請 <text:s text:c="2"/>□約談 <text:s text:c="2"/>□參訪 <text:s text:c="2"/>□演講或座談會 <text:s text:c="2"/>□慶典</text:span></text:p>
            <text:p text:style-name="P152"><text:span text:style-name="T153">□其他活動：</text:span><text:span text:style-name="T154"><text:s text:c="31"/></text:span><text:span text:style-name="T155"><text:s text:c="2"/>□無</text:span>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P158"><text:span text:style-name="T159">5.是否與原申報接觸對象以外之大陸地區黨政軍人士接觸。</text:span></text:p>
            <text:p text:style-name="P160"><text:span text:style-name="T161">□是 □否；如是，請說明：</text:span><text:span text:style-name="T162"><text:s text:c="33"/>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6.是否受邀擔任大陸地區黨政軍或政治性機關(構)等職務或成員。□是 □否；如是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7.是否遭遇大陸地區黨政軍人士企圖不當招待或贈送物品。</text:span></text:p>
            <text:p text:style-name="P172"><text:span text:style-name="T173">□是 □否；如是，請說明：</text:span><text:span text:style-name="T174"><text:s text:c="33"/></text:span></text:p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8.是否遭遇要求進一步聯繫大陸地區人士。</text:span></text:p>
            <text:p text:style-name="P179"><text:span text:style-name="T180">□是 □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9.是否遭遇羈押、逮捕或限</text:span><text:span text:style-name="T186">制行動。</text:span></text:p>
            <text:p text:style-name="P187"><text:span text:style-name="T188">□是 □否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<text:span text:style-name="T193">10.是否涉及訴訟或刑事案件。</text:span></text:p>
            <text:p text:style-name="P194"><text:span text:style-name="T195">□是 □否；如是，請說明：</text:span><text:span text:style-name="T196"><text:s text:c="33"/></text:span></text:p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><text:span text:style-name="T200">11.是否遭遇被竊或搶劫情事。</text:span></text:p>
            <text:p text:style-name="P201"><text:span text:style-name="T202">□是 □否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12.是否變更原行程及活動。</text:p>
            <text:p text:style-name="P207"><text:span text:style-name="T208">□是 □否；如是，請說明：</text:span><text:span text:style-name="T209"><text:s text:c="33"/></text:span>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3.其他向政府反映或須協助事項。</text:span></text:p>
            <text:p text:style-name="P214"><text:span text:style-name="T215">□是 □否；如是，請說明：</text:span><text:span text:style-name="T216"><text:s text:c="33"/></text:span></text:p>
          </table:table-cell>
        </table:table-row>
      </table:table>
      <text:p text:style-name="P217"><text:span text:style-name="T218">※本表各項資料已據實填寫，如有不實願負相關法律責任。</text:span></text:p>
      <text:p text:style-name="P219"><text:span text:style-name="T220">※</text:span><text:span text:style-name="T22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22"/>
      <text:p text:style-name="P223"><text:span text:style-name="T224">通報人：___________________（簽章）</text:span></text:p>
      <text:p text:style-name="P225"><text:span text:style-name="T226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高怡君</dc:creator>
    <meta:creation-date>2019-09-05T00:45:00Z</meta:creation-date>
    <dc:date>2019-09-05T00:45:00Z</dc:date>
    <meta:print-date>2019-07-05T17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3" meta:row-count="11" meta:non-whitespace-character-count="1426"/>
  </office:meta>
</office:document-meta>
</file>