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13">
            <text:p><text:s text:c="12"/>臺中市東勢區公所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3">
            <text:p><text:s text:c="12"/>109年度接受中央計畫型補助款明細表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3">
            <text:p><text:s text:c="12"/>中華民國109年01月01日起至109年12月31日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2"/>
          <table:table-cell office:value-type="string" table:style-name="ce4">
            <text:p>單位：新臺幣元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補助之對象</text:p>
          </table:table-cell>
          <table:table-cell office:value-type="string" table:number-columns-spanned="2" table:number-rows-spanned="1" table:style-name="ce14">
            <text:p>項目</text:p>
          </table:table-cell>
          <table:covered-table-cell/>
          <table:table-cell office:value-type="string" table:style-name="ce5">
            <text:p>金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國防部陸軍司令部</text:p>
          </table:table-cell>
          <table:table-cell office:value-type="string" table:number-columns-spanned="2" table:number-rows-spanned="1" table:style-name="ce15">
            <text:p>107年度油彈庫睦鄰捐助計畫</text:p>
          </table:table-cell>
          <table:covered-table-cell/>
          <table:table-cell office:value-type="float" office:value="2536564" table:style-name="ce7">
            <text:p><text:s/>2,536,564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客家委員會</text:p>
          </table:table-cell>
          <table:table-cell office:value-type="string" table:number-columns-spanned="2" table:number-rows-spanned="1" table:style-name="ce15">
            <text:p>新丁粄節等客家文化節慶活動</text:p>
          </table:table-cell>
          <table:covered-table-cell/>
          <table:table-cell office:value-type="float" office:value="3500000" table:style-name="ce7">
            <text:p><text:s/>3,500,0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衛生福利部中央健康保險署</text:p>
          </table:table-cell>
          <table:table-cell office:value-type="string" table:number-columns-spanned="2" table:number-rows-spanned="1" table:style-name="ce15">
            <text:p>辦理健保業務補助款</text:p>
          </table:table-cell>
          <table:covered-table-cell/>
          <table:table-cell office:value-type="float" office:value="299000" table:style-name="ce7">
            <text:p><text:s/>299,0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交通部觀光局</text:p>
          </table:table-cell>
          <table:table-cell office:value-type="string" table:number-columns-spanned="2" table:number-rows-spanned="1" table:style-name="ce16">
            <text:p>108年度亮點景區觀光環境整備計畫-軟埤坑天梯步道停車空間改善案</text:p>
          </table:table-cell>
          <table:covered-table-cell/>
          <table:table-cell office:value-type="float" office:value="4417267" table:style-name="ce7">
            <text:p><text:s/>4,417,267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客家委員會</text:p>
          </table:table-cell>
          <table:table-cell office:value-type="string" table:number-columns-spanned="2" table:number-rows-spanned="1" table:style-name="ce15">
            <text:p>2019臺中東勢鯉魚伯公文化祭</text:p>
          </table:table-cell>
          <table:covered-table-cell/>
          <table:table-cell office:value-type="float" office:value="300000" table:style-name="ce7">
            <text:p><text:s/>300,0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客家委員會</text:p>
          </table:table-cell>
          <table:table-cell office:value-type="string" table:number-columns-spanned="2" table:number-rows-spanned="1" table:style-name="ce16">
            <text:p>東好客庄，勢在必行-臺中市東勢客庄地方創生後生添手團計畫</text:p>
          </table:table-cell>
          <table:covered-table-cell/>
          <table:table-cell office:value-type="float" office:value="3120000" table:style-name="ce7">
            <text:p><text:s/>3,120,0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客家委員會</text:p>
          </table:table-cell>
          <table:table-cell office:value-type="string" table:number-columns-spanned="2" table:number-rows-spanned="1" table:style-name="ce16">
            <text:p>東勢街區整體環境營造提升第二期計畫</text:p>
          </table:table-cell>
          <table:covered-table-cell/>
          <table:table-cell office:value-type="float" office:value="24242400" table:style-name="ce7">
            <text:p><text:s/>24,242,4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客家委員會</text:p>
          </table:table-cell>
          <table:table-cell office:value-type="string" table:number-columns-spanned="2" table:number-rows-spanned="1" table:style-name="ce16">
            <text:p>2020 臺中東勢鯉魚伯公文化祭</text:p>
          </table:table-cell>
          <table:covered-table-cell/>
          <table:table-cell office:value-type="float" office:value="300000" table:style-name="ce7">
            <text:p><text:s/>300,0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客家委員會</text:p>
          </table:table-cell>
          <table:table-cell office:value-type="string" table:number-columns-spanned="2" table:number-rows-spanned="1" table:style-name="ce16">
            <text:p>東勢區客庄禾埕場域建置計畫</text:p>
          </table:table-cell>
          <table:covered-table-cell/>
          <table:table-cell office:value-type="float" office:value="22410000" table:style-name="ce7">
            <text:p><text:s/>22,410,000<text:s/></text:p>
          </table:table-cell>
          <table:table-cell table:number-columns-repeated="16380"/>
        </table:table-row>
        <table:table-row table:style-name="ro3">
          <table:table-cell table:style-name="ce9"/>
          <table:table-cell table:style-name="ce10"/>
          <table:table-cell table:style-name="ce11"/>
          <table:table-cell office:value-type="string" table:style-name="ce7">
            <text:p>.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合計</text:p>
          </table:table-cell>
          <table:table-cell table:number-columns-spanned="2" table:number-rows-spanned="1" table:style-name="ce17"/>
          <table:covered-table-cell/>
          <table:table-cell office:value-type="float" office:value="61125231" table:formula="of:=SUM([.D6:.D15])" table:style-name="ce12">
            <text:p><text:s/>61,125,231<text:s/></text:p>
          </table:table-cell>
          <table:table-cell table:number-columns-repeated="16380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黃玉青</meta:initial-creator>
    <dc:creator>黃玉青</dc:creator>
    <meta:creation-date>2020-05-22T02:32:35Z</meta:creation-date>
    <dc:date>2021-07-26T08:34:45Z</dc:date>
    <meta:print-date>2020-05-22T03:03:51Z</meta:print-date>
  </office:meta>
</office:document-meta>
</file>