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1" style:family="table-cell" style:parent-style-name="Default" style:data-style-name="N3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東勢區公所110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東勢區公所</text:p>
          </table:table-cell>
          <table:table-cell office:value-type="string" table:style-name="ce7">
            <text:p>臺中市東勢區110年珍護水資源教育宣導暨歲末活動</text:p>
          </table:table-cell>
          <table:table-cell office:value-type="string" table:style-name="ce8">
            <text:p>平面媒體、網路媒體</text:p>
          </table:table-cell>
          <table:table-cell office:value-type="string" table:style-name="ce9">
            <text:p>110.12.12-110.12.15</text:p>
          </table:table-cell>
          <table:table-cell office:value-type="string" table:style-name="ce10">
            <text:p>人文課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區公所業務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執行力整合行銷有限公司</text:p>
          </table:table-cell>
          <table:table-cell office:value-type="string" table:style-name="ce12">
            <text:p><text:span text:style-name="T1">宣導珍護水資源最重要，喚醒全民的愛水保水育水意識，體認到台灣水資源環境永續發展的重要，投入愛護水資源的行列。</text:span></text:p>
          </table:table-cell>
          <table:table-cell office:value-type="string" table:style-name="ce13">
            <text:p>蘋果新聞網、蘋果爽報報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number-columns-repeated="2" table:style-name="ce7"/>
          <table:table-cell table:style-name="ce14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8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填表說明<text:span text:style-name="T3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6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8">
          <table:table-cell office:value-type="string" table:style-name="ce20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1">
            <text:p>預算來源查填公務預算、○○特別預算、基金預算、<text:span text:style-name="T6">財團法人預算</text:span>。</text:p>
          </table:table-cell>
          <table:table-cell table:style-name="ce2"/>
          <table:table-cell table:style-name="ce21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5">
            <text:p>預算科目部分，總預算<text:span text:style-name="T3">、</text:span>特別預算及基金填至業務(工作)計畫；<text:span text:style-name="T6">財團法人填至收支營運表3級科目(xx支出或xx費用)</text:span><text:span text:style-name="T3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8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公務預算處一般政務科柯亭劭</meta:initial-creator>
    <dc:creator>廖暐仁</dc:creator>
    <meta:creation-date>2020-11-02T02:13:46Z</meta:creation-date>
    <dc:date>2022-02-24T02:30:04Z</dc:date>
    <meta:print-date>2021-09-29T07:55:08Z</meta:print-date>
    <meta:editing-cycles>4</meta:editing-cycles>
    <meta:editing-duration>PT11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