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1" style:family="table-cell" style:parent-style-name="Default" style:data-style-name="N3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303.7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東勢區公所111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勢區公所</text:p>
          </table:table-cell>
          <table:table-cell office:value-type="string" table:style-name="ce7">
            <text:p>臺中市東勢區好客HAKKA裝置藝術展</text:p>
          </table:table-cell>
          <table:table-cell office:value-type="string" table:style-name="ce8">
            <text:p>平面媒體、網路媒體</text:p>
          </table:table-cell>
          <table:table-cell office:value-type="string" table:style-name="ce9">
            <text:p>111.1.15-111.1.30</text:p>
          </table:table-cell>
          <table:table-cell office:value-type="string" table:style-name="ce10">
            <text:p>人文課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區公所業務、農林管理業務</text:p>
          </table:table-cell>
          <table:table-cell office:value-type="float" office:value="210000" table:style-name="ce11">
            <text:p>210,000</text:p>
          </table:table-cell>
          <table:table-cell office:value-type="string" table:style-name="ce7">
            <text:p>長江廣告有限公司</text:p>
          </table:table-cell>
          <table:table-cell office:value-type="string" table:style-name="ce12">
            <text:p>為提昇本區能見度，行銷東勢大埔客庄多元融合文化之美、擬辦理｢臺中市東勢區好客HAKKA裝置藝術展」，以東勢在地客家特色景點地標做為規劃標的，建置光環境藝術裝置佈展工作，並策畫創意行銷執行作為，型塑在地多元文化創意與活力，推動本區全方位產業永續發展，共創商機。</text:p>
          </table:table-cell>
          <table:table-cell office:value-type="string" table:style-name="ce13">
            <text:p>聯合報、網路部落客、愛玩台灣冬季刊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number-columns-repeated="2" table:style-name="ce7"/>
          <table:table-cell table:style-name="ce14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8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8">
          <table:table-cell office:value-type="string" table:style-name="ce20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1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5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公務預算處一般政務科柯亭劭</meta:initial-creator>
    <dc:creator>廖暐仁</dc:creator>
    <meta:creation-date>2020-11-02T02:13:46Z</meta:creation-date>
    <dc:date>2022-04-18T03:55:17Z</dc:date>
    <meta:print-date>2021-09-29T07:55:08Z</meta:print-date>
    <meta:editing-cycles>4</meta:editing-cycles>
    <meta:editing-duration>PT11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