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43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1.3784in"/>
    </style:style>
    <style:style style:name="Table2" style:family="table">
      <style:table-properties style:width="5.768in" fo:margin-left="-0.0388in" table:align="left"/>
    </style:style>
    <style:style style:name="TableRow9" style:family="table-row">
      <style:table-row-properties style:min-row-height="2.0083in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6666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4.0833in"/>
    </style:style>
    <style:style style:name="TableCell41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東勢區公所各類陳情回覆編輯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人民陳情案別</text:p>
          </table:table-cell>
          <table:table-cell table:style-name="TableCell12">
            <text:p text:style-name="P13">107年<text:s text:c="2"/>月<text:s text:c="2"/>日</text:p>
            <text:p text:style-name="P14"><text:span text:style-name="T15">□</text:span><text:span text:style-name="T16">服務中心</text:span></text:p>
            <text:p text:style-name="P17">□市長室交辦</text:p>
            <text:p text:style-name="P18">□1999話務中心<text:s text:c="2"/></text:p>
            <text:p text:style-name="P19">□上級機關交辦</text:p>
            <text:p text:style-name="P20">□陳情整合平台</text:p>
          </table:table-cell>
          <table:table-cell table:style-name="TableCell21">
            <text:p text:style-name="P22">案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府收文<text:s/>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回覆方式</text:p>
          </table:table-cell>
          <table:table-cell table:style-name="TableCell32" table:number-columns-spanned="5">
            <text:p text:style-name="P33"><text:span text:style-name="T34">□</text:span><text:span text:style-name="T35">電話</text:span><text:span text:style-name="T36"><text:s text:c="4"/>□</text:span><text:span text:style-name="T37">公文</text:span><text:span text:style-name="T38"><text:s text:c="4"/>□mail <text:s text:c="3"/>□</text:span><text:span text:style-name="T39">不用回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答覆內容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註:本回覆編輯表正本請與相關公文書併同歸檔。</text:p>
      <text:p text:style-name="P44">承辦人員: <text:s text:c="4"/>主管人員: <text:s text:c="4"/>主任秘書: <text:s text:c="3"/>機關首長: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ichaelia613</dc:creator>
    <meta:creation-date>2022-06-09T07:36:00Z</meta:creation-date>
    <dc:date>2022-06-09T07:36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