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3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4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4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4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切結書</text:p>
      <text:p text:style-name="內文"><text:span text:style-name="T2">本人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身分證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係</text:span><text:span text:style-name="T15">設籍臺中市東勢區役男因</text:span><text:span text:style-name="T16"><text:tab/></text:span><text:span text:style-name="T17"><text:tab/></text:span><text:span text:style-name="T18"><text:tab/></text:span><text:span text:style-name="T19"><text:tab/></text:span><text:span text:style-name="T20">因素</text:span></text:p>
      <text:p text:style-name="內文"><text:span text:style-name="T21">自費至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參加複檢，今</text:span><text:span text:style-name="T32">擬自願放棄</text:span><text:span text:style-name="T33">公費</text:span><text:span text:style-name="T34">複檢，請依規定辦理</text:span></text:p>
      <text:p text:style-name="P35">後續事宜。</text:p>
      <text:p text:style-name="P36"/>
      <text:p text:style-name="P37">謹致<text:tab/><text:tab/><text:tab/>臺中市政府</text:p>
      <text:p text:style-name="P38"/>
      <text:p text:style-name="P39">姓名（蓋章） ：</text:p>
      <text:p text:style-name="P40">身分證字號 <text:s text:c="2"/>：</text:p>
      <text:p text:style-name="P41">出生年月日 <text:s text:c="2"/>：</text:p>
      <text:p text:style-name="P42">戶籍地址<text:tab/><text:tab/><text:s/>：</text:p>
      <text:p text:style-name="P43">連絡電話<text:tab/><text:tab/><text:s/>：</text:p>
      <text:p text:style-name="內文"><text:span text:style-name="T44">中華民國　</text:span><text:span text:style-name="T45"><text:tab/></text:span><text:span text:style-name="T46"><text:tab/></text:span><text:span text:style-name="T47">年</text:span><text:span text:style-name="T48"><text:tab/></text:span><text:span text:style-name="T49"><text:tab/></text:span><text:span text:style-name="T50"><text:tab/></text:span><text:span text:style-name="T51">月</text:span><text:span text:style-name="T52"><text:tab/></text:span><text:span text:style-name="T53"><text:tab/></text:span><text:span text:style-name="T54"><text:tab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479in" fo:margin-bottom="0.6298in" fo:margin-right="0.7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東勢區公所人文課替代役共用帳號1</meta:initial-creator>
    <dc:creator>張雅娟</dc:creator>
    <meta:creation-date>2022-07-22T08:30:00Z</meta:creation-date>
    <dc:date>2022-07-22T08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5" meta:row-count="1" meta:non-whitespace-character-count="133"/>
  </office:meta>
</office:document-meta>
</file>