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indent="0.420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祭祀公業管理人之變動應備表件</text:p>
      <text:p text:style-name="P2"/>
      <text:p text:style-name="P3">依據：祭祀公業條例第十九條辦理</text:p>
      <text:p text:style-name="P4">第十九條 祭祀公業管理人之變動，應由新管理人檢具下列證明文件，向公所申請備查，無需公告：</text:p>
      <text:list text:style-name="LFO1" text:continue-numbering="true">
        <text:list-item>
          <text:p text:style-name="P5">派下全員證明書。</text:p>
        </text:list-item>
        <text:list-item>
          <text:p text:style-name="P6">規約（無規約者，免附）。</text:p>
        </text:list-item>
        <text:list-item>
          <text:p text:style-name="P7">選任之證明文件。</text:p>
        </text:list-item>
      </text:list>
      <text:p text:style-name="P8"/>
      <text:p text:style-name="P9">注意事項如下：</text:p>
      <text:list text:style-name="LFO2" text:continue-numbering="true">
        <text:list-item>
          <text:p text:style-name="P10">申請書如所附範例。</text:p>
        </text:list-item>
        <text:list-item>
          <text:p text:style-name="P11">派下全員證明書及規約需以蓋有本所騎縫章之正本影印，影本並加蓋與正本相符且由申請人切結。</text:p>
        </text:list-item>
        <text:list-item>
          <text:p text:style-name="P12">選任之證明文件為選任同意書或派下現員大會會議紀錄。</text:p>
        </text:list-item>
      </text:list>
      <text:p text:style-name="P1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><text:span text:style-name="T15">＊</text:span><text:span text:style-name="T16">範例僅係參考性質，</text:span><text:span text:style-name="T17">請</text:span><text:span text:style-name="T18">依</text:span><text:span text:style-name="T19">貴</text:span><text:span text:style-name="T20">祭祀公業需求修改，惟不得違反相關法令</text:span><text:span text:style-name="T21">。</text:span></text:p>
      <text:p text:style-name="內文"/>
      <text:p text:style-name="P22"><draw:frame draw:z-index="251659264" draw:id="id0" draw:style-name="a0" draw:name="文字方塊 2" text:anchor-type="paragraph" svg:x="-0.24097in" svg:y="-0.27083in" svg:width="0.65625in" svg:height="1.53542in" style:rel-width="scale" style:rel-height="scale"><draw:text-box><text:p text:style-name="P23">範例</text:p></draw:text-box><svg:title/><svg:desc/></draw:frame><text:span text:style-name="T24">申請書</text:span></text:p>
      <text:p text:style-name="P25">　　茲因○○○業已申報公告完成，現經派下現員過半數同意選任○○○先生為本祭祀公業管理人，檢附派下全員證明書、規約影本及管理人選任文件正本各1份，惠請鈞所准予備查。</text:p>
      <text:p text:style-name="P26"/>
      <text:p text:style-name="P27">　　　　此致</text:p>
      <text:p text:style-name="P28">　　臺中市東勢區公所</text:p>
      <text:p text:style-name="P29"/>
      <text:p text:style-name="P30">申請人：○○○　申報人○○○</text:p>
      <text:p text:style-name="P31">身分證字號：</text:p>
      <text:p text:style-name="P32">地址：<text:s/></text:p>
      <text:p text:style-name="P33">電話：</text:p>
      <text:p text:style-name="P34"/>
      <text:p text:style-name="P35">中華民國 <text:s text:c="2"/>年 <text:s text:c="2"/>月 <text:s text:c="2"/>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<draw:frame draw:z-index="251661312" draw:id="id1" draw:style-name="a1" draw:name="文字方塊 2" text:anchor-type="paragraph" svg:x="-0.22014in" svg:y="-0.30208in" svg:width="0.65625in" svg:height="1.53542in" style:rel-width="scale" style:rel-height="scale"><draw:text-box><text:p text:style-name="P37">範例</text:p></draw:text-box><svg:title/><svg:desc/></draw:frame></text:p>
      <text:p text:style-name="P38"><text:span text:style-name="T39">祭祀公業名稱</text:span><text:span text:style-name="T40">管理人選任同意書</text:span></text:p>
      <text:p text:style-name="P41"><text:span text:style-name="T42">立同意書人完全同意○○○君為 <text:s/></text:span><text:span text:style-name="T43">祭祀公業名稱</text:span><text:span text:style-name="T44"><text:s text:c="2"/>管理人（任期自 <text:s text:c="2"/>年 <text:s text:c="2"/>月 <text:s text:c="2"/>日至 <text:s text:c="2"/>年 <text:s text:c="2"/>月 <text:s text:c="2"/>日止），恐空口無憑，特立此同意書為證，如有不實，立同意書人願負一切法律責任。<text:s/></text:span></text:p>
      <text:p text:style-name="P45"/>
      <text:p text:style-name="P46"/>
      <text:p text:style-name="P47">立同意書人姓名： ○ ○ ○ <text:s text:c="2"/>印</text:p>
      <text:p text:style-name="P48">地址：○○市（市）○○鄉（區、市、區）○○村里○○路○○街○○號 <text:s text:c="36"/></text:p>
      <text:p text:style-name="P49"/>
      <text:p text:style-name="P50"/>
      <text:p text:style-name="P51">中 <text:s text:c="3"/>華 <text:s text:c="3"/>民 <text:s text:c="3"/>國 <text:s text:c="6"/>年 <text:s text:c="4"/>月 <text:s text:c="4"/>日</text:p>
      <text:p text:style-name="P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"><draw:frame draw:z-index="251663360" draw:id="id2" draw:style-name="a2" draw:name="文字方塊 2" text:anchor-type="paragraph" svg:x="-0.19931in" svg:y="-0.25in" svg:width="0.65625in" svg:height="1.53542in" style:rel-width="scale" style:rel-height="scale"><draw:text-box><text:p text:style-name="P54">範例</text:p></draw:text-box><svg:title/><svg:desc/></draw:frame></text:p>
      <text:p text:style-name="P55">（祭祀公業名稱）○○○年度派下現員大會會議紀錄</text:p>
      <text:p text:style-name="P56"/>
      <text:p text:style-name="P57">一、開會時間： <text:s/>年 <text:s/>月 <text:s/>日 <text:s/>午 <text:s/>時 <text:s/>分</text:p>
      <text:p text:style-name="P58">二、開會地點：</text:p>
      <text:p text:style-name="P59">三、主席：○○○ 印 <text:s text:c="22"/>記錄：○○○印</text:p>
      <text:p text:style-name="P60">四、出席人員：(如簽到表)</text:p>
      <text:soft-page-break/>
      <text:p text:style-name="P61"><text:s text:c="4"/>派下現員：○○人、出席人數：○○人</text:p>
      <text:p text:style-name="P62">五、討論提案：</text:p>
      <text:p text:style-name="P63">第一案：</text:p>
      <text:p text:style-name="P64">決 <text:s/>議：</text:p>
      <text:p text:style-name="P65">六、臨時動議：</text:p>
      <text:p text:style-name="P66">七、散會： <text:s text:c="2"/>時 <text:s text:c="2"/>分。</text:p>
      <text:p text:style-name="P67"/>
      <text:p text:style-name="P68">主席： <text:s text:c="23"/>簽章</text:p>
      <text:p text:style-name="P69">記錄： <text:s text:c="23"/>簽章</text:p>
      <text:p text:style-name="P70">紀錄簽署人： <text:s text:c="17"/>簽章</text:p>
      <text:p text:style-name="P71">紀錄簽署人： <text:s text:c="17"/>簽章</text:p>
      <text:p text:style-name="P72"/>
      <text:p text:style-name="P73">備註：會議紀錄應附出席派下員簽到表(請按派下現員名冊編號簽到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Dongshi25872106@outlook.com</dc:creator>
    <meta:creation-date>2022-10-28T01:03:00Z</meta:creation-date>
    <dc:date>2024-05-30T08:04:00Z</dc:date>
    <meta:print-date>2016-11-29T07:12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8" meta:character-count="995" meta:row-count="7" meta:non-whitespace-character-count="848"/>
  </office:meta>
</office:document-meta>
</file>