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1cm" table:align="center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9.57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57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3.563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3.21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line-height="0.847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-0.25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line-height="0.494cm" fo:text-align="center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left="0.99cm" fo:margin-right="0cm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.99cm" fo:margin-right="0cm" fo:line-height="0.564cm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0.49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Text_20_body">
      <style:paragraph-properties fo:margin-left="1.905cm" fo:margin-right="0cm" fo:line-height="0.635cm" fo:text-align="justify" style:justify-single-word="false" fo:text-indent="0.423cm" style:auto-text-indent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9" style:family="paragraph" style:parent-style-name="Text_20_body">
      <style:paragraph-properties fo:line-height="0.706cm" fo:orphans="2" fo:widows="2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style:snap-to-layout-grid="false"/>
    </style:style>
    <style:style style:name="P22" style:family="paragraph" style:parent-style-name="Text_20_body">
      <style:paragraph-properties fo:margin-left="0.99cm" fo:margin-right="0cm" fo:line-height="0.564cm" fo:text-align="justify" style:justify-single-word="false" fo:text-indent="-0.9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223cm" fo:margin-right="0cm" fo:line-height="0.635cm" fo:text-align="justify" style:justify-single-word="false" fo:text-indent="-2.223cm" style:auto-text-indent="false">
        <style:tab-stops/>
      </style:paragraph-properties>
    </style:style>
    <style:style style:name="P24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 style:master-page-name="MP0">
      <style:paragraph-properties fo:line-height="0.847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一</text:p>
      <text:p text:style-name="P1"/>
      <text:p text:style-name="P3">臺中市東勢區公所場地借用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<text:span text:style-name="預設段落字型"><text:span text:style-name="T1">活動名稱</text:span>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4"><text:span text:style-name="預設段落字型"><text:span text:style-name="T1">申請日期</text:span></text:span></text:p>
          </table:table-cell>
          <table:table-cell table:style-name="表格1.D1" office:value-type="string">
            <text:p text:style-name="P4"><text:span text:style-name="預設段落字型"><text:span text:style-name="T1">年　月　日</text:span>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"><text:span text:style-name="預設段落字型"><text:span text:style-name="T1">申請人</text:span>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4"><text:span text:style-name="預設段落字型"><text:span text:style-name="T1">申請單位</text:span>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4"><text:span text:style-name="預設段落字型"><text:span text:style-name="T1">連絡電話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10">申請地點</text:p>
          </table:table-cell>
          <table:table-cell table:style-name="表格1.D2" table:number-columns-spanned="3" office:value-type="string">
            <text:p text:style-name="P19"><text:span text:style-name="預設段落字型"><text:span text:style-name="T4">□</text:span></text:span><text:span text:style-name="預設段落字型"><text:span text:style-name="T5">地下室禮堂(可容納約150人)　　　</text:span></text:span><text:span text:style-name="預設段落字型"><text:span text:style-name="T4">□三樓視聽室</text:span></text:span><text:span text:style-name="預設段落字型"><text:span text:style-name="T5">(可容納約72人)</text:span></text:span></text:p>
            <text:p text:style-name="P19"><text:span text:style-name="預設段落字型"><text:span text:style-name="T4">□</text:span></text:span><text:span text:style-name="預設段落字型"><text:span text:style-name="T5">五樓會議室(可容納約80人)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0"><text:span text:style-name="預設段落字型"><text:span text:style-name="T1">使用時間</text:span></text:span></text:p>
          </table:table-cell>
          <table:table-cell table:style-name="表格1.D2" table:number-columns-spanned="3" office:value-type="string">
            <text:p text:style-name="P21"><text:span text:style-name="預設段落字型"><text:span text:style-name="T1">自　年　月　日　時起至 　年　月　日　時止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2"><text:span text:style-name="預設段落字型"><text:span text:style-name="T2">注意事項</text:span></text:span><text:span text:style-name="預設段落字型"><text:span text:style-name="T6">：</text:span></text:span></text:p>
            <text:p text:style-name="P7">一、申請使用場地經本所核准者，應繳交場地使用費、清潔費，並投保公共意外責任險後，始得使用；如未投保發生意外，責任由申請單位負責。</text:p>
            <text:p text:style-name="P8">二、申請人辦理活動，應預估參加人數。</text:p>
            <text:p text:style-name="P22"><text:span text:style-name="預設段落字型"><text:span text:style-name="T3">三、活動結束後，一日內將場地恢復原狀，並應即時通知本所秘書室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3"><text:span text:style-name="預設段落字型"><text:span text:style-name="T1">審核結果:</text:span></text:span><text:span text:style-name="預設段落字型"><text:span text:style-name="T8">依場地使用時間及收費基準表規定，請於活動開始前三日內繳納完成。</text:span></text:span></text:p>
            <text:p text:style-name="P17">□免收；□場地使用費　　　　元及清潔費　　　　元。</text:p>
            <text:p text:style-name="P13">□核准申請（附款：　　　　　　　　　　　　　　　　　　　　　　　　　　）</text:p>
            <text:p text:style-name="P24"><text:span text:style-name="預設段落字型"><text:span text:style-name="T1">□不予核准（原因：　　　　　　　　　　　　　　　　　　　　　　　　　　）</text:span></text:span></text:p>
          </table:table-cell>
          <table:covered-table-cell/>
          <table:covered-table-cell/>
          <table:covered-table-cell/>
        </table:table-row>
      </table:table>
      <text:p text:style-name="P2">承辦人　　　　　秘書室主任　　　　　　主任秘書　　　　　　區長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"><text:soft-page-break/>附件二</text:p>
      <text:p text:style-name="P18"/>
      <text:p text:style-name="P25"><text:span text:style-name="預設段落字型"><text:span text:style-name="T9">臺中市東勢區公所場地借用切結書</text:span></text:span></text:p>
      <text:p text:style-name="P15"/>
      <text:p text:style-name="P16">申請人　　　　　於 <text:s/>年 <text:s/>月 <text:s/>日至 <text:s/>年 <text:s/>月 <text:s/>日申請借用臺中市東勢區公所場地　　　　　，活動結束應將場地回復原狀，如有任何損壞，應按時價賠償或修復還原，特立此切結書。</text:p>
      <text:p text:style-name="P15"/>
      <text:p text:style-name="Text_20_body"><text:span text:style-name="預設段落字型"><text:span text:style-name="T7"><text:s text:c="4"/>此致</text:span></text:span></text:p>
      <text:p text:style-name="Text_20_body"><text:span text:style-name="預設段落字型"><text:span text:style-name="T7">臺中市東勢區公所</text:span></text:span></text:p>
      <text:p text:style-name="P15"/>
      <text:p text:style-name="Text_20_body"><text:span text:style-name="預設段落字型"><text:span text:style-name="T7"><text:s text:c="4"/>申請單位： <text:s text:c="18"/>（簽章）</text:span></text:span></text:p>
      <text:p text:style-name="Text_20_body"><text:span text:style-name="預設段落字型"><text:span text:style-name="T7"><text:s text:c="4"/>申請人：</text:span></text:span></text:p>
      <text:p text:style-name="Text_20_body"><text:span text:style-name="預設段落字型"><text:span text:style-name="T7"><text:s text:c="4"/>身分證字號：</text:span></text:span></text:p>
      <text:p text:style-name="P16"><text:s text:c="4"/>連絡電話： <text:s text:c="3"/></text:p>
      <text:p text:style-name="P16"/>
      <text:p text:style-name="P16"/>
      <text:p text:style-name="P16"/>
      <text:p text:style-name="Text_20_body"><text:span text:style-name="預設段落字型"><text:span text:style-name="T7"><text:s text:c="27"/>中華民國　 <text:s text:c="2"/>年　 <text:s text:c="2"/>月　 <text:s text:c="2"/>日</text:span></text:span></text:p>
      <text:p text:style-name="Text_20_body"><text:span text:style-name="預設段落字型"><text:span text:style-name="T7"><text:s text:c="22"/></text:span></text:span></text:p>
      <text:p text:style-name="P1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24-07-17T08:21:00Z</meta:creation-date>
    <dc:date>2024-07-18T09:12:49.956000000</dc:date>
    <meta:print-date>2024-07-17T08:33:00Z</meta:print-date>
    <meta:editing-cycles>4</meta:editing-cycles>
    <meta:editing-duration>PT13M45S</meta:editing-duration>
    <meta:document-statistic meta:table-count="1" meta:image-count="0" meta:object-count="0" meta:page-count="2" meta:paragraph-count="33" meta:word-count="431" meta:character-count="652" meta:non-whitespace-character-count="435"/>
    <meta:template xlink:type="simple" xlink:actuate="onRequest" xlink:title="" xlink:href="Normal"/>
  </office:meta>
</office:document-meta>
</file>