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6944in" fo:text-indent="-0.6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1.6666in" fo:text-indent="-1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763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63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2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1777in" fo:text-indent="-0.4277in">
        <style:tab-stops>
          <style:tab-stop style:type="left" style:position="-0.2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471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370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474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8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8743in" fo:text-indent="-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8055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text-indent="0.393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text-indent="0.393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-0.0416in" fo:text-indent="0.9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text-indent="0.884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7861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7861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7861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勢區公所對民間團體補（捐）助經費規範</text:p>
      <text:p text:style-name="內文"><text:span text:style-name="T5"><text:s text:c="12"/></text:span><text:span text:style-name="T6">中華民國102年5月 8日東勢區秘字第1020008329號函訂定</text:span></text:p>
      <text:p text:style-name="P7"><text:span text:style-name="T8"><text:s text:c="12"/></text:span><text:span text:style-name="T9">中華民國107年4月18日東勢區秘字第1070006798號函修正</text:span></text:p>
      <text:p text:style-name="P10"><text:s text:c="20"/>中華民國107年5月 8日東勢區秘字第1070007997號函修正</text:p>
      <text:p text:style-name="P11"><text:span text:style-name="T12"><text:s text:c="20"/>中華民國113年8月20日東勢區秘字第1130016227號函修正</text:span></text:p>
      <text:p text:style-name="P13">一、臺中市東勢區公所(以下簡稱本所)依據臺中市政府各機關對民間團體及個人補(捐)助經費處理原則對臺中市東勢區(以下簡稱本區)民間團體補(捐)助案件經費支用情形之考核、管制，俾提升補 (捐)助業務效益，有效配置有限資源，特訂定本規範。</text:p>
      <text:p text:style-name="P14"><text:span text:style-name="T15">二、補(捐)助對象:本區合法立案之社區發展協會或非營利性社會團體。<text:s/></text:span></text:p>
      <text:p text:style-name="P16">三、補(捐)助條件或標準:</text:p>
      <text:p text:style-name="P17"><text:span text:style-name="T18">(一)補(捐)助條件:對民間團體之補(捐)助以舉辦彰顯地方特色或具公益性質之藝術活動、人文活動、親子活動、民俗節慶、才藝表演、講座研習、參訪觀摩、訓練及知識教育等活動。</text:span></text:p>
      <text:p text:style-name="P19"><text:span text:style-name="T20">(二)補(捐)助標準:</text:span></text:p>
      <text:p text:style-name="P21"><text:s text:c="2"/>1、每一受補（捐）助團體每年度<text:bookmark-start text:name="_Hlk174110908"/>申請經費補助<text:bookmark-end text:name="_Hlk174110908"/>以不超過新臺幣二萬五千元為原則。</text:p>
      <text:p text:style-name="P22"><text:s text:c="2"/>2、對於下列民間團體之補（捐）助不適用前目之規定:</text:p>
      <text:p text:style-name="P23">(1)依法令規定接受各機關委託、協助或代為辦理其應辦業務之民間團體。</text:p>
      <text:p text:style-name="P24">(2)<text:bookmark-start text:name="_Hlk174110842"/>配合中央政府各機關補助計畫所補助之民間團體<text:bookmark-end text:name="_Hlk174110842"/>。</text:p>
      <text:p text:style-name="P25">(3)申請補（捐）助之計畫具公益性質之教育、文化、社會福利團體。</text:p>
      <text:p text:style-name="P26"><text:s text:c="5"/>(三)舉辦聯誼性質活動及例行性會議不予補(捐)助。</text:p>
      <text:p text:style-name="P27"><text:s/>(四)舉辦本區以外觀摩研習活動，須符合該團體立案(設立)宗旨，並於核銷時提交各補(捐)助計畫類型之成果報告書或觀摩心得報告。<text:s/></text:p>
      <text:p text:style-name="P28"><text:span text:style-name="T29"><text:s/>(五)受補(捐)助團體應有自籌款，但配合中央政府各機關補助計畫者，依中央政府各機關對民間團體補（捐）助預算執行應注意事項相關規定辦理，免自籌經費。</text:span></text:p>
      <text:p text:style-name="P30">四、經費之用途或使用範圍:</text:p>
      <text:p text:style-name="P31">(一)未依補(捐)助用途支用或虛報、浮報等情事，除應繳回該部分之補<text:soft-page-break/>(捐)助經費外，得依情節輕重對該補(捐)助案件停止補(捐)助一年至五年，或作為次年度補(捐)助額度之依據。</text:p>
      <text:p text:style-name="P32">(二)接受補(捐)助經費中如涉及採購事項，應依政府採購法等相關規定辦理。</text:p>
      <text:p text:style-name="P33">五、申請程序及應備文件:</text:p>
      <text:p text:style-name="P34">(一)申請書函。</text:p>
      <text:p text:style-name="P35">(二)計畫書，應含計畫名稱、目的、時間、地點、指導單位、主(協) 辦單位、參加對象及人數、活動內容及程序、經費來源及預期效益等，並加蓋立案(單位)圖記。<text:s/></text:p>
      <text:p text:style-name="P36">(三)經費概算表(加蓋立案(單位)圖記)。<text:s/></text:p>
      <text:p text:style-name="P37"><text:s/>(四)社團立案證書或相關證明文件影印本，應加註與正本相符字樣並簽章(未立案團體及社區除外)。<text:s/></text:p>
      <text:p text:style-name="P38">(五)同一案件向二個以上機關提出申請補(捐)助，應列明全部經費內容及向各機關申請補(捐)助項目及金額，送各機關審核。如有特殊情形須變更計畫者，應報請各機關核准後始可辦理。<text:s/></text:p>
      <text:p text:style-name="P39">(六)以台電回饋金為補(捐)助來源之各項活動其名稱須有節約用電宣導等相關字樣，並得協助宣導。</text:p>
      <text:p text:style-name="P40">六、審查標準及作業程序:</text:p>
      <text:p text:style-name="P41">(一)申請補(捐)助團體應於活動三週前檢具應備文件送本所相關業務課室辦理審查。<text:s/></text:p>
      <text:p text:style-name="P42">(二)本所以收件順序辦理審查用罄止。</text:p>
      <text:p text:style-name="P43">(三)審查標準:</text:p>
      <text:p text:style-name="P44">1、檢附文件是否齊備。<text:s/></text:p>
      <text:p text:style-name="P45">2、活動計畫是否符合補(捐)助條件或標準。<text:s/></text:p>
      <text:p text:style-name="P46">(四)審查結果是否符合補(捐)助均應函知申請團體;可補正者申請人於限期內補正。</text:p>
      <text:p text:style-name="P47"><text:span text:style-name="T48">七、經費請撥、核銷程序及應備文件:</text:span></text:p>
      <text:p text:style-name="P49"><text:span text:style-name="T50">(一)受補(捐)助團體應於計畫執行完竣後一個月內依規定檢附領據、經費收支明細表、支用單據、存簿封面影印本各一份及成果照片三張等資料辦理核銷及結報事宜，逾期須註明相當理由。<text:s/></text:span></text:p>
      <text:soft-page-break/>
      <text:p text:style-name="P51"><text:span text:style-name="T52">(二)受補(捐)團體經費結報時，所檢附之支用單據應詳列支出用途及全部實支經費總額;同一案件由二個以上機關補(捐)助者，應列明各機關補 (捐)助金額。</text:span></text:p>
      <text:p text:style-name="P53">(三)受補(捐)助團體於補(捐)助案件結案時尚有結餘款時，應按補(捐)助比例繳回;計畫因故無法繼續執行時，除應以書面說明原因外，已請領之款項未執行部分應予繳回。<text:s/></text:p>
      <text:p text:style-name="P54">(四)受補(捐)助經費產生之利息或其他衍生之收入，依相關規定繳庫。<text:s/></text:p>
      <text:p text:style-name="P55"><text:span text:style-name="T56">(五)受補(捐)助團體申請支付款項時，應本誠信原則對所提出支用單據之支付事實及真實性負責，如有不實，應負相關責任。</text:span></text:p>
      <text:p text:style-name="P57">八、督導及考核:</text:p>
      <text:p text:style-name="P58">(一)受補(捐)助團體應於計畫審查通過後確依計畫執行，如遇特殊情形須變更計畫者(含變更活動日期或地點)，應報請本所核定。如有隱匿不實或造假情事，應撤銷該補(捐)助案件，並收回已撥付款項。<text:s/></text:p>
      <text:p text:style-name="P59"><text:span text:style-name="T60"><text:s text:c="4"/>(二)各項補（捐）助案之執行及成果效益，得列入本所年度考核項目。</text:span></text:p>
      <text:p text:style-name="P61">(三)未依原核定計畫執行或規定期限內辦理核銷結案者，取消原補 (捐) 助款，再次申請時，不予補(捐)助。</text:p>
      <text:p text:style-name="P62"><text:span text:style-name="T63">九、本規範未規定者，依臺中市政府各機關對民間團體及個人補(捐)助經費處理原則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subject/>
    <meta:initial-creator>ymj645</meta:initial-creator>
    <dc:creator>黃惠鈺</dc:creator>
    <meta:creation-date>2024-08-19T04:58:00Z</meta:creation-date>
    <dc:date>2024-08-20T07:06:00Z</dc:date>
    <meta:print-date>2024-08-20T06:52:00Z</meta:print-date>
    <meta:template xlink:href="Normal.dotm" xlink:type="simple"/>
    <meta:editing-cycles>6</meta:editing-cycles>
    <meta:editing-duration>PT3180S</meta:editing-duration>
    <meta:document-statistic meta:page-count="3" meta:paragraph-count="4" meta:word-count="300" meta:character-count="2010" meta:row-count="14" meta:non-whitespace-character-count="1714"/>
  </office:meta>
</office:document-meta>
</file>