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өũ" svg:font-family="sөũ" style:font-family-generic="system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text:style-name="WW_CharLFO20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6" style:parent-style-name="本文" style:family="paragraph">
      <style:paragraph-properties fo:line-height="0.3194in" fo:margin-left="0.0701in" fo:margin-right="0.068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 fo:color="#111111"/>
    </style:style>
    <style:style style:name="T9" style:parent-style-name="預設段落字型" style:family="text">
      <style:text-properties style:font-name="標楷體" style:font-name-asian="標楷體" fo:color="#111111"/>
    </style:style>
    <style:style style:name="T10" style:parent-style-name="預設段落字型" style:family="text">
      <style:text-properties style:font-name="標楷體" style:font-name-asian="標楷體" style:font-weight-complex="bold" fo:color="#111111"/>
    </style:style>
    <style:style style:name="T11" style:parent-style-name="預設段落字型" style:family="text">
      <style:text-properties style:font-name="標楷體" style:font-name-asian="標楷體" fo:color="#111111"/>
    </style:style>
    <style:style style:name="T12" style:parent-style-name="預設段落字型" style:family="text">
      <style:text-properties style:font-name="標楷體" style:font-name-asian="標楷體" style:font-weight-complex="bold" fo:color="#111111"/>
    </style:style>
    <style:style style:name="T13" style:parent-style-name="預設段落字型" style:family="text">
      <style:text-properties style:font-name="標楷體" style:font-name-asian="標楷體" fo:color="#111111"/>
    </style:style>
    <style:style style:name="T14" style:parent-style-name="預設段落字型" style:family="text">
      <style:text-properties style:font-name="標楷體" style:font-name-asian="標楷體" style:font-weight-complex="bold" fo:color="#111111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清單段落" style:list-style-name="LFO21" style:family="paragraph">
      <style:paragraph-properties fo:text-align="justify" fo:line-height="0.3194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111111" fo:letter-spacing="-0.000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20" style:family="paragraph">
      <style:paragraph-properties fo:text-align="justify" fo:line-height="0.3194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1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1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33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1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P35" style:parent-style-name="清單段落" style:list-style-name="LFO20" style:family="paragraph">
      <style:paragraph-properties fo:text-align="justify" fo:line-height="0.3194in" fo:margin-left="0.3937in" fo:text-indent="-0.3937in">
        <style:tab-stops/>
      </style:paragraph-properties>
    </style:style>
    <style:style style:name="T36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0" style:family="paragraph">
      <style:paragraph-properties fo:text-align="justify" fo:line-height="0.3194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中市東勢區公所對民間團體補(捐)助</text:span><text:span text:style-name="T4">經費</text:span><text:span text:style-name="T5">規範修正總說明</text:span></text:p>
      <text:p text:style-name="P6"><text:span text:style-name="T7">臺中市東勢區公所對民間團體及個人</text:span><text:span text:style-name="T8">補（捐）助經費規範</text:span><text:span text:style-name="T9">（以下簡稱本規範）</text:span><text:span text:style-name="T10">於一百零二年五月八日</text:span><text:span text:style-name="T11">訂定下達後</text:span><text:span text:style-name="T12">，</text:span><text:span text:style-name="T13">期間歷經二次修正，最近一次修正發布為</text:span><text:span text:style-name="T14">一百零七年五月八日。茲因「臺中市政府各機關對民間團體及個人補（捐）助經費處理原則</text:span><text:span text:style-name="T15">」修正提高補助上限，</text:span><text:span text:style-name="T16">為使補助經費作業更為完備，並符合實際需要，爰配合修正本規範，其修正重點如下：</text:span></text:p>
      <text:list text:style-name="LFO20">
        <text:list-item text:start-value="1">
          <text:p text:style-name="P17"><text:span text:style-name="T18">茲因本所已訂定「臺中市東勢區公所對民間團體辦理體育活動之補（捐）助經費作業規範」及「臺中市東勢區區民身故喪葬補助要點」</text:span><text:span text:style-name="T19">，另因部分補助對象不符補助範圍，故</text:span><text:span text:style-name="T20">刪除補助個人及部分</text:span><text:span text:style-name="T21">補助團體。（修正規定第一點、第二點、第三點、第七點及第八點</text:span><text:span text:style-name="T22">）</text:span></text:p>
        </text:list-item>
        <text:list-item>
          <text:p text:style-name="P23"><text:span text:style-name="T24">為配合上述補</text:span><text:span text:style-name="T25">(捐)</text:span><text:span text:style-name="T26">助經費之修正，爰修正提高補</text:span><text:span text:style-name="T27">助上限，但</text:span><text:span text:style-name="T28">配合中央政府各機關補助計畫所補助之民間團體，</text:span><text:span text:style-name="T29">不受</text:span><text:span text:style-name="T30">補</text:span><text:span text:style-name="T31">助額度上限新臺幣二萬五千元</text:span><text:span text:style-name="T32">之規定，並免自籌經費。（修正</text:span><text:span text:style-name="T33">規定</text:span><text:span text:style-name="T34">第三點）</text:span></text:p>
        </text:list-item>
        <text:list-item>
          <text:p text:style-name="P35"><text:span text:style-name="T36">民間團體執行補(捐)助經費之支用單據，依會計法第五十二條規定非屬機關原始憑證，</text:span><text:span text:style-name="T37">故刪除及酌修部分文字。</text:span><text:span text:style-name="T38">(修正規定第七點)</text:span></text:p>
        </text:list-item>
        <text:list-item>
          <text:p text:style-name="P39"><text:span text:style-name="T40">因應</text:span><text:span text:style-name="T41">辦理計畫執行及成果效益之考核。</text:span><text:span text:style-name="T42">(修正規定第八點)</text:span>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өũ" svg:font-family="sөũ" style:font-family-generic="system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1" style:display-name="無間距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3字元字元字元1字元字元字元字元字元" style:display-name="字元3 字元 字元 字元1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language="en" fo:country="US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本文" style:display-name="本文" style:family="paragraph" style:parent-style-name="內文">
      <style:paragraph-properties style:text-autospace="none" fo:text-align="justify" fo:margin-top="0.0777in" fo:margin-left="0.0708in" fo:margin-right="0.0694in" fo:text-indent="0.3881in">
        <style:tab-stops/>
      </style:paragraph-properties>
      <style:text-properties style:font-name="SimSun" style:font-name-asian="SimSun" style:font-name-complex="SimSun" fo:font-size="14pt" style:font-size-asian="14pt" style:font-size-complex="14pt" fo:hyphenate="false"/>
    </style:style>
    <style:style style:name="本文字元" style:display-name="本文 字元" style:family="text">
      <style:text-properties style:font-name="SimSun" style:font-name-asian="SimSun" style:font-name-complex="SimSu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style:font-size-complex="11pt" fo:hyphenate="false"/>
    </style:style>
    <style:style style:name="內文Web" style:display-name="內文 (Web)" style:family="paragraph" style:parent-style-name="本文">
      <style:paragraph-properties fo:widows="2" fo:orphans="2" style:text-autospace="ideograph-alpha" fo:text-align="start" style:vertical-align="auto" fo:margin-top="0.0694in" fo:margin-bottom="0.0986in" fo:line-height="115%" fo:margin-left="0in" fo:margin-right="0in" fo:text-indent="0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style:language-complex="hi" style:country-complex="IN" fo:hyphenate="true"/>
    </style:style>
    <style:style style:name="預設段落字型1" style:display-name="預設段落字型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 fo:language="en" fo:country="U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prefix="(" style:num-suffix=")" style:num-format="一, 二, 三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WW_CharLFO17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沙鹿區公所對民間團體補助作業規範</dc:title>
    <dc:subject/>
    <meta:initial-creator>acer</meta:initial-creator>
    <dc:creator>黃惠鈺</dc:creator>
    <meta:creation-date>2024-08-20T07:52:00Z</meta:creation-date>
    <dc:date>2024-08-20T07:52:00Z</dc:date>
    <meta:print-date>2024-08-15T02:2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80" meta:row-count="3" meta:non-whitespace-character-count="410"/>
  </office:meta>
</office:document-meta>
</file>