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27in" fo:text-indent="-0.327in" style:page-number="0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fo:margin-bottom="0.125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end" fo:margin-right="0.1638in"/>
      <style:text-properties style:font-name="標楷體" style:font-name-asian="標楷體"/>
    </style:style>
    <style:style style:name="TableColumn30" style:family="table-column">
      <style:table-column-properties style:column-width="0.4256in"/>
    </style:style>
    <style:style style:name="TableColumn31" style:family="table-column">
      <style:table-column-properties style:column-width="0.752in"/>
    </style:style>
    <style:style style:name="TableColumn32" style:family="table-column">
      <style:table-column-properties style:column-width="0.3652in"/>
    </style:style>
    <style:style style:name="TableColumn33" style:family="table-column">
      <style:table-column-properties style:column-width="0.9659in"/>
    </style:style>
    <style:style style:name="TableColumn34" style:family="table-column">
      <style:table-column-properties style:column-width="0.8902in"/>
    </style:style>
    <style:style style:name="TableColumn35" style:family="table-column">
      <style:table-column-properties style:column-width="0.4756in"/>
    </style:style>
    <style:style style:name="TableColumn36" style:family="table-column">
      <style:table-column-properties style:column-width="1.1472in"/>
    </style:style>
    <style:style style:name="TableColumn37" style:family="table-column">
      <style:table-column-properties style:column-width="1.6097in"/>
    </style:style>
    <style:style style:name="Table29" style:family="table">
      <style:table-properties style:width="6.6319in" fo:margin-left="0in" table:align="center"/>
    </style:style>
    <style:style style:name="TableRow38" style:family="table-row">
      <style:table-row-properties style:min-row-height="0.56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21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4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02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85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812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4.90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611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3881in" fo:text-indent="-0.38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center" fo:margin-top="0.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margin-top="0.25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top="0.25in"/>
      <style:text-properties style:font-name="標楷體" style:font-name-asian="標楷體"/>
    </style:style>
    <style:style style:name="P123" style:parent-style-name="內文" style:family="paragraph">
      <style:paragraph-properties fo:margin-top="0.25in"/>
      <style:text-properties style:font-name="標楷體" style:font-name-asian="標楷體"/>
    </style:style>
    <style:style style:name="P124" style:parent-style-name="內文" style:family="paragraph">
      <style:paragraph-properties fo:margin-top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top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top="0.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135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136" style:parent-style-name="內文" style:family="paragraph">
      <style:paragraph-properties fo:margin-top="0.25in" fo:text-indent="2.1416in"/>
      <style:text-properties style:font-name="標楷體" style:font-name-asian="標楷體"/>
    </style:style>
    <style:style style:name="P137" style:parent-style-name="內文" style:family="paragraph">
      <style:paragraph-properties fo:margin-top="0.25in"/>
      <style:text-properties style:font-name="標楷體" style:font-name-asian="標楷體"/>
    </style:style>
    <style:style style:name="P138" style:parent-style-name="內文" style:family="paragraph">
      <style:paragraph-properties fo:margin-top="0.25in"/>
      <style:text-properties style:font-name="標楷體" style:font-name-asian="標楷體"/>
    </style:style>
    <style:style style:name="P139" style:parent-style-name="內文" style:family="paragraph">
      <style:paragraph-properties fo:margin-top="0.25in"/>
      <style:text-properties style:font-name="標楷體" style:font-name-asian="標楷體"/>
    </style:style>
    <style:style style:name="P140" style:parent-style-name="內文" style:family="paragraph">
      <style:paragraph-properties fo:margin-left="3.8472in" fo:text-indent="-3.8472in">
        <style:tab-stops/>
      </style:paragraph-properties>
      <style:text-properties fo:font-size="18pt" style:font-size-asian="18pt" style:font-size-complex="18pt"/>
    </style:style>
    <style:style style:name="P141" style:parent-style-name="內文" style:family="paragraph">
      <style:paragraph-properties fo:margin-left="3.4201in" fo:text-indent="-3.4201in">
        <style:tab-stops/>
      </style:paragraph-properties>
      <style:text-properties fo:font-size="16pt" style:font-size-asian="16pt" style:font-size-complex="16pt"/>
    </style:style>
    <style:style style:name="P142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43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45" style:parent-style-name="內文" style:family="paragraph">
      <style:paragraph-properties fo:text-align="center" fo:margin-left="4.2791in" fo:text-indent="-4.279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46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end" fo:margin-left="0.327in" fo:text-indent="-0.32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center" fo:margin-left="0.327in" fo:text-indent="-0.327in">
        <style:tab-stops/>
      </style:paragraph-properties>
    </style:style>
    <style:style style:name="TableColumn150" style:family="table-column">
      <style:table-column-properties style:column-width="1.0041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1.0826in"/>
    </style:style>
    <style:style style:name="TableColumn155" style:family="table-column">
      <style:table-column-properties style:column-width="2.0673in"/>
    </style:style>
    <style:style style:name="TableColumn156" style:family="table-column">
      <style:table-column-properties style:column-width="1.4215in"/>
    </style:style>
    <style:style style:name="Table149" style:family="table">
      <style:table-properties style:width="7.4458in" fo:margin-left="0in" table:align="left"/>
    </style:style>
    <style:style style:name="TableRow157" style:family="table-row">
      <style:table-row-properties style:min-row-height="0.565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652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6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652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65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56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5652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5652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56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2" style:family="table-row">
      <style:table-row-properties style:min-row-height="0.565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margin-top="0.25in" fo:line-height="0.3611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fo:margin-top="0.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fo:margin-top="0.25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top="0.2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margin-top="0.25in"/>
      <style:text-properties style:font-name="標楷體" style:font-name-asian="標楷體"/>
    </style:style>
    <style:style style:name="P319" style:parent-style-name="內文" style:family="paragraph">
      <style:paragraph-properties fo:margin-top="0.25in"/>
      <style:text-properties style:font-name="標楷體" style:font-name-asian="標楷體"/>
    </style:style>
    <style:style style:name="P320" style:parent-style-name="內文" style:family="paragraph">
      <style:paragraph-properties fo:margin-top="0.2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top="0.2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margin-top="0.2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331" style:parent-style-name="內文" style:family="paragraph">
      <style:paragraph-properties fo:margin-top="0.25in" fo:text-indent="1.5in"/>
      <style:text-properties style:font-name="標楷體" style:font-name-asian="標楷體"/>
    </style:style>
    <style:style style:name="P332" style:parent-style-name="內文" style:family="paragraph">
      <style:paragraph-properties fo:margin-top="0.25in" fo:text-indent="2.1416in"/>
      <style:text-properties style:font-name="標楷體" style:font-name-asian="標楷體"/>
    </style:style>
    <style:style style:name="P333" style:parent-style-name="內文" style:family="paragraph">
      <style:paragraph-properties fo:margin-top="0.25in"/>
      <style:text-properties style:font-name="標楷體" style:font-name-asian="標楷體"/>
    </style:style>
    <style:style style:name="P334" style:parent-style-name="內文" style:family="paragraph">
      <style:paragraph-properties fo:margin-top="0.25in"/>
      <style:text-properties style:font-name="標楷體" style:font-name-asian="標楷體"/>
    </style:style>
    <style:style style:name="P335" style:parent-style-name="內文" style:family="paragraph">
      <style:paragraph-properties fo:margin-top="0.25in"/>
      <style:text-properties style:font-name="標楷體" style:font-name-asian="標楷體"/>
    </style:style>
    <style:style style:name="P336" style:parent-style-name="內文" style:family="paragraph">
      <style:paragraph-properties fo:margin-left="3.8472in" fo:text-indent="-3.8472in">
        <style:tab-stops/>
      </style:paragraph-properties>
      <style:text-properties fo:font-size="18pt" style:font-size-asian="18pt" style:font-size-complex="18pt"/>
    </style:style>
    <style:style style:name="P337" style:parent-style-name="內文" style:family="paragraph">
      <style:paragraph-properties fo:margin-left="3.4201in" fo:text-indent="-3.4201in">
        <style:tab-stops/>
      </style:paragraph-properties>
      <style:text-properties fo:font-size="16pt" style:font-size-asian="16pt" style:font-size-complex="16pt"/>
    </style:style>
    <style:style style:name="P338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center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end" fo:margin-left="0.327in" fo:text-indent="-0.32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5" style:parent-style-name="內文" style:family="paragraph">
      <style:paragraph-properties fo:text-align="center" fo:margin-left="0.327in" fo:text-indent="-0.327in">
        <style:tab-stops/>
      </style:paragraph-properties>
    </style:style>
    <style:style style:name="TableColumn347" style:family="table-column">
      <style:table-column-properties style:column-width="1.0041in"/>
    </style:style>
    <style:style style:name="TableColumn348" style:family="table-column">
      <style:table-column-properties style:column-width="0.4923in"/>
    </style:style>
    <style:style style:name="TableColumn349" style:family="table-column">
      <style:table-column-properties style:column-width="0.6888in"/>
    </style:style>
    <style:style style:name="TableColumn350" style:family="table-column">
      <style:table-column-properties style:column-width="0.6888in"/>
    </style:style>
    <style:style style:name="TableColumn351" style:family="table-column">
      <style:table-column-properties style:column-width="1.0826in"/>
    </style:style>
    <style:style style:name="TableColumn352" style:family="table-column">
      <style:table-column-properties style:column-width="2.0673in"/>
    </style:style>
    <style:style style:name="TableColumn353" style:family="table-column">
      <style:table-column-properties style:column-width="1.4215in"/>
    </style:style>
    <style:style style:name="Table346" style:family="table">
      <style:table-properties style:width="7.4458in" fo:margin-left="0in" table:align="left"/>
    </style:style>
    <style:style style:name="TableRow354" style:family="table-row">
      <style:table-row-properties style:min-row-height="0.5652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652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5652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5652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0.5652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5652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5652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5652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5652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5652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4" style:family="table-row">
      <style:table-row-properties style:min-row-height="0.5652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3611in"/>
      <style:text-properties fo:font-weight="bold" style:font-weight-asian="bold" fo:font-size="20pt" style:font-size-asian="20pt" style:font-size-complex="20pt"/>
    </style:style>
    <style:style style:name="P5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2" style:parent-style-name="內文" style:family="paragraph">
      <style:paragraph-properties fo:text-align="center" fo:line-height="0.3611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8" style:family="table-column">
      <style:table-column-properties style:column-width="6.825in"/>
    </style:style>
    <style:style style:name="Table527" style:family="table">
      <style:table-properties style:width="6.825in" fo:margin-left="0in" table:align="left"/>
    </style:style>
    <style:style style:name="TableRow529" style:family="table-row">
      <style:table-row-properties style:min-row-height="3.588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6" style:family="table-column">
      <style:table-column-properties style:column-width="6.4986in"/>
    </style:style>
    <style:style style:name="Table555" style:family="table">
      <style:table-properties style:width="6.4986in" fo:margin-left="0.1868in" table:align="left"/>
    </style:style>
    <style:style style:name="TableRow557" style:family="table-row">
      <style:table-row-properties style:min-row-height="5.459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letter-spacing="0.0333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0.0145in" style:letter-kerning="false" fo:font-size="14pt" style:font-size-asian="14pt" style:font-size-complex="14pt"/>
    </style:style>
    <style:style style:name="P58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9" style:family="table-column">
      <style:table-column-properties style:column-width="6.6381in"/>
    </style:style>
    <style:style style:name="Table598" style:family="table">
      <style:table-properties style:width="6.6381in" fo:margin-left="0.1868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text-autospace="none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6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61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派下現員變更登記應備文件</text:p>
      <text:list text:style-name="LFO1" text:continue-numbering="true">
        <text:list-item>
          <text:p text:style-name="P4">申請書1份。</text:p>
        </text:list-item>
        <text:list-item>
          <text:p text:style-name="P5">變動前主管機關備查之派下現員名冊及派下全員系統表影本1份。</text:p>
        </text:list-item>
        <text:list-item>
          <text:p text:style-name="P6">派下員變動部分系統表公告版、核定版正本各4份。</text:p>
        </text:list-item>
        <text:list-item>
          <text:p text:style-name="P7">派下員變動部分名冊公告版（身分證字號、出生月日、住址門牌之弄、號省略）及核定版正本各4份。</text:p>
        </text:list-item>
        <text:list-item>
          <text:p text:style-name="P8">變動部分派下員之戶籍謄本正本1份。</text:p>
        </text:list-item>
        <text:list-item>
          <text:p text:style-name="P9">變動後派下現員名冊公告版（身分證字號、出生月日、住址門牌之弄、號省略）及核定版正本各4份。</text:p>
        </text:list-item>
        <text:list-item>
          <text:p text:style-name="P10">變動後派下全員系統表公告版及核定版正本各4份。</text:p>
        </text:list-item>
        <text:list-item>
          <text:p text:style-name="P11"><text:span text:style-name="T12">派下權抛棄書（附身分證正反面影本，無抛棄派下權者，免附）正本1份。</text:span></text:p>
        </text:list-item>
        <text:list-item>
          <text:p text:style-name="P13">不具共同承擔祭祀事實者切結書（附身分證正反面影本）正本1份。</text:p>
        </text:list-item>
        <text:list-item>
          <text:p text:style-name="P14">規約 (須蓋有主管機關印信) 影本1份，無免附。</text:p>
        </text:list-item>
      </text:list>
      <text:p text:style-name="P15">＊上揭變動部分包含死亡（被繼承人全戶戶籍謄本）、繼承、拋棄、更名等事項，均應檢附戶籍證明文件並列入變動部分系統表及變動部分名冊。</text:p>
      <text:p text:style-name="P16"><text:bookmark-start text:name="_Hlk180483633"/><text:span text:style-name="T17">＊</text:span><text:span text:style-name="T18">範例僅係參考性質，請依貴祭祀公業需求修改，惟不得違反相關法令</text:span><text:span text:style-name="T19">。</text:span></text:p>
      <text:p text:style-name="P20"><text:bookmark-end text:name="_Hlk180483633"/></text:p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申請書</text:p>
      <text:p text:style-name="P28">中華民國 <text:s/>年 <text:s/>月 <text:s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報法令依據</text:p>
          </table:table-cell>
          <table:covered-table-cell/>
          <table:table-cell table:style-name="TableCell44" table:number-columns-spanned="2">
            <text:p text:style-name="P45">依祭祀公業條例</text:p>
          </table:table-cell>
          <table:covered-table-cell/>
          <table:table-cell table:style-name="TableCell46" table:number-columns-spanned="2">
            <text:p text:style-name="P47">第18條</text:p>
          </table:table-cell>
          <table:covered-table-cell/>
          <table:table-cell table:style-name="TableCell48" table:number-columns-spanned="2">
            <text:p text:style-name="P49">祭祀公業派下員繼承變動</text:p>
          </table:table-cell>
          <table:covered-table-cell/>
        </table:table-row>
        <table:table-row table:style-name="TableRow50">
          <table:table-cell table:style-name="TableCell51" table:number-rows-spanned="5">
            <text:p text:style-name="P52">申請人</text:p>
          </table:table-cell>
          <table:table-cell table:style-name="TableCell53" table:number-columns-spanned="2" table:number-rows-spanned="2">
            <text:p text:style-name="P54">姓 <text:s text:c="5"/>名</text:p>
          </table:table-cell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2">
            <text:p text:style-name="P58">□ 管理人</text:p>
          </table:table-cell>
          <table:covered-table-cell/>
          <table:table-cell table:style-name="TableCell59">
            <text:p text:style-name="P60">簽章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□ 代表人</text:p>
          </table:table-cell>
          <table:covered-table-cell/>
          <table:table-cell table:style-name="TableCell67" table:number-rows-spanned="4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住 <text:s text:c="5"/>址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電 <text:s text:c="5"/>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附件</text:p>
          </table:table-cell>
          <table:table-cell table:style-name="TableCell93" table:number-columns-spanned="7">
            <text:p text:style-name="P94">■ 1.公告及核發用派下員變動部分系統表各4份</text:p>
            <text:p text:style-name="P95">■ 2.公告及核發用派下員變動部分名冊各4份</text:p>
            <text:p text:style-name="P96">■ 3.公告及核發用變動後派下全員系統表各4份</text:p>
            <text:p text:style-name="P97">■ 4.公告及核發用變動後派下現員名冊各4份</text:p>
            <text:p text:style-name="P98">■ 5.變動部分派下員除戶及現戶戶籍謄本正本 <text:s text:c="3"/>份</text:p>
            <text:p text:style-name="P99">□<text:s/>6.派下權抛棄書正本共 <text:s/>份（無者免附）</text:p>
            <text:p text:style-name="P100">□<text:s/>7.不具共同承擔祭祀事實者切結書正本共 <text:s/>份（無者免附）</text:p>
            <text:p text:style-name="P101">■<text:s/>8.原核發派下全員證明書影本1份</text:p>
            <text:p text:style-name="P102">□<text:s/>9.規約影本1份（無者免附）</text:p>
            <text:p text:style-name="P103">■<text:s/>10.管理人備查證明文件影本1份</text:p>
            <text:p text:style-name="P104"><text:span text:style-name="T105">□<text:s/></text:span><text:span text:style-name="T106">11</text:span><text:span text:style-name="T107">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註：1.戶籍謄本及土地登記謄本或建物登記謄本應分別依序裝釘成冊。</text:p>
      <text:p text:style-name="P114"><text:span text:style-name="T115"><text:s text:c="4"/>2.本表以白色A4模造紙張自行印製。</text:span></text:p>
      <text:soft-page-break/>
      <text:p text:style-name="P116">祭祀公業○○○派下員變動部分系統表</text:p>
      <text:p text:style-name="P117"><draw:connector draw:type="line" svg:x1="3.625in" svg:y1="0.40278in" svg:x2="3.625in" svg:y2="1.40278in" draw:z-index="251654144" draw:id="id1" draw:style-name="a1" draw:name="Line 274" text:anchor-type="paragraph"><svg:title/><svg:desc/></draw:connector><text:s text:c="44"/><text:span text:style-name="T118">－長男－黃禮</text:span></text:p>
      <text:p text:style-name="P119"><text:span text:style-name="T120"><draw:connector draw:type="line" svg:x1="2.5in" svg:y1="0.40278in" svg:x2="2.5in" svg:y2="2.40278in" draw:z-index="251652096" draw:id="id2" draw:style-name="a2" draw:name="Line 272" text:anchor-type="paragraph"><svg:title/><svg:desc/></draw:connector></text:span><text:span text:style-name="T121"><text:s text:c="30"/>－長男─黃忠－</text:span></text:p>
      <text:p text:style-name="P122"><text:s text:c="44"/>－ 次男－黃義</text:p>
      <text:p text:style-name="P123">派下員○○○(年月日死亡) <text:s text:c="3"/>─－次男─黃孝(絶嗣)<text:s/></text:p>
      <text:p text:style-name="P124"><text:span text:style-name="T125"><draw:connector draw:type="line" svg:x1="3.625in" svg:y1="0.27778in" svg:x2="3.625in" svg:y2="1.40278in" draw:z-index="251656192" draw:id="id3" draw:style-name="a3" draw:name="Line 276" text:anchor-type="paragraph"><svg:title/><svg:desc/></draw:connector></text:span><text:span text:style-name="T126"><draw:connector draw:type="line" svg:x1="3.625in" svg:y1="0.27778in" svg:x2="3.75in" svg:y2="0.27778in" draw:z-index="251655168" draw:id="id4" draw:style-name="a4" draw:name="Line 275" text:anchor-type="paragraph"><svg:title/><svg:desc/></draw:connector></text:span><text:span text:style-name="T127"><text:s text:c="45"/>長男－黃智</text:span></text:p>
      <text:p text:style-name="P128"><text:span text:style-name="T129"><draw:connector draw:type="line" svg:x1="2.5in" svg:y1="0.40278in" svg:x2="2.625in" svg:y2="0.40278in" draw:z-index="251653120" draw:id="id5" draw:style-name="a5" draw:name="Line 273" text:anchor-type="paragraph"><svg:title/><svg:desc/></draw:connector></text:span><text:span text:style-name="T130"><text:s text:c="32"/>三男－黃仁─ 次男－黃勇</text:span></text:p>
      <text:p text:style-name="P131"><text:span text:style-name="T132"><draw:connector draw:type="line" svg:x1="3.625in" svg:y1="0.40278in" svg:x2="3.75in" svg:y2="0.40278in" draw:z-index="251657216" draw:id="id6" draw:style-name="a6" draw:name="Line 277" text:anchor-type="paragraph"><svg:title/><svg:desc/></draw:connector></text:span><text:span text:style-name="T133"><text:s text:c="45"/>三男－黃信</text:span></text:p>
      <text:p text:style-name="P134">申報人姓名：○ ○ ○ <text:s/>印 <text:s/></text:p>
      <text:p text:style-name="P135">住 <text:s/>址：○○市○○區○○村里</text:p>
      <text:p text:style-name="P136">○○路○○街○○號</text:p>
      <text:p text:style-name="P137"><text:s text:c="2"/>註：本系統表如有不實，由申報人自行負責。</text:p>
      <text:p text:style-name="P138"><text:s text:c="2"/>中 <text:s/>華 <text:s/>民 <text:s/>國 <text:s text:c="10"/>年 <text:s text:c="9"/>月 <text:s text:c="7"/>日</text:p>
      <text:p text:style-name="P139">註：本表以白色A4紙張自行印製；如往生者為單傳或絶嗣者，為確認繼承人數，請附死亡時全戶謄本。</text:p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祭祀公業○○○派下員變動部分名冊</text:p>
      <text:p text:style-name="P147">申 報 人：○ <text:s/>○ <text:s/>○ <text:s/>印 <text:s text:c="74"/>申報日期：○ 年○ 月○日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姓 <text:s text:c="3"/>名</text:p>
          </table:table-cell>
          <table:table-cell table:style-name="TableCell160">
            <text:p text:style-name="P161">性別</text:p>
          </table:table-cell>
          <table:table-cell table:style-name="TableCell162">
            <text:p text:style-name="P163">出生地</text:p>
          </table:table-cell>
          <table:table-cell table:style-name="TableCell164">
            <text:p text:style-name="P165">出生年月日</text:p>
          </table:table-cell>
          <table:table-cell table:style-name="TableCell166">
            <text:p text:style-name="P167">身分證字號</text:p>
          </table:table-cell>
          <table:table-cell table:style-name="TableCell168">
            <text:p text:style-name="P169">住 <text:s text:c="14"/>址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○○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○年○月○日死亡</text:p>
          </table:table-cell>
        </table:table-row>
        <table:table-row table:style-name="TableRow187">
          <table:table-cell table:style-name="TableCell188">
            <text:p text:style-name="P189">○○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原派下員○○○之子或女</text:p>
          </table:table-cell>
        </table:table-row>
        <table:table-row table:style-name="TableRow202">
          <table:table-cell table:style-name="TableCell203">
            <text:p text:style-name="P204">○○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原名○○○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公告用名冊請省略身分證字號、出生月日、住址門牌之弄、號。</text:p>
      <text:p text:style-name="P310"/>
      <text:p text:style-name="P311"/>
      <text:soft-page-break/>
      <text:p text:style-name="P312">祭祀公業○○○派下全員系統表</text:p>
      <text:p text:style-name="P313"><draw:connector draw:type="line" svg:x1="3.625in" svg:y1="0.40278in" svg:x2="3.625in" svg:y2="1.40278in" draw:z-index="251660288" draw:id="id7" draw:style-name="a7" draw:name="Line 280" text:anchor-type="paragraph"><svg:title/><svg:desc/></draw:connector><text:s text:c="44"/><text:span text:style-name="T314">－長男－黃禮</text:span></text:p>
      <text:p text:style-name="P315"><text:span text:style-name="T316"><draw:connector draw:type="line" svg:x1="2.5in" svg:y1="0.40278in" svg:x2="2.5in" svg:y2="2.40278in" draw:z-index="251658240" draw:id="id8" draw:style-name="a8" draw:name="Line 278" text:anchor-type="paragraph"><svg:title/><svg:desc/></draw:connector></text:span><text:span text:style-name="T317"><text:s text:c="30"/>－長男─黃忠－</text:span></text:p>
      <text:p text:style-name="P318"><text:s text:c="44"/>－ 次男－黃義</text:p>
      <text:p text:style-name="P319">祭祀公業○○○ ─－設立人000──次男─黃孝(絶嗣)<text:s/></text:p>
      <text:p text:style-name="P320"><text:span text:style-name="T321"><draw:connector draw:type="line" svg:x1="3.625in" svg:y1="0.27778in" svg:x2="3.625in" svg:y2="1.40278in" draw:z-index="251662336" draw:id="id9" draw:style-name="a9" draw:name="Line 282" text:anchor-type="paragraph"><svg:title/><svg:desc/></draw:connector></text:span><text:span text:style-name="T322"><draw:connector draw:type="line" svg:x1="3.625in" svg:y1="0.27778in" svg:x2="3.75in" svg:y2="0.27778in" draw:z-index="251661312" draw:id="id10" draw:style-name="a10" draw:name="Line 281" text:anchor-type="paragraph"><svg:title/><svg:desc/></draw:connector></text:span><text:span text:style-name="T323"><text:s text:c="45"/>長男－黃智</text:span></text:p>
      <text:p text:style-name="P324"><text:span text:style-name="T325"><draw:connector draw:type="line" svg:x1="2.5in" svg:y1="0.40278in" svg:x2="2.625in" svg:y2="0.40278in" draw:z-index="251659264" draw:id="id11" draw:style-name="a11" draw:name="Line 279" text:anchor-type="paragraph"><svg:title/><svg:desc/></draw:connector></text:span><text:span text:style-name="T326"><text:s text:c="32"/>三男－黃仁─ 次男－黃勇</text:span></text:p>
      <text:p text:style-name="P327"><text:span text:style-name="T328"><draw:connector draw:type="line" svg:x1="3.625in" svg:y1="0.40278in" svg:x2="3.75in" svg:y2="0.40278in" draw:z-index="251663360" draw:id="id12" draw:style-name="a12" draw:name="Line 283" text:anchor-type="paragraph"><svg:title/><svg:desc/></draw:connector></text:span><text:span text:style-name="T329"><text:s text:c="45"/>三男－黃信</text:span></text:p>
      <text:p text:style-name="P330">申報人姓名：○ ○ ○ <text:s/>印 <text:s/></text:p>
      <text:p text:style-name="P331">住 <text:s/>址：○○市○○區○○村里</text:p>
      <text:p text:style-name="P332">○○路○○街○○號</text:p>
      <text:p text:style-name="P333"><text:s text:c="2"/>註：本系統表如有不實，由申報人自行負責。</text:p>
      <text:p text:style-name="P334"><text:s text:c="2"/>中 <text:s/>華 <text:s/>民 <text:s/>國 <text:s text:c="10"/>年 <text:s text:c="9"/>月 <text:s text:c="7"/>日</text:p>
      <text:p text:style-name="P335">註：本表以白色A4紙張自行印製。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祭祀公業○○○派下現員名冊</text:p>
      <text:p text:style-name="P344">申 報 人：○ <text:s/>○ <text:s/>○ <text:s/>印 <text:s text:c="74"/>申報日期：○ 年○ 月○日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姓 <text:s text:c="3"/>名</text:p>
          </table:table-cell>
          <table:table-cell table:style-name="TableCell357">
            <text:p text:style-name="P358">性別</text:p>
          </table:table-cell>
          <table:table-cell table:style-name="TableCell359">
            <text:p text:style-name="P360">出生地</text:p>
          </table:table-cell>
          <table:table-cell table:style-name="TableCell361">
            <text:p text:style-name="P362">出生年月日</text:p>
          </table:table-cell>
          <table:table-cell table:style-name="TableCell363">
            <text:p text:style-name="P364">身分證字號</text:p>
          </table:table-cell>
          <table:table-cell table:style-name="TableCell365">
            <text:p text:style-name="P366">住 <text:s text:c="14"/>址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以上共○名（男○名，女○名）</text:p>
      <text:p text:style-name="P520"/>
      <text:p text:style-name="P521"/>
      <text:p text:style-name="P522"><text:span text:style-name="T523">公告用名冊請省略身分證字號、出生月日、住址門牌之弄、號。</text:span></text:p>
      <text:soft-page-break/>
      <text:p text:style-name="P524">拋棄書舉例：</text:p>
      <text:p text:style-name="P525">請附親自簽名蓋章之「派下權拋棄書」並附上身分證正反面影本（影本應由當事人切結與正本相符）。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祭祀公業○○○拋棄書</text:p>
            <text:p text:style-name="P532"><text:s text:c="4"/>具拋棄書人○○○係祭祀公業○○○派下員，自願於民國○年○月○日起拋棄祭祀公業○○○派下權（含身分權及財產權），此後對於祭祀公業○○○不得主張任何權利或負擔任何義務，恐空口無憑，特立此拋棄書為證。</text:p>
            <text:p text:style-name="P533"/>
            <text:p text:style-name="P534"><text:s text:c="9"/>此致</text:p>
            <text:p text:style-name="P535"/>
            <text:p text:style-name="P536">祭祀公業○○○全體派下員</text:p>
            <text:p text:style-name="P537"/>
            <text:p text:style-name="P538">立拋棄書人姓名：祭祀公業○○○派下員○○○印</text:p>
            <text:p text:style-name="P539">身分證字號：</text:p>
            <text:p text:style-name="P540">住 <text:s/>址：○○縣(市)○○鄉(鎮、市、區)○○村里○○路○○街○號</text:p>
            <text:p text:style-name="P541">電話(大哥大)：</text:p>
            <text:p text:style-name="P542">立拋棄書日期： <text:s/>○ <text:s/>年 <text:s/>○ <text:s/>月 <text:s/>○ <text:s/>日</text:p>
            <text:p text:style-name="P543"/>
          </table:table-cell>
        </table:table-row>
      </table:table>
      <text:p text:style-name="P544">註：本表以白色A4模造紙自行印製之。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bookmark-start text:name="_Hlk180483609"/><text:soft-page-break/>切結書範例：</text:p>
      <text:p text:style-name="P553">發生繼承事實時，其繼承人應以共同承擔祭祀者列為派下員。意即不分男女，如有祭祀事實，均應列為派下員。如無祭祀事實，請加附親自簽名蓋章之「切結書」並附上身分證正反面影本（影本應由當事人切結與正本相符）。</text:p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切 <text:s/>結 <text:s/>書</text:p>
            <text:p text:style-name="P560"><text:span text:style-name="T561"><text:s text:c="4"/></text:span><text:span text:style-name="T562">具切結書人○○○審認原祭祀公業○○○派下員○○○之○(出生別)○○○，因不具有共同承擔祭祀事實，不列入派下現員名冊，倘因導致第三人損害時，自願負法律上一切責任，恐空口無憑，特立此切結書為證。</text:span></text:p>
            <text:p text:style-name="P563"><text:s text:c="14"/></text:p>
            <text:p text:style-name="P564">立切結書人：○○○印</text:p>
            <text:p text:style-name="內文"><text:span text:style-name="T565">住</text:span><text:span text:style-name="T566"><text:s text:c="2"/></text:span><text:span text:style-name="T567">址：</text:span><text:span text:style-name="T568">○○</text:span><text:span text:style-name="T569">縣</text:span><text:span text:style-name="T570">(</text:span><text:span text:style-name="T571">市</text:span><text:span text:style-name="T572">)○○</text:span><text:span text:style-name="T573">鄉</text:span><text:span text:style-name="T574">(</text:span><text:span text:style-name="T575">鎮、市、區</text:span><text:span text:style-name="T576">)○○</text:span><text:span text:style-name="T577">村里</text:span><text:span text:style-name="T578">○○</text:span><text:span text:style-name="T579">路</text:span><text:span text:style-name="T580">○○</text:span><text:span text:style-name="T581">街</text:span><text:span text:style-name="T582">○</text:span><text:span text:style-name="T583">號</text:span></text:p>
            <text:p text:style-name="P584">電 <text:s/>話：</text:p>
            <text:p text:style-name="P585"/>
            <text:p text:style-name="P586"><text:span text:style-name="T587">中 <text:s text:c="2"/>華 <text:s text:c="2"/>民 <text:s text:c="2"/>國 <text:s text:c="4"/>年 <text:s text:c="4"/>月 <text:s text:c="4"/></text:span><text:span text:style-name="T588">日</text:span></text:p>
          </table: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><text:bookmark-end text:name="_Hlk180483609"/><text:soft-page-break/>推舉書舉例</text:p>
      <text:p text:style-name="P595">祭祀公業無管理人、管理人行方不明或管理人拒不申報者，得由派下現員過半數推舉派下現員一人辦理申報，加附推舉書為之。</text:p>
      <text:p text:style-name="P596"/>
      <text:p text:style-name="P597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/>
            <text:p text:style-name="P603">祭祀公業○○○推舉書</text:p>
            <text:p text:style-name="P604"/>
            <text:p text:style-name="P605">茲為向臺中市東勢區公所申請發給祭祀公業○○○派下全員證明書，經派下現員○○○等○人同意，推舉本公業派下現員○○○為申報人。恐空口無憑，特立此推舉書為證。</text:p>
            <text:p text:style-name="P606"/>
            <text:p text:style-name="P607">此致</text:p>
            <text:p text:style-name="P608">臺中市東勢區公所</text:p>
            <text:p text:style-name="P609"/>
            <text:p text:style-name="P610">推舉人：祭祀公業○○○派下員</text:p>
            <text:p text:style-name="P611">姓名：○○○印</text:p>
            <text:p text:style-name="P612">住址：○○市（市）○○鄉（區、市、區）○○村里○○路○○街○○號</text:p>
            <text:p text:style-name="P613"/>
            <text:p text:style-name="P614">中 華 民 國 <text:s text:c="13"/>年 <text:s text:c="8"/>月 <text:s text:c="7"/>日</text:p>
            <text:p text:style-name="P615"/>
          </table:table-cell>
        </table:table-row>
      </table:table>
      <text:p text:style-name="P616">註：本表以白色A4紙張自行印製。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justify" fo:margin-left="0.0833in" fo:margin-right="-0.0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宗教財團法人暨祭祀公業法人實務手冊</dc:title>
    <dc:subject/>
    <meta:initial-creator>桃園縣政府</meta:initial-creator>
    <dc:creator>Dongshi25872106@outlook.com</dc:creator>
    <meta:creation-date>2024-04-09T02:41:00Z</meta:creation-date>
    <dc:date>2025-04-16T02:41:00Z</dc:date>
    <meta:print-date>2024-10-22T01:42:00Z</meta:print-date>
    <meta:template xlink:href="Normal.dotm" xlink:type="simple"/>
    <meta:editing-cycles>11</meta:editing-cycles>
    <meta:editing-duration>PT2520S</meta:editing-duration>
    <meta:document-statistic meta:page-count="9" meta:paragraph-count="6" meta:word-count="501" meta:character-count="3357" meta:row-count="23" meta:non-whitespace-character-count="2862"/>
  </office:meta>
</office:document-meta>
</file>