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187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187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1159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284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2284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2284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284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2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28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28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0.207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14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14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5" style:family="table-row">
      <style:table-row-properties style:min-row-height="3.207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="標楷體" style:font-name-asian="標楷體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1944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style:snap-to-layout-grid="false" fo:line-height="0.1944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61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臺中市東勢區公所約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 table:number-rows-spanned="3">
            <text:p text:style-name="P39"/>
            <text:p text:style-name="P40"/>
            <text:p text:style-name="P41">請</text:p>
            <text:p text:style-name="P42">貼</text:p>
            <text:p text:style-name="P43">照</text:p>
            <text:p text:style-name="P4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分證統號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外國國籍</text:p>
            <text:p text:style-name="P58"><text:span text:style-name="T59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3">
            <text:p text:style-name="P71">電話號碼</text:p>
          </table:table-cell>
          <table:covered-table-cell/>
          <table:covered-table-cell/>
          <table:table-cell table:style-name="TableCell72" table:number-columns-spanned="3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E-MAIL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26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rows-spanned="2">
            <text:p text:style-name="P109">肄業</text:p>
          </table:table-cell>
          <table:table-cell table:style-name="TableCell110" table:number-columns-spanned="5" table:number-rows-spanned="2">
            <text:p text:style-name="P111">教育程度(學位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證書日期文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起(年、月)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迄(年、月)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6">
            <text:p text:style-name="P197"><text:span text:style-name="T198">相關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服務證明書名稱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6">
            <text:p text:style-name="P255">語言檢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2">
            <text:p text:style-name="P26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備註</text:p>
          </table:table-cell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6">
            <text:p text:style-name="P294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專長項目</text:p>
          </table:table-cell>
          <table:covered-table-cell/>
          <table:table-cell table:style-name="TableCell298" table:number-columns-spanned="3" table:number-rows-spanned="2">
            <text:p text:style-name="P299">證照名稱</text:p>
          </table:table-cell>
          <table:covered-table-cell/>
          <table:covered-table-cell/>
          <table:table-cell table:style-name="TableCell300" table:number-columns-spanned="10">
            <text:p text:style-name="P30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 table:number-rows-spanned="2">
            <text:p text:style-name="P303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認證機關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專長描述</text:p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4">
            <text:p text:style-name="P312">年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月</text:p>
          </table:table-cell>
          <table:covered-table-cell/>
          <table:covered-table-cell/>
          <table:table-cell table:style-name="TableCell315" table:number-columns-spanned="3">
            <text:p text:style-name="P316">日</text:p>
          </table: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 table:number-columns-spanned="26">
            <text:p text:style-name="P373"><text:span text:style-name="T37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6">
            <text:p text:style-name="P37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6">
            <text:p text:style-name="P380"><text:span text:style-name="T381">繳交證件：□</text:span><text:span text:style-name="T382">國民身分證影</text:span><text:span text:style-name="T383">本</text:span><text:span text:style-name="T384">□學經歷及相關證照影本□</text:span><text:span text:style-name="T385">身心障礙者手冊影本</text:span><text:span text:style-name="T386">□其他</text:span></text:p>
            <text:p text:style-name="P387"><text:span text:style-name="T388">(</text:span><text:span text:style-name="T389">身分證、學歷證明及經歷證明</text:span><text:span text:style-name="T390">文件未檢附或檢附不齊，視為不合格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6">
            <text:p text:style-name="P39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description/>
    <dc:subject/>
    <meta:initial-creator>tamsui.tpc.gov.tw</meta:initial-creator>
    <dc:creator>徐祥峰</dc:creator>
    <meta:creation-date>2024-10-16T08:15:00Z</meta:creation-date>
    <dc:date>2024-10-16T08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