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187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187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04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82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115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284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28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28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076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2145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14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214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9" style:family="table-row">
      <style:table-row-properties style:min-row-height="3.2076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="標楷體" style:font-name-asian="標楷體"/>
    </style:style>
    <style:style style:name="TableRow382" style:family="table-row">
      <style:table-row-properties style:min-row-height="0.239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944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style:snap-to-layout-grid="false" fo:line-height="0.1944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61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東勢區公所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 table:number-rows-spanned="3">
            <text:p text:style-name="P39"/>
            <text:p text:style-name="P40"/>
            <text:p text:style-name="P41">請</text:p>
            <text:p text:style-name="P42">貼</text:p>
            <text:p text:style-name="P43">照</text:p>
            <text:p text:style-name="P4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統號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外國國籍</text:p>
            <text:p text:style-name="P58"><text:span text:style-name="T59">(</text:span><text:span text:style-name="T60">如無外國國籍，請註明「無」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通訊處</text:p>
          </table:table-cell>
          <table:table-cell table:style-name="TableCell68" table:number-columns-spanned="3">
            <text:p text:style-name="P69">戶籍地</text:p>
          </table:table-cell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3">
            <text:p text:style-name="P73">電話號碼</text:p>
          </table:table-cell>
          <table:covered-table-cell/>
          <table:covered-table-cell/>
          <table:table-cell table:style-name="TableCell74" table:number-columns-spanned="3" table:number-rows-spanned="3">
            <text:p text:style-name="P75">住宅：</text:p>
            <text:p text:style-name="P76"/>
            <text:p text:style-name="P77">手機：</text:p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現居住所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6">
            <text:p text:style-name="P9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員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畢業</text:p>
          </table:table-cell>
          <table:table-cell table:style-name="TableCell107" table:number-rows-spanned="2">
            <text:p text:style-name="P108">結</text:p>
            <text:p text:style-name="P109">業</text:p>
          </table:table-cell>
          <table:table-cell table:style-name="TableCell110" table:number-rows-spanned="2">
            <text:p text:style-name="P111">肄業</text:p>
          </table:table-cell>
          <table:table-cell table:style-name="TableCell112" table:number-columns-spanned="5" table:number-rows-spanned="2">
            <text:p text:style-name="P113">教育程度(學位)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證書日期文號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起(年、月)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迄(年、月)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6">
            <text:p text:style-name="P199"><text:span text:style-name="T200">相關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服務證明書名稱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6">
            <text:p text:style-name="P257">語言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備註</text:p>
          </table:table-cell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6">
            <text:p text:style-name="P296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2">
            <text:p text:style-name="P299">專長項目</text:p>
          </table:table-cell>
          <table:covered-table-cell/>
          <table:table-cell table:style-name="TableCell300" table:number-columns-spanned="3" table:number-rows-spanned="2">
            <text:p text:style-name="P301">證照名稱</text:p>
          </table:table-cell>
          <table:covered-table-cell/>
          <table:covered-table-cell/>
          <table:table-cell table:style-name="TableCell302" table:number-columns-spanned="10">
            <text:p text:style-name="P30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 table:number-rows-spanned="2">
            <text:p text:style-name="P305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 table:number-rows-spanned="2">
            <text:p text:style-name="P307">認證機關</text:p>
          </table:table-cell>
          <table:covered-table-cell/>
          <table:covered-table-cell/>
          <table:covered-table-cell/>
          <table:table-cell table:style-name="TableCell308" table:number-rows-spanned="2">
            <text:p text:style-name="P309">專長描述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4">
            <text:p text:style-name="P314">年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月</text:p>
          </table:table-cell>
          <table:covered-table-cell/>
          <table:covered-table-cell/>
          <table:table-cell table:style-name="TableCell317" table:number-columns-spanned="3">
            <text:p text:style-name="P318">日</text:p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6">
            <text:p text:style-name="P375"><text:span text:style-name="T376">自</text:span><text:span text:style-name="T377"><text:s text:c="9"/></text:span><text:span text:style-name="T37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columns-spanned="26">
            <text:p text:style-name="P3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6">
            <text:p text:style-name="P384"><text:span text:style-name="T385">繳交證件：</text:span><text:span text:style-name="T386">□</text:span><text:span text:style-name="T387">國民身分證影</text:span><text:span text:style-name="T388">本</text:span><text:span text:style-name="T389">□</text:span><text:span text:style-name="T390">學經歷及相關證照影本</text:span><text:span text:style-name="T391">□</text:span><text:span text:style-name="T392">身心障礙者手冊影本</text:span><text:span text:style-name="T393">□</text:span><text:span text:style-name="T394">其他</text:span></text:p>
            <text:p text:style-name="P395"><text:span text:style-name="T396">(</text:span><text:span text:style-name="T397">身分證、學歷證明及經歷證明文件未檢附或檢附不齊，視為不合格</text:span><text:span text:style-name="T3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description/>
    <dc:subject/>
    <meta:initial-creator>tamsui.tpc.gov.tw</meta:initial-creator>
    <dc:creator>徐祥峰</dc:creator>
    <meta:creation-date>2024-10-16T08:15:00Z</meta:creation-date>
    <dc:date>2025-06-18T05:34:00Z</dc:date>
    <meta:template xlink:href="Normal.dotm" xlink:type="simple"/>
    <meta:editing-cycles>3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