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1.5569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6701in" style:use-optimal-column-width="false"/>
    </style:style>
    <style:style style:name="TableColumn8" style:family="table-column">
      <style:table-column-properties style:column-width="0.9222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7.3861in" fo:margin-left="-0.0791in" table:align="left"/>
    </style:style>
    <style:style style:name="TableRow13" style:family="table-row">
      <style:table-row-properties style:min-row-height="0.225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66FF" style:letter-kerning="false" fo:font-size="16pt" style:font-size-asian="16pt" style:font-size-complex="16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2222in" fo:margin-right="-0.4118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break="normal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2291in" style:use-optimal-row-height="false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222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0.675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 fo:line-height="0.2222in"/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 fo:line-height="0.2222in"/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8pt" style:font-size-asian="8pt" style:font-size-complex="8pt"/>
    </style:style>
    <style:style style:name="TableRow104" style:family="table-row">
      <style:table-row-properties style:min-row-height="0.6819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5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6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117" style:parent-style-name="預設段落字型" style:family="text">
      <style:text-properties style:font-name="Times New Roman" fo:font-weight="bold" style:font-weight-asian="bold" style:font-weight-complex="bold" fo:color="#0066FF" style:letter-kerning="false" style:font-size-complex="12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8pt" style:font-size-asian="8pt" style:font-size-complex="8pt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66FF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2.7409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P140" style:parent-style-name="內文" style:family="paragraph">
      <style:paragraph-properties fo:widows="2" fo:orphans="2" fo:text-align="justify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style:font-size-complex="12pt"/>
    </style:style>
    <style:style style:name="P1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66FF" fo:font-size="16pt" style:font-size-asian="16pt" style:font-size-complex="16pt"/>
    </style:style>
    <style:style style:name="P1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47" style:family="table-row">
      <style:table-row-properties style:min-row-height="0.391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3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0" style:family="table-row">
      <style:table-row-properties style:min-row-height="0.3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4583in" style:use-optimal-row-height="false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944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color="#0066FF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66FF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420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944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letter-kerning="false" fo:font-size="16pt" style:font-size-asian="16pt" style:font-size-complex="16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2" style:family="table-row">
      <style:table-row-properties style:min-row-height="0.2916in" style:use-optimal-row-height="false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2" style:family="table-row">
      <style:table-row-properties style:min-row-height="0.16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2" style:family="table-row">
      <style:table-row-properties style:min-row-height="0.16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0493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第五號用紙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 table:number-rows-spanned="2">
            <text:p text:style-name="P34">聲請調解書〈筆錄〉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收件日期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<text:s/></text:span><text:span text:style-name="T45"><text:s/></text:span><text:span text:style-name="T46"><text:s/></text:span><text:span text:style-name="T47">時</text:span><text:span text:style-name="T48"><text:s/></text:span><text:span text:style-name="T49"><text:s/></text:span><text:span text:style-name="T50"><text:s/></text:span><text:span text:style-name="T51">分</text:span><text:span text:style-name="T52"><text:s/></text:span><text:span text:style-name="T53">全</text:span><text:span text:style-name="T54">1</text:span><text:span text:style-name="T55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/>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3">
            <text:p text:style-name="P61">收件編號：</text:p>
          </table:table-cell>
          <table:covered-table-cell/>
          <table:covered-table-cell/>
          <table:table-cell table:style-name="TableCell62" table:number-columns-spanned="4">
            <text:p text:style-name="P63">案號：<text:s text:c="3"/>年調字第<text:s text:c="6"/>號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稱</text:span><text:span text:style-name="T68"><text:s text:c="20"/></text:span><text:span text:style-name="T69">謂</text:span></text:p>
          </table:table-cell>
          <table:covered-table-cell/>
          <table:covered-table-cell/>
          <table:table-cell table:style-name="TableCell70">
            <text:p text:style-name="P71">姓名〈或名稱〉</text:p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出生日期</text:p>
          </table:table-cell>
          <table:table-cell table:style-name="TableCell76">
            <text:p text:style-name="P77"><text:span text:style-name="T78">國民身分證</text:span><text:span text:style-name="T79"><text:s text:c="2"/></text:span><text:span text:style-name="T80">統一編號</text:span></text:p>
          </table:table-cell>
          <table:table-cell table:style-name="TableCell81">
            <text:p text:style-name="P82">職業</text:p>
          </table:table-cell>
          <table:table-cell table:style-name="TableCell83">
            <text:p text:style-name="P84">住所或居所</text:p>
          </table:table-cell>
          <table:table-cell table:style-name="TableCell85" table:number-columns-spanned="2">
            <text:p text:style-name="P86">連絡電話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聲請人</text:p>
          </table:table-cell>
          <table:covered-table-cell/>
          <table:covered-table-cell/>
          <table:table-cell table:style-name="TableCell90">
            <text:p text:style-name="P91">張○○</text:p>
          </table:table-cell>
          <table:table-cell table:style-name="TableCell92">
            <text:p text:style-name="P93">男</text:p>
          </table:table-cell>
          <table:table-cell table:style-name="TableCell94">
            <text:p text:style-name="P95">80.**.**</text:p>
          </table:table-cell>
          <table:table-cell table:style-name="TableCell96">
            <text:p text:style-name="P97">A1234*****</text:p>
          </table:table-cell>
          <table:table-cell table:style-name="TableCell98">
            <text:p text:style-name="P99">駕駛</text:p>
          </table:table-cell>
          <table:table-cell table:style-name="TableCell100">
            <text:p text:style-name="P101">臺中市東勢區○○路000號</text:p>
          </table:table-cell>
          <table:table-cell table:style-name="TableCell102" table:number-columns-spanned="2">
            <text:p text:style-name="P103">請填寫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對造人</text:p>
          </table:table-cell>
          <table:covered-table-cell/>
          <table:covered-table-cell/>
          <table:table-cell table:style-name="TableCell107">
            <text:p text:style-name="P108">劉○○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><text:span text:style-name="T113">50</text:span><text:span text:style-name="T114">.</text:span><text:span text:style-name="T115">**</text:span><text:span text:style-name="T116">.</text:span><text:span text:style-name="T117">**</text:span></text:p>
          </table:table-cell>
          <table:table-cell table:style-name="TableCell118">
            <text:p text:style-name="P119">B*****6789</text:p>
          </table:table-cell>
          <table:table-cell table:style-name="TableCell120">
            <text:p text:style-name="P121">家管</text:p>
          </table:table-cell>
          <table:table-cell table:style-name="TableCell122">
            <text:p text:style-name="P123">臺中市東勢區○○路000號</text:p>
          </table:table-cell>
          <table:table-cell table:style-name="TableCell124" table:number-columns-spanned="2">
            <text:p text:style-name="P125"><text:span text:style-name="T126">請填寫</text:span>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上當事人間</text:span><text:span text:style-name="T131"><text:s/></text:span><text:span text:style-name="T132">車禍</text:span>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發生時間：</text:span><text:span text:style-name="T139">000年00月00日</text:span></text:p>
            <text:p text:style-name="P140"><text:span text:style-name="T141">發生地點：</text:span><text:span text:style-name="T142">臺中市東勢區○○路000號</text:span><text:span text:style-name="T143">門口</text:span></text:p>
            <text:p text:style-name="P144">案件說明：<text:s/></text:p>
            <text:p text:style-name="P145">聲請人於民國000年00月00日00時00分許駕駛其所有之機車(車號000-00)行經臺中市東勢區○○路與○○路(口)時與對造人駕駛其所有之自用小客車(車號000-00)發生車禍，造成聲請人體傷及雙方車損乃聲請調解。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〈本件現正在</text:span><text:span text:style-name="T151"><text:s text:c="5"/></text:span><text:span text:style-name="T152">地方法院檢察署偵查審理中，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案號如右： <text:s text:c="24"/><text:s text:c="4"/>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證物名稱及件數</text:p>
          </table:table-cell>
          <table:covered-table-cell/>
          <table:covered-table-cell/>
          <table:table-cell table:style-name="TableCell158" table:number-columns-spanned="8">
            <text:p text:style-name="P15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聲請調查證據</text:p>
          </table:table-cell>
          <table:covered-table-cell/>
          <table:covered-table-cell/>
          <table:table-cell table:style-name="TableCell163" table:number-columns-spanned="8">
            <text:p text:style-name="P16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此致</text:p>
          </table:table-cell>
          <table:covered-table-cell/>
          <table:table-cell table:style-name="TableCell168">
            <text:p text:style-name="P169">　</text:p>
          </table:table-cell>
          <table:table-cell table:style-name="TableCell170" table:number-columns-spanned="8">
            <text:p text:style-name="P171">臺中市東勢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中華民國</text:span><text:span text:style-name="T176"><text:s text:c="2"/></text:span><text:span text:style-name="T177">000<text:s/></text:span><text:span text:style-name="T178"><text:s/></text:span><text:span text:style-name="T179">年</text:span><text:span text:style-name="T180"><text:s/></text:span><text:span text:style-name="T181"><text:s/></text:span><text:span text:style-name="T182">00<text:s/></text:span><text:span text:style-name="T183"><text:s/></text:span><text:span text:style-name="T184">月</text:span><text:span text:style-name="T185"><text:s/></text:span><text:span text:style-name="T186"><text:s/></text:span><text:span text:style-name="T187">00<text:s/></text:span><text:span text:style-name="T188"><text:s/></text:span><text:span text:style-name="T189">日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　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　</text:p>
          </table:table-cell>
          <table:covered-table-cell/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 table:number-columns-spanned="2">
            <text:p text:style-name="P210">聲請人：</text:p>
          </table:table-cell>
          <table:covered-table-cell/>
          <table:table-cell table:style-name="TableCell211">
            <text:p text:style-name="P212"><text:span text:style-name="T213">　</text:span><text:span text:style-name="T214">張○○</text:span></text:p>
          </table:table-cell>
          <table:table-cell table:style-name="TableCell215">
            <text:p text:style-name="P216">　</text:p>
          </table:table-cell>
          <table:table-cell table:style-name="TableCell217" table:number-columns-spanned="3">
            <text:p text:style-name="P218">〈簽名或蓋章〉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　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筆錄人：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>〈簽名或蓋章〉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　</text:p>
          </table:table-cell>
          <table:covered-table-cell/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 table:number-columns-spanned="2">
            <text:p text:style-name="P245">聲請人：</text:p>
          </table:table-cell>
          <table:covered-table-cell/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 table:number-columns-spanned="3">
            <text:p text:style-name="P251">〈簽名或蓋章〉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附註：1.</text:p>
          </table:table-cell>
          <table:table-cell table:style-name="TableCell255" table:number-columns-spanned="10">
            <text:p text:style-name="P256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10">
            <text:p text:style-name="P261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 table:number-columns-spanned="10">
            <text:p text:style-name="P266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 table:number-columns-spanned="10">
            <text:p text:style-name="P271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 table:number-columns-spanned="10">
            <text:p text:style-name="P276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 table:number-columns-spanned="10">
            <text:p text:style-name="P281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陳美真</dc:creator>
    <meta:creation-date>2025-07-28T05:13:00Z</meta:creation-date>
    <dc:date>2025-07-28T05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