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38in" style:use-optimal-column-width="false"/>
    </style:style>
    <style:style style:name="TableColumn3" style:family="table-column">
      <style:table-column-properties style:column-width="0.3534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1.5569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6701in" style:use-optimal-column-width="false"/>
    </style:style>
    <style:style style:name="TableColumn8" style:family="table-column">
      <style:table-column-properties style:column-width="0.9222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1.4145in" style:use-optimal-column-width="false"/>
    </style:style>
    <style:style style:name="TableColumn11" style:family="table-column">
      <style:table-column-properties style:column-width="0.014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1" style:family="table" style:master-page-name="MP0">
      <style:table-properties style:width="7.3861in" fo:margin-left="-0.0791in" table:align="left"/>
    </style:style>
    <style:style style:name="TableRow13" style:family="table-row">
      <style:table-row-properties style:min-row-height="0.225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66FF" style:letter-kerning="false" fo:font-size="16pt" style:font-size-asian="16pt" style:font-size-complex="16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line-height="0.2222in" fo:margin-right="-0.4118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line-break="normal" fo:text-align="end" fo:line-height="0.2222in" fo:margin-r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" style:family="table-row">
      <style:table-row-properties style:min-row-height="0.2291in" style:use-optimal-row-height="false"/>
    </style:style>
    <style:style style:name="P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222in" fo:margin-right="-0.115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4" style:family="table-row">
      <style:table-row-properties style:min-row-height="0.381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222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222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" style:family="table-row">
      <style:table-row-properties style:min-row-height="0.675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justify" fo:line-height="0.2222in"/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justify" fo:line-height="0.2222in"/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8pt" style:font-size-asian="8pt" style:font-size-complex="8pt"/>
    </style:style>
    <style:style style:name="TableRow104" style:family="table-row">
      <style:table-row-properties style:min-row-height="0.6819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115" style:parent-style-name="預設段落字型" style:family="text"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116" style:parent-style-name="預設段落字型" style:family="text"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117" style:parent-style-name="預設段落字型" style:family="text"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118" style:parent-style-name="預設段落字型" style:family="text"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8pt" style:font-size-asian="8pt" style:font-size-complex="8pt"/>
    </style:style>
    <style:style style:name="TableRow127" style:family="table-row">
      <style:table-row-properties style:min-row-height="0.29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2222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min-row-height="2.7409in"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justify" fo:line-height="0.2222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0.2222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66FF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fo:line-height="0.3055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66FF" fo:font-size="16pt" style:font-size-asian="16pt" style:font-size-complex="16pt"/>
    </style:style>
    <style:style style:name="TableRow148" style:family="table-row">
      <style:table-row-properties style:min-row-height="0.391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2222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33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61" style:family="table-row">
      <style:table-row-properties style:min-row-height="0.383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4583in" style:use-optimal-row-height="false"/>
    </style:style>
    <style:style style:name="TableCell1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3" style:family="table-row">
      <style:table-row-properties style:min-row-height="0.2916in" style:use-optimal-row-height="false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1944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66FF" style:letter-kerning="false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color="#0066FF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color="#0066FF" style:letter-kerning="false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color="#0066FF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color="#0066FF" style:letter-kerning="false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color="#0066FF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203" style:family="table-row">
      <style:table-row-properties style:min-row-height="0.420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1944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15pt" style:font-size-asian="15pt" style:font-size-complex="15pt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0" style:family="table-row">
      <style:table-row-properties style:min-row-height="0.2916in"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8" style:family="table-row">
      <style:table-row-properties style:min-row-height="0.2916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8" style:family="table-row">
      <style:table-row-properties style:min-row-height="0.1666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3" style:family="table-row">
      <style:table-row-properties style:min-row-height="0.16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3" style:family="table-row">
      <style:table-row-properties style:min-row-height="0.0493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8" style:family="table-row">
      <style:table-row-properties style:min-row-height="0.1666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第五號用紙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4" table:number-rows-spanned="2">
            <text:p text:style-name="P34">聲請調解書〈筆錄〉</text:p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收件日期：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text:span text:style-name="T44"><text:s/></text:span><text:span text:style-name="T45"><text:s/></text:span><text:span text:style-name="T46"><text:s/></text:span><text:span text:style-name="T47">時</text:span><text:span text:style-name="T48"><text:s/></text:span><text:span text:style-name="T49"><text:s/></text:span><text:span text:style-name="T50"><text:s/></text:span><text:span text:style-name="T51">分</text:span><text:span text:style-name="T52"><text:s/></text:span><text:span text:style-name="T53">全</text:span><text:span text:style-name="T54">1</text:span><text:span text:style-name="T55">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/>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 table:number-columns-spanned="3">
            <text:p text:style-name="P61">收件編號：</text:p>
          </table:table-cell>
          <table:covered-table-cell/>
          <table:covered-table-cell/>
          <table:table-cell table:style-name="TableCell62" table:number-columns-spanned="4">
            <text:p text:style-name="P63">案號：<text:s text:c="3"/>年調字第<text:s text:c="6"/>號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稱</text:span><text:span text:style-name="T68"><text:s text:c="20"/></text:span><text:span text:style-name="T69">謂</text:span></text:p>
          </table:table-cell>
          <table:covered-table-cell/>
          <table:covered-table-cell/>
          <table:table-cell table:style-name="TableCell70">
            <text:p text:style-name="P71">姓名〈或名稱〉</text:p>
          </table:table-cell>
          <table:table-cell table:style-name="TableCell72">
            <text:p text:style-name="P73">性別</text:p>
          </table:table-cell>
          <table:table-cell table:style-name="TableCell74">
            <text:p text:style-name="P75">出生日期</text:p>
          </table:table-cell>
          <table:table-cell table:style-name="TableCell76">
            <text:p text:style-name="P77"><text:span text:style-name="T78">國民身分證</text:span><text:span text:style-name="T79"><text:s text:c="2"/></text:span><text:span text:style-name="T80">統一編號</text:span></text:p>
          </table:table-cell>
          <table:table-cell table:style-name="TableCell81">
            <text:p text:style-name="P82">職業</text:p>
          </table:table-cell>
          <table:table-cell table:style-name="TableCell83">
            <text:p text:style-name="P84">住所或居所</text:p>
          </table:table-cell>
          <table:table-cell table:style-name="TableCell85" table:number-columns-spanned="2">
            <text:p text:style-name="P86">連絡電話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聲請人</text:p>
          </table:table-cell>
          <table:covered-table-cell/>
          <table:covered-table-cell/>
          <table:table-cell table:style-name="TableCell90">
            <text:p text:style-name="P91">張○○</text:p>
          </table:table-cell>
          <table:table-cell table:style-name="TableCell92">
            <text:p text:style-name="P93">男</text:p>
          </table:table-cell>
          <table:table-cell table:style-name="TableCell94">
            <text:p text:style-name="P95">8*.11.11</text:p>
          </table:table-cell>
          <table:table-cell table:style-name="TableCell96">
            <text:p text:style-name="P97">A1234*****</text:p>
          </table:table-cell>
          <table:table-cell table:style-name="TableCell98">
            <text:p text:style-name="P99"/>
          </table:table-cell>
          <table:table-cell table:style-name="TableCell100">
            <text:p text:style-name="P101">臺中市東勢區○○路000號</text:p>
          </table:table-cell>
          <table:table-cell table:style-name="TableCell102" table:number-columns-spanned="2">
            <text:p text:style-name="P103">請填寫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對造人</text:p>
          </table:table-cell>
          <table:covered-table-cell/>
          <table:covered-table-cell/>
          <table:table-cell table:style-name="TableCell107">
            <text:p text:style-name="P108">劉○○</text:p>
          </table:table-cell>
          <table:table-cell table:style-name="TableCell109">
            <text:p text:style-name="P110">女</text:p>
          </table:table-cell>
          <table:table-cell table:style-name="TableCell111">
            <text:p text:style-name="P112"><text:span text:style-name="T113">5</text:span><text:span text:style-name="T114">*</text:span><text:span text:style-name="T115">.</text:span><text:span text:style-name="T116">11</text:span><text:span text:style-name="T117">.</text:span><text:span text:style-name="T118">11</text:span></text:p>
          </table:table-cell>
          <table:table-cell table:style-name="TableCell119">
            <text:p text:style-name="P120">B*****6789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臺中市東勢區○○路000號</text:p>
          </table:table-cell>
          <table:table-cell table:style-name="TableCell125" table:number-columns-spanned="2">
            <text:p text:style-name="P126">請填寫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上當事人間</text:span><text:span text:style-name="T131"><text:s/></text:span><text:span text:style-name="T132"><text:s/></text:span><text:span text:style-name="T133">占用</text:span>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<text:span text:style-name="T139">發生時間：</text:span><text:span text:style-name="T140">000年00月00日</text:span></text:p>
            <text:p text:style-name="P141"><text:span text:style-name="T142">發生地點：</text:span><text:span text:style-name="T143">臺中市東勢區</text:span><text:span text:style-name="T144">○○段0000-0000地號</text:span></text:p>
            <text:p text:style-name="P145">案件說明：<text:s/></text:p>
            <text:p text:style-name="P146"><text:span text:style-name="T147">民國000年00月起，聲請人所有位於臺中市東勢區○○段0000-0000地號之土地，遭鄰地同段000地號所有權人占用並種植果樹，現因占用糾紛乃聲請調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pan text:style-name="T151">〈本件現正在</text:span><text:span text:style-name="T152"><text:s text:c="5"/></text:span><text:span text:style-name="T153">地方法院檢察署偵查審理中，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案號如右： <text:s text:c="24"/><text:s text:c="4"/>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證物名稱及件數</text:p>
          </table:table-cell>
          <table:covered-table-cell/>
          <table:covered-table-cell/>
          <table:table-cell table:style-name="TableCell159" table:number-columns-spanned="8">
            <text:p text:style-name="P16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聲請調查證據</text:p>
          </table:table-cell>
          <table:covered-table-cell/>
          <table:covered-table-cell/>
          <table:table-cell table:style-name="TableCell164" table:number-columns-spanned="8">
            <text:p text:style-name="P1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此致</text:p>
          </table:table-cell>
          <table:covered-table-cell/>
          <table:table-cell table:style-name="TableCell169">
            <text:p text:style-name="P170">　</text:p>
          </table:table-cell>
          <table:table-cell table:style-name="TableCell171" table:number-columns-spanned="8">
            <text:p text:style-name="P172">臺中市東勢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中華民國</text:span><text:span text:style-name="T177"><text:s text:c="2"/></text:span><text:span text:style-name="T178">000<text:s/></text:span><text:span text:style-name="T179"><text:s/></text:span><text:span text:style-name="T180">年</text:span><text:span text:style-name="T181"><text:s/></text:span><text:span text:style-name="T182"><text:s/></text:span><text:span text:style-name="T183">00<text:s/></text:span><text:span text:style-name="T184"><text:s/></text:span><text:span text:style-name="T185">月</text:span><text:span text:style-name="T186"><text:s/></text:span><text:span text:style-name="T187"><text:s/></text:span><text:span text:style-name="T188">00<text:s/></text:span><text:span text:style-name="T189"><text:s/></text:span><text:span text:style-name="T190">日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　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　</text:p>
          </table:table-cell>
          <table:covered-table-cell/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 table:number-columns-spanned="2">
            <text:p text:style-name="P211">聲請人：</text:p>
          </table:table-cell>
          <table:covered-table-cell/>
          <table:table-cell table:style-name="TableCell212">
            <text:p text:style-name="P213"><text:span text:style-name="T214">　</text:span><text:span text:style-name="T215">張○○</text:span></text:p>
          </table:table-cell>
          <table:table-cell table:style-name="TableCell216">
            <text:p text:style-name="P217">　</text:p>
          </table:table-cell>
          <table:table-cell table:style-name="TableCell218" table:number-columns-spanned="3">
            <text:p text:style-name="P219">〈簽名或蓋章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　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筆錄人：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>〈簽名或蓋章〉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　</text:p>
          </table:table-cell>
          <table:covered-table-cell/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 table:number-columns-spanned="2">
            <text:p text:style-name="P246">聲請人：</text:p>
          </table:table-cell>
          <table:covered-table-cell/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 table:number-columns-spanned="3">
            <text:p text:style-name="P252">〈簽名或蓋章〉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附註：1.</text:p>
          </table:table-cell>
          <table:table-cell table:style-name="TableCell256" table:number-columns-spanned="10">
            <text:p text:style-name="P257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 table:number-columns-spanned="10">
            <text:p text:style-name="P262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 table:number-columns-spanned="10">
            <text:p text:style-name="P267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 table:number-columns-spanned="10">
            <text:p text:style-name="P272">「事件概要」部分應摘要記明兩造爭議情形，如該調解事件在法院審理或檢察署偵查中〈該事件如已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 table:number-columns-spanned="10">
            <text:p text:style-name="P277">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6.</text:p>
          </table:table-cell>
          <table:table-cell table:style-name="TableCell281" table:number-columns-spanned="10">
            <text:p text:style-name="P282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95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陳美真</dc:creator>
    <meta:creation-date>2025-07-28T05:12:00Z</meta:creation-date>
    <dc:date>2025-07-28T05:12:00Z</dc:date>
    <meta:print-date>2025-07-28T05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