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761cm" fo:margin-left="-0.201cm" style:page-number="auto" table:align="left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2.33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3.554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034cm"/>
    </style:style>
    <style:style style:name="表格1.1" style:family="table-row">
      <style:table-row-properties style:min-row-height="0.572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0.9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5" style:family="table-row">
      <style:table-row-properties style:min-row-height="1.71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6" style:family="table-row">
      <style:table-row-properties style:min-row-height="1.73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7" style:family="table-row">
      <style:table-row-properties style:min-row-height="0.74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8" style:family="table-row">
      <style:table-row-properties style:min-row-height="6.96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9" style:family="table-row">
      <style:table-row-properties style:min-row-height="0.99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0" style:family="table-row">
      <style:table-row-properties style:min-row-height="0.861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1" style:family="table-row">
      <style:table-row-properties style:min-row-height="0.974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2" style:family="table-row">
      <style:table-row-properties style:min-row-height="1.164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14" style:family="table-row">
      <style:table-row-properties style:min-row-height="0.125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min-row-height="0.423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line-height="0.564cm" fo:orphans="2" fo:widows="2" fo:break-before="page"/>
      <style:text-properties style:font-name="標楷體" style:letter-kerning="false" style:font-name-asian="標楷體" style:font-name-complex="新細明體" style:font-size-complex="12pt"/>
    </style:style>
    <style:style style:name="P2" style:family="paragraph" style:parent-style-name="Text_20_body">
      <style:paragraph-properties fo:line-height="0.564cm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line-height="0.564cm"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0.494cm" fo:orphans="2" fo:widows="2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10" style:family="paragraph" style:parent-style-name="Text_20_body">
      <style:paragraph-properties fo:line-height="0.564cm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Text_20_body">
      <style:paragraph-properties fo:line-height="0.564cm"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Text_20_body">
      <style:paragraph-properties fo:line-height="0.494cm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line-height="0.494cm"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4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style:line-height-at-least="0.423cm"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style:line-height-at-least="0.423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Text_20_body">
      <style:paragraph-properties fo:line-height="0.494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Text_20_body">
      <style:paragraph-properties fo:line-height="0.494cm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9" style:family="paragraph" style:parent-style-name="Text_20_body">
      <style:paragraph-properties fo:line-height="0.564cm" fo:text-align="center" style:justify-single-word="false" fo:orphans="2" fo:widows="2"/>
    </style:style>
    <style:style style:name="P20" style:family="paragraph" style:parent-style-name="Text_20_body">
      <style:paragraph-properties fo:line-height="0.564cm" fo:orphans="2" fo:widows="2"/>
    </style:style>
    <style:style style:name="P21" style:family="paragraph" style:parent-style-name="Text_20_body">
      <style:paragraph-properties fo:line-height="0.564cm" fo:text-align="justify" style:justify-single-word="false"/>
      <style:text-properties style:font-name="Times New Roman" style:letter-kerning="false" style:font-size-complex="12pt"/>
    </style:style>
    <style:style style:name="P22" style:family="paragraph" style:parent-style-name="Text_20_body">
      <style:paragraph-properties fo:line-height="0.494cm" fo:orphans="2" fo:widows="2"/>
    </style:style>
    <style:style style:name="P23" style:family="paragraph" style:parent-style-name="Text_20_body">
      <style:paragraph-properties fo:margin-left="0cm" fo:margin-right="-1.046cm" fo:line-height="0.564cm" fo:orphans="2" fo:widows="2" fo:text-indent="0cm" style:auto-text-indent="false"/>
    </style:style>
    <style:style style:name="P24" style:family="paragraph" style:parent-style-name="Text_20_body">
      <style:paragraph-properties fo:margin-left="0cm" fo:margin-right="0.635cm" fo:line-height="0.564cm" fo:text-align="end" style:justify-single-word="false" fo:orphans="2" fo:widows="2" fo:text-indent="0cm" style:auto-text-indent="false" style:line-break="normal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5" style:family="paragraph" style:parent-style-name="Text_20_body">
      <style:paragraph-properties fo:margin-left="0cm" fo:margin-right="-0.293cm" fo:line-height="0.564cm" fo:orphans="2" fo:widows="2" fo:text-indent="0cm" style:auto-text-indent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Times New Roman" fo:font-weight="bold" style:letter-kerning="false" style:font-name-asian="標楷體" style:font-weight-asian="bold" style:font-size-complex="12pt" style:font-weight-complex="bold"/>
    </style:style>
    <style:style style:name="T5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6" style:family="text">
      <style:text-properties style:font-name="Times New Roman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第五號用紙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9">聲請調解書〈筆錄〉</text:p>
          </table:table-cell>
          <table:covered-table-cell/>
          <table:covered-table-cell/>
          <table:table-cell table:style-name="表格1.D2" table:number-columns-spanned="6" office:value-type="string">
            <text:p text:style-name="P23"><text:span text:style-name="預設段落字型"><text:span text:style-name="T1">收件日期： <text:s text:c="2"/>年 <text:s text:c="2"/>月 <text:s text:c="2"/>日</text:span></text:span><text:span text:style-name="預設段落字型"><text:span text:style-name="T4"> <text:s text:c="2"/></text:span></text:span><text:span text:style-name="預設段落字型"><text:span text:style-name="T1">時</text:span></text:span><text:span text:style-name="預設段落字型"><text:span text:style-name="T4"> <text:s text:c="2"/></text:span></text:span><text:span text:style-name="預設段落字型"><text:span text:style-name="T1">分 全1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<text:s/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10">收件編號：</text:p>
          </table:table-cell>
          <table:covered-table-cell/>
          <table:covered-table-cell/>
          <table:table-cell table:style-name="表格1.G3" table:number-columns-spanned="4" office:value-type="string">
            <text:p text:style-name="P25">案號： <text:s text:c="2"/>年調字第 <text:s text:c="5"/>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預設段落字型"><text:span text:style-name="T2">稱</text:span></text:span><text:span text:style-name="預設段落字型"><text:span text:style-name="T5"> <text:s text:c="19"/></text:span></text:span><text:span text:style-name="預設段落字型"><text:span text:style-name="T2">謂</text:span></text:span></text:p>
          </table:table-cell>
          <table:covered-table-cell/>
          <table:table-cell table:style-name="表格1.C4" office:value-type="string">
            <text:p text:style-name="P14">姓名〈或名稱〉</text:p>
          </table:table-cell>
          <table:table-cell table:style-name="表格1.D4" office:value-type="string">
            <text:p text:style-name="P14">性別</text:p>
          </table:table-cell>
          <table:table-cell table:style-name="表格1.E4" office:value-type="string">
            <text:p text:style-name="P14">出生日期</text:p>
          </table:table-cell>
          <table:table-cell table:style-name="表格1.F4" office:value-type="string">
            <text:p text:style-name="P19"><text:span text:style-name="預設段落字型"><text:span text:style-name="T2">國民身分證</text:span></text:span><text:span text:style-name="預設段落字型"><text:span text:style-name="T5"> <text:s/></text:span></text:span><text:span text:style-name="預設段落字型"><text:span text:style-name="T2">統一編號</text:span></text:span></text:p>
          </table:table-cell>
          <table:table-cell table:style-name="表格1.G4" office:value-type="string">
            <text:p text:style-name="P14">職業</text:p>
          </table:table-cell>
          <table:table-cell table:style-name="表格1.H4" office:value-type="string">
            <text:p text:style-name="P14">住所或居所</text:p>
          </table:table-cell>
          <table:table-cell table:style-name="表格1.I4" table:number-columns-spanned="2" office:value-type="string">
            <text:p text:style-name="P14">連絡電話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聲請人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1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5"/>
          </table:table-cell>
          <table:table-cell table:style-name="表格1.I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對造人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上當事人間 </text:p>
          </table:table-cell>
          <table:covered-table-cell/>
          <table:covered-table-cell/>
          <table:table-cell table:style-name="表格1.D7" table:number-columns-spanned="7" office:value-type="string">
            <text:p text:style-name="P2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>發生時間：</text:p>
            <text:p text:style-name="P6">發生地點： </text:p>
            <text:p text:style-name="P6">案件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0"><text:span text:style-name="預設段落字型"><text:span text:style-name="T3">〈本件現正在</text:span></text:span><text:span text:style-name="預設段落字型"><text:span text:style-name="T6"> <text:s text:c="4"/></text:span></text:span><text:span text:style-name="預設段落字型"><text:span text:style-name="T3">地方法院檢察署偵查審理中，</text:span></text:span></text:p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2">案號如右： <text:s text:c="28"/>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證物名稱及件數</text:p>
          </table:table-cell>
          <table:covered-table-cell/>
          <table:table-cell table:style-name="表格1.C10" table:number-columns-spanned="8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聲請調查證據</text:p>
          </table:table-cell>
          <table:covered-table-cell/>
          <table:table-cell table:style-name="表格1.C11" table:number-columns-spanned="8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此致</text:p>
          </table:table-cell>
          <table:table-cell table:style-name="表格1.B12" office:value-type="string">
            <text:p text:style-name="P17">　</text:p>
          </table:table-cell>
          <table:table-cell table:style-name="表格1.C12" table:number-columns-spanned="8" office:value-type="string">
            <text:p text:style-name="P18">臺中市東勢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3" office:value-type="string">
            <text:p text:style-name="P22"><text:span text:style-name="預設段落字型"><text:span text:style-name="T3">中華民國</text:span></text:span><text:span text:style-name="預設段落字型"><text:span text:style-name="T6"> <text:s text:c="8"/></text:span></text:span><text:span text:style-name="預設段落字型"><text:span text:style-name="T3">年</text:span></text:span><text:span text:style-name="預設段落字型"><text:span text:style-name="T6"> <text:s text:c="6"/></text:span></text:span><text:span text:style-name="預設段落字型"><text:span text:style-name="T3">月</text:span></text:span><text:span text:style-name="預設段落字型"><text:span text:style-name="T6"> <text:s text:c="7"/></text:span></text:span><text:span text:style-name="預設段落字型"><text:span text:style-name="T3">日</text:span></text:span></text:p>
          </table:table-cell>
          <table:covered-table-cell/>
          <table:covered-table-cell/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  <table:table-cell table:style-name="表格1.I13" table:number-columns-spanned="2" office:value-type="string">
            <text:p text:style-name="P7">　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　</text:p>
          </table:table-cell>
          <table:table-cell table:style-name="表格1.B14" office:value-type="string">
            <text:p text:style-name="P7">　</text:p>
          </table:table-cell>
          <table:table-cell table:style-name="表格1.C14" office:value-type="string">
            <text:p text:style-name="P7">　</text:p>
          </table:table-cell>
          <table:table-cell table:style-name="表格1.D14" table:number-columns-spanned="2" office:value-type="string">
            <text:p text:style-name="P12">聲請人：</text:p>
          </table:table-cell>
          <table:covered-table-cell/>
          <table:table-cell table:style-name="表格1.F14" office:value-type="string">
            <text:p text:style-name="P7">　</text:p>
          </table:table-cell>
          <table:table-cell table:style-name="表格1.G14" office:value-type="string">
            <text:p text:style-name="P7">　</text:p>
          </table:table-cell>
          <table:table-cell table:style-name="表格1.H14" table:number-columns-spanned="3" office:value-type="string">
            <text:p text:style-name="P13">〈簽名或蓋章〉</text:p>
          </table:table-cell>
          <table:covered-table-cell/>
          <table:covered-table-cell/>
        </table:table-row>
        <table:table-row table:style-name="表格1.7">
          <table:table-cell table:style-name="表格1.A15" table:number-columns-spanned="10" office:value-type="string">
            <text:p text:style-name="P10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office:value-type="string">
            <text:p text:style-name="P14">　</text:p>
          </table:table-cell>
          <table:table-cell table:style-name="表格1.B16" office:value-type="string">
            <text:p text:style-name="P14"/>
          </table:table-cell>
          <table:table-cell table:style-name="表格1.C16" office:value-type="string">
            <text:p text:style-name="P14"/>
          </table:table-cell>
          <table:table-cell table:style-name="表格1.D16" table:number-columns-spanned="2" office:value-type="string">
            <text:p text:style-name="P10">筆錄人：</text:p>
          </table:table-cell>
          <table:covered-table-cell/>
          <table:table-cell table:style-name="表格1.F16" office:value-type="string">
            <text:p text:style-name="P14"/>
          </table:table-cell>
          <table:table-cell table:style-name="表格1.G16" office:value-type="string">
            <text:p text:style-name="P14"/>
          </table:table-cell>
          <table:table-cell table:style-name="表格1.H16" table:number-columns-spanned="3" office:value-type="string">
            <text:p text:style-name="P11">〈簽名或蓋章〉</text:p>
          </table:table-cell>
          <table:covered-table-cell/>
          <table:covered-table-cell/>
        </table:table-row>
        <table:table-row table:style-name="表格1.7">
          <table:table-cell table:style-name="表格1.A17" office:value-type="string">
            <text:p text:style-name="P2">　</text:p>
          </table:table-cell>
          <table:table-cell table:style-name="表格1.B17" office:value-type="string">
            <text:p text:style-name="P2">　</text:p>
          </table:table-cell>
          <table:table-cell table:style-name="表格1.C17" office:value-type="string">
            <text:p text:style-name="P2">　</text:p>
          </table:table-cell>
          <table:table-cell table:style-name="表格1.D17" table:number-columns-spanned="2" office:value-type="string">
            <text:p text:style-name="P10">聲請人：</text:p>
          </table:table-cell>
          <table:covered-table-cell/>
          <table:table-cell table:style-name="表格1.F17" office:value-type="string">
            <text:p text:style-name="P2">　</text:p>
          </table:table-cell>
          <table:table-cell table:style-name="表格1.G17" office:value-type="string">
            <text:p text:style-name="P2">　</text:p>
          </table:table-cell>
          <table:table-cell table:style-name="表格1.H17" table:number-columns-spanned="3" office:value-type="string">
            <text:p text:style-name="P11">〈簽名或蓋章〉</text:p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5">附註：1.</text:p>
          </table:table-cell>
          <table:table-cell table:style-name="表格1.B18" table:number-columns-spanned="9" office:value-type="string">
            <text:p text:style-name="P16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office:value-type="string">
            <text:p text:style-name="P15">2.</text:p>
          </table:table-cell>
          <table:table-cell table:style-name="表格1.B19" table:number-columns-spanned="9" office:value-type="string">
            <text:p text:style-name="P16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0" office:value-type="string">
            <text:p text:style-name="P15">3.</text:p>
          </table:table-cell>
          <table:table-cell table:style-name="表格1.B20" table:number-columns-spanned="9" office:value-type="string">
            <text:p text:style-name="P16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1" office:value-type="string">
            <text:p text:style-name="P15">4.</text:p>
          </table:table-cell>
          <table:table-cell table:style-name="表格1.B21" table:number-columns-spanned="9" office:value-type="string">
            <text:p text:style-name="P16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2" office:value-type="string">
            <text:p text:style-name="P15">5.</text:p>
          </table:table-cell>
          <table:table-cell table:style-name="表格1.B22" table:number-columns-spanned="9" office:value-type="string">
            <text:p text:style-name="P16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3" office:value-type="string">
            <text:p text:style-name="P15">6.</text:p>
          </table:table-cell>
          <table:table-cell table:style-name="表格1.B23" table:number-columns-spanned="9" office:value-type="string">
            <text:p text:style-name="P16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51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OJ</meta:initial-creator>
    <meta:creation-date>2025-07-28T01:12:00Z</meta:creation-date>
    <dc:date>2025-07-28T11:23:40.358000000</dc:date>
    <meta:editing-cycles>3</meta:editing-cycles>
    <meta:editing-duration>PT46S</meta:editing-duration>
    <meta:document-statistic meta:table-count="1" meta:image-count="0" meta:object-count="0" meta:page-count="2" meta:paragraph-count="62" meta:word-count="492" meta:character-count="622" meta:non-whitespace-character-count="498"/>
    <meta:template xlink:type="simple" xlink:actuate="onRequest" xlink:title="" xlink:href="Normal.dotm"/>
  </office:meta>
</office:document-meta>
</file>