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159in" style:use-optimal-column-width="false"/>
    </style:style>
    <style:style style:name="TableColumn3" style:family="table-column">
      <style:table-column-properties style:column-width="0.159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1.4027in" style:use-optimal-column-width="false"/>
    </style:style>
    <style:style style:name="TableColumn6" style:family="table-column">
      <style:table-column-properties style:column-width="0.1534in" style:use-optimal-column-width="false"/>
    </style:style>
    <style:style style:name="TableColumn7" style:family="table-column">
      <style:table-column-properties style:column-width="0.3381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1.3319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7.4006in" fo:margin-left="-0.0791in" table:align="left"/>
    </style:style>
    <style:style style:name="TableRow17" style:family="table-row">
      <style:table-row-properties style:min-row-height="0.40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222in" fo:margin-left="0.1666in" fo:margin-right="-0.4118in" fo:text-indent="-0.166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fo:line-height="0.2222in" fo:margin-right="0.2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3" style:family="table-row">
      <style:table-row-properties style:min-row-height="0.2291in" style:use-optimal-row-height="false"/>
    </style:style>
    <style:style style:name="P4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222in" fo:margin-right="-0.1152in"/>
    </style:style>
    <style:style style:name="T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4" style:family="table-row">
      <style:table-row-properties style:min-row-height="0.38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71" style:family="table-row">
      <style:table-row-properties style:min-row-height="0.225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Times New Roman" style:letter-kerning="false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22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9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25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3" style:family="table-row">
      <style:table-row-properties style:min-row-height="0.225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6" style:family="table-row">
      <style:table-row-properties style:min-row-height="0.0555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9" style:family="table-row">
      <style:table-row-properties style:min-row-height="0.0458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391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338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2916in" style:use-optimal-row-height="false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045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194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2" style:family="table-row">
      <style:table-row-properties style:min-row-height="0.2916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0" style:family="table-row">
      <style:table-row-properties style:min-row-height="0.47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6" style:family="table-row">
      <style:table-row-properties style:min-row-height="0.1666in" style:use-optimal-row-height="false"/>
    </style:style>
    <style:style style:name="TableCell2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293" style:family="table-row">
      <style:table-row-properties style:min-row-height="0.1666in" style:use-optimal-row-height="false"/>
    </style:style>
    <style:style style:name="TableCell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1666in"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08" style:family="table-row">
      <style:table-row-properties style:min-row-height="0.0493in"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Row313" style:family="table-row">
      <style:table-row-properties style:min-row-height="0.1666in" style:use-optimal-row-height="false"/>
    </style:style>
    <style:style style:name="TableCell3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style:line-height-at-least="0.1666in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m<text:s/>No.<text:s/>5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 table:number-rows-spanned="2">
            <text:p text:style-name="P38">Mediation<text:s/>Application<text:s/>(Record)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>Receipt<text:s/>Date:<text:s/><text:s text:c="10"/><text:s text:c="2"/><text:s/>[insert<text:s/>date/time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5">
            <text:p text:style-name="P46">Receipt<text:s/>Number: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Case</text:span><text:span text:style-name="T50"><text:s/></text:span><text:span text:style-name="T51">No</text:span><text:span text:style-name="T52">:</text:span><text:span text:style-name="T5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Title</text:p>
          </table:table-cell>
          <table:covered-table-cell/>
          <table:table-cell table:style-name="TableCell57" table:number-columns-spanned="2">
            <text:p text:style-name="P58">Name</text:p>
          </table:table-cell>
          <table:covered-table-cell/>
          <table:table-cell table:style-name="TableCell59" table:number-columns-spanned="2">
            <text:p text:style-name="P60">Gender</text:p>
          </table:table-cell>
          <table:covered-table-cell/>
          <table:table-cell table:style-name="TableCell61">
            <text:p text:style-name="P62">Birthdate</text:p>
          </table:table-cell>
          <table:table-cell table:style-name="TableCell63" table:number-columns-spanned="2">
            <text:p text:style-name="P64">National<text:s/>ID.<text:s/>No.</text:p>
          </table:table-cell>
          <table:covered-table-cell/>
          <table:table-cell table:style-name="TableCell65" table:number-columns-spanned="2">
            <text:p text:style-name="P66">Occupation</text:p>
          </table:table-cell>
          <table:covered-table-cell/>
          <table:table-cell table:style-name="TableCell67">
            <text:p text:style-name="P68">Address</text:p>
          </table:table-cell>
          <table:table-cell table:style-name="TableCell69" table:number-columns-spanned="3">
            <text:p text:style-name="P70">Contact<text:s/>Number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Applicant</text:p>
          </table:table-cell>
          <table:covered-table-cell/>
          <table:table-cell table:style-name="TableCell74" table:number-columns-spanned="2">
            <text:p text:style-name="P75">　</text:p>
          </table:table-cell>
          <table:covered-table-cell/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 table:number-columns-spanned="2">
            <text:p text:style-name="P83">　</text:p>
          </table:table-cell>
          <table:covered-table-cell/>
          <table:table-cell table:style-name="TableCell84">
            <text:p text:style-name="P85">　</text:p>
          </table:table-cell>
          <table:table-cell table:style-name="TableCell86" table:number-columns-spanned="3">
            <text:p text:style-name="P87">　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〈Statutory Agent〉</text:p>
          </table:table-cell>
          <table:covered-table-cell/>
          <table:table-cell table:style-name="TableCell91" table:number-columns-spanned="2">
            <text:p text:style-name="P92">　</text:p>
          </table:table-cell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2">
            <text:p text:style-name="P100">　</text:p>
          </table:table-cell>
          <table:covered-table-cell/>
          <table:table-cell table:style-name="TableCell101">
            <text:p text:style-name="P102">　</text:p>
          </table:table-cell>
          <table:table-cell table:style-name="TableCell103" table:number-columns-spanned="3">
            <text:p text:style-name="P104">　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〈Appointed<text:s/>Agent〉</text:p>
            <text:p text:style-name="P108"/>
          </table:table-cell>
          <table:covered-table-cell/>
          <table:table-cell table:style-name="TableCell109" table:number-columns-spanned="2">
            <text:p text:style-name="P110">　</text:p>
          </table:table-cell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  <table:table-cell table:style-name="TableCell121" table:number-columns-spanned="3">
            <text:p text:style-name="P122">　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Counter<text:s/>Party</text:p>
          </table:table-cell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 table:number-columns-spanned="2">
            <text:p text:style-name="P129">　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 table:number-columns-spanned="2">
            <text:p text:style-name="P133">　</text:p>
          </table:table-cell>
          <table:covered-table-cell/>
          <table:table-cell table:style-name="TableCell134" table:number-columns-spanned="2">
            <text:p text:style-name="P135">　</text:p>
          </table:table-cell>
          <table:covered-table-cell/>
          <table:table-cell table:style-name="TableCell136">
            <text:p text:style-name="P137">　</text:p>
          </table:table-cell>
          <table:table-cell table:style-name="TableCell138" table:number-columns-spanned="3">
            <text:p text:style-name="P139">　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〈Statutory Agent〉</text:p>
          </table:table-cell>
          <table:covered-table-cell/>
          <table:table-cell table:style-name="TableCell143" table:number-columns-spanned="2">
            <text:p text:style-name="P144">　</text:p>
          </table:table-cell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 table:number-columns-spanned="2">
            <text:p text:style-name="P150">　</text:p>
          </table:table-cell>
          <table:covered-table-cell/>
          <table:table-cell table:style-name="TableCell151" table:number-columns-spanned="2">
            <text:p text:style-name="P152">　</text:p>
          </table:table-cell>
          <table:covered-table-cell/>
          <table:table-cell table:style-name="TableCell153">
            <text:p text:style-name="P154">　</text:p>
          </table:table-cell>
          <table:table-cell table:style-name="TableCell155" table:number-columns-spanned="3">
            <text:p text:style-name="P156">　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〈Appointed<text:s/>Agent〉</text:p>
            <text:p text:style-name="P160"/>
          </table:table-cell>
          <table:covered-table-cell/>
          <table:table-cell table:style-name="TableCell161" table:number-columns-spanned="2">
            <text:p text:style-name="P162">　</text:p>
          </table:table-cell>
          <table:covered-table-cell/>
          <table:table-cell table:style-name="TableCell163" table:number-columns-spanned="2">
            <text:p text:style-name="P164">　</text:p>
          </table:table-cell>
          <table:covered-table-cell/>
          <table:table-cell table:style-name="TableCell165">
            <text:p text:style-name="P166">　</text:p>
          </table:table-cell>
          <table:table-cell table:style-name="TableCell167" table:number-columns-spanned="2">
            <text:p text:style-name="P168">　</text:p>
          </table:table-cell>
          <table:covered-table-cell/>
          <table:table-cell table:style-name="TableCell169" table:number-columns-spanned="2">
            <text:p text:style-name="P170">　</text:p>
          </table:table-cell>
          <table:covered-table-cell/>
          <table:table-cell table:style-name="TableCell171">
            <text:p text:style-name="P172">　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The<text:s/>above<text:s/>parties<text:s/>have<text:s/>applied<text:s/>for<text:s/>mediation<text:s/>in respect of<text:s/>[insert<text:s/>subject<text:s/>matter],<text:s/>and<text:s/>the<text:s/>matter’s<text:s/>summary<text:s/>(and<text:s/>the<text:s/>acceptable<text:s/>mediation<text:s/>terms)<text:s/>are<text:s/>as<text:s/>follow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14">
            <text:p text:style-name="P180">Time:</text:p>
            <text:p text:style-name="P181">Location:</text:p>
            <text:p text:style-name="P182">Subject matter: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4">
            <text:p text:style-name="P1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4">
            <text:p text:style-name="P18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4">
            <text:p text:style-name="P19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4">
            <text:p text:style-name="P19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1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14">
            <text:p text:style-name="P204">(The<text:s/>dispute<text:s/>is<text:s/>under<text:s/>investigation<text:s/>by<text:s/>the<text:s/>[ <text:s text:c="4"/><text:s text:c="7"/>] District<text:s/>Prosecutors<text:s/>Office<text:s/>with<text:s/>the<text:s/>case<text:s/>number:<text:s/><text:s/><text:s text:c="5"/></text:p>
            <text:p text:style-name="P205"><text:s text:c="15"/>[insert<text:s/>case<text:s/>number]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Exhibits<text:s/>(Name<text:s/>and<text:s/>the<text:s/>number<text:s/>of<text:s/>pieces)</text:p>
          </table:table-cell>
          <table:covered-table-cell/>
          <table:covered-table-cell/>
          <table:table-cell table:style-name="TableCell209" table:number-columns-spanned="11">
            <text:p text:style-name="P2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Request<text:s/>for<text:s/>Investigating<text:s/>Evidences</text:p>
          </table:table-cell>
          <table:covered-table-cell/>
          <table:covered-table-cell/>
          <table:table-cell table:style-name="TableCell214" table:number-columns-spanned="11">
            <text:p text:style-name="P2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4">
            <text:p text:style-name="P218"/>
            <text:p text:style-name="P219">To<text:s/>Taichung City Dongshi District<text:s/>Mediation<text:s/>Committee<text:s text:c="12"/></text:p>
            <text:p text:style-name="P220"/>
            <text:p text:style-name="P221">Date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　</text:p>
          </table:table-cell>
          <table:covered-table-cell/>
        </table:table-row>
        <table:table-row table:style-name="TableRow237">
          <table:table-cell table:style-name="TableCell238">
            <text:p text:style-name="P239">　</text:p>
          </table:table-cell>
          <table:table-cell table:style-name="TableCell240" table:number-columns-spanned="2">
            <text:p text:style-name="P241">　</text:p>
          </table:table-cell>
          <table:covered-table-cell/>
          <table:table-cell table:style-name="TableCell242" table:number-columns-spanned="2">
            <text:p text:style-name="P243">　</text:p>
          </table:table-cell>
          <table:covered-table-cell/>
          <table:table-cell table:style-name="TableCell244" table:number-columns-spanned="3">
            <text:p text:style-name="P245">Applicant: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3">
            <text:p text:style-name="P251">〈Signature<text:s/>or<text:s/>Seal〉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4">
            <text:p text:style-name="P254">The<text:s/>accuracy<text:s/>of<text:s/>above<text:s/>records,<text:s/>having<text:s/>been<text:s/>read<text:s/>to<text:s/>or<text:s/>reviewed<text:s/>by<text:s/>the<text:s/>Applicant,<text:s/>is<text:s/>hereby<text:s/>acknowledged<text:s/>by<text:s/>the<text:s/>Applic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Recorder: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〈Signature<text:s/>or<text:s/>Seal〉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 table:number-columns-spanned="2">
            <text:p text:style-name="P274">　</text:p>
          </table:table-cell>
          <table:covered-table-cell/>
          <table:table-cell table:style-name="TableCell275" table:number-columns-spanned="2">
            <text:p text:style-name="P276">　</text:p>
            <text:p text:style-name="P277"/>
          </table:table-cell>
          <table:covered-table-cell/>
          <table:table-cell table:style-name="TableCell278" table:number-columns-spanned="3">
            <text:p text:style-name="P279">Applicant:</text:p>
          </table:table-cell>
          <table:covered-table-cell/>
          <table:covered-table-cell/>
          <table:table-cell table:style-name="TableCell280" table:number-columns-spanned="2">
            <text:p text:style-name="P281">　</text:p>
          </table:table-cell>
          <table:covered-table-cell/>
          <table:table-cell table:style-name="TableCell282">
            <text:p text:style-name="P283">　</text:p>
          </table:table-cell>
          <table:table-cell table:style-name="TableCell284" table:number-columns-spanned="3">
            <text:p text:style-name="P285">〈Signature<text:s/>or<text:s/>Seal〉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Remarks:<text:s/>1.</text:p>
          </table:table-cell>
          <table:table-cell table:style-name="TableCell290" table:number-columns-spanned="13">
            <text:p text:style-name="P291"/>
            <text:p text:style-name="P292">Duplicates<text:s/>of<text:s/>the<text:s/>Mediation<text:s/>Application<text:s/>shall<text:s/>be<text:s/>provided<text:s/>in<text:s/>accordance<text:s/>with<text:s/>the<text:s/>number<text:s/>of<text:s/>the<text:s/>counter<text:s/>par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 table:number-columns-spanned="13">
            <text:p text:style-name="P297">If<text:s/>the<text:s/>applicant<text:s/>or<text:s/>the<text:s/>counter<text:s/>party<text:s/>is<text:s/>an<text:s/>incapacitated<text:s/>person<text:s/>or<text:s/>a<text:s/>person<text:s/>with<text:s/>limited<text:s/>capacity,<text:s/>please<text:s/>insert<text:s/>the<text:s/>statutory<text:s/>agent<text:s/>of<text:s/>such<text:s/>par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 table:number-columns-spanned="13">
            <text:p text:style-name="P302">If<text:s/>a<text:s/>party<text:s/>has<text:s/>a<text:s/>statutory<text:s/>agent<text:s/>or<text:s/>an<text:s/>appointed<text:s/>agent,<text:s/>please<text:s/>insert<text:s/>the<text:s/>information<text:s/>in<text:s/>the<text:s/>“title”<text:s/>column;<text:s/>if<text:s/>a<text:s/>party<text:s/>has<text:s/>both,<text:s/>both<text:s/>information<text:s/>shall<text:s/>be<text:s/>inserted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4.</text:p>
          </table:table-cell>
          <table:table-cell table:style-name="TableCell306" table:number-columns-spanned="13">
            <text:p text:style-name="P307">The<text:s/>“matter’s<text:s/>summary”<text:s/>shall<text:s/>summarize<text:s/>the<text:s/>dispute<text:s/>between<text:s/>the<text:s/>parties.<text:s/>If<text:s/>the<text:s/>matter<text:s/>is<text:s/>pending<text:s/>the<text:s/>court<text:s/>proceedings<text:s/>or<text:s/>the<text:s/>prosecutors’<text:s/>office<text:s/>investigation<text:s/>(no<text:s/>mediation<text:s/>shall<text:s/>be<text:s/>applied<text:s/>for<text:s/>if<text:s/>the<text:s/>deliberation<text:s/>proceeding<text:s/>is<text:s/>concluded<text:s/>at<text:s/>the<text:s/>court<text:s/>of<text:s/>first<text:s/>instance),<text:s/>please<text:s/>also<text:s/>insert<text:s/>the<text:s/>relevant<text:s/>case<text:s/>number<text:s/>and<text:s/>the<text:s/>latest<text:s/>develop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<text:s/>5.</text:p>
          </table:table-cell>
          <table:table-cell table:style-name="TableCell311" table:number-columns-spanned="13">
            <text:p text:style-name="P312">If<text:s/>the<text:s/>applicant<text:s/>requests<text:s/>for<text:s/>investigating<text:s/>evidences,<text:s/>pleas<text:s/>insert<text:s/>the<text:s/>name<text:s/>of<text:s/>evidences<text:s/>or<text:s/>the<text:s/>name<text:s/>and<text:s/>address<text:s/>of<text:s/>witnesses<text:s/>in<text:s/>the<text:s/>“Request<text:s/>for<text:s/>Investigating<text:s/>Evidences”<text:s/>colum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 table:number-columns-spanned="13">
            <text:p text:style-name="P317">When<text:s/>submitting<text:s/>the<text:s/>Mediation<text:s/>Application,<text:s/>please<text:s/>delete<text:s/>the<text:s/>word<text:s/>“Records”<text:s/>in<text:s/>the<text:s/>title<text:s/>and<text:s/>the<text:s/>last<text:s/>column<text:s/>of<text:s/>this<text:s/>form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美真</dc:creator>
    <meta:creation-date>2025-07-24T06:39:00Z</meta:creation-date>
    <dc:date>2025-07-24T06:39:00Z</dc:date>
    <meta:print-date>2019-06-27T02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90" meta:row-count="16" meta:non-whitespace-character-count="1952"/>
  </office:meta>
</office:document-meta>
</file>