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5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6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6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7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7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8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8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9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9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0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0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5236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0562in"/>
    </style:style>
    <style:style style:name="TableColumn10" style:family="table-column">
      <style:table-column-properties style:column-width="0.402in"/>
    </style:style>
    <style:style style:name="TableColumn11" style:family="table-column">
      <style:table-column-properties style:column-width="0.0902in"/>
    </style:style>
    <style:style style:name="TableColumn12" style:family="table-column">
      <style:table-column-properties style:column-width="2.493in"/>
    </style:style>
    <style:style style:name="Table1" style:family="table" style:master-page-name="MP0">
      <style:table-properties style:width="7.5277in" fo:margin-left="0.0055in" table:align="lef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Row27" style:family="table-row">
      <style:table-row-properties style:min-row-height="0.9125in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57" style:family="table-row">
      <style:table-row-properties style:min-row-height="0.9791in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9791in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101" style:family="table-row">
      <style:table-row-properties style:row-height="0.6694in"/>
    </style:style>
    <style:style style:name="TableCell1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11" style:family="table-row">
      <style:table-row-properties style:row-height="0.6694in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17" style:family="table-row">
      <style:table-row-properties style:row-height="0.6694in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22" style:family="table-row">
      <style:table-row-properties style:row-height="0.6388in"/>
    </style:style>
    <style:style style:name="TableCell12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27" style:family="table-row">
      <style:table-row-properties style:row-height="0.7861in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1.112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Row131" style:family="table-row">
      <style:table-row-properties style:row-height="0.6694in"/>
    </style:style>
    <style:style style:name="TableCell1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ableRow138" style:family="table-row">
      <style:table-row-properties style:min-row-height="0.9479in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47" style:family="table-row">
      <style:table-row-properties style:min-row-height="0.9479in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56" style:family="table-row">
      <style:table-row-properties style:row-height="0.7659in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第六號用紙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11">
            <text:p text:style-name="P29"><text:span text:style-name="T30">委</text:span><text:span text:style-name="T31"><text:s text:c="6"/></text:span><text:span text:style-name="T32">任</text:span><text:span text:style-name="T33"><text:s text:c="6"/></text:span><text:span text:style-name="T3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</text:span><text:span text:style-name="T39"><text:s text:c="2"/></text:span><text:span text:style-name="T40">名</text:span></text:p>
          </table:table-cell>
          <table:covered-table-cell/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 table:number-columns-spanned="2">
            <text:p text:style-name="P45"><text:span text:style-name="T46">出生日期</text:span></text:p>
          </table:table-cell>
          <table:covered-table-cell/>
          <table:table-cell table:style-name="TableCell47" table:number-columns-spanned="2">
            <text:p text:style-name="P48"><text:span text:style-name="T49">身分證字號</text:span><text:span text:style-name="T50"><text:s text:c="4"/></text:span></text:p>
          </table:table-cell>
          <table:covered-table-cell/>
          <table:table-cell table:style-name="TableCell51" table:number-columns-spanned="2">
            <text:p text:style-name="P52"><text:span text:style-name="T53">職業</text:span></text:p>
          </table:table-cell>
          <table:covered-table-cell/>
          <table:table-cell table:style-name="TableCell54">
            <text:p text:style-name="P55"><text:span text:style-name="T56">住所或居所</text:span></text:p>
          </table:table-cell>
        </table:table-row>
        <table:table-row table:style-name="TableRow57">
          <table:table-cell table:style-name="TableCell58">
            <text:p text:style-name="P59"><text:span text:style-name="T60">委任人</text:span></text:p>
          </table:table-cell>
          <table:table-cell table:style-name="TableCell61">
            <text:p text:style-name="P62"><text:span text:style-name="T63">　</text:span></text:p>
          </table:table-cell>
          <table:table-cell table:style-name="TableCell64" table:number-columns-spanned="2">
            <text:p text:style-name="P65"><text:span text:style-name="T66">　</text:span></text:p>
          </table:table-cell>
          <table:covered-table-cell/>
          <table:table-cell table:style-name="TableCell67" table:number-columns-spanned="2">
            <text:p text:style-name="P68"><text:span text:style-name="T69">　</text:span></text:p>
          </table:table-cell>
          <table:covered-table-cell/>
          <table:table-cell table:style-name="TableCell70" table:number-columns-spanned="2">
            <text:p text:style-name="P71"><text:span text:style-name="T72">　</text:span></text:p>
          </table:table-cell>
          <table:covered-table-cell/>
          <table:table-cell table:style-name="TableCell73" table:number-columns-spanned="2">
            <text:p text:style-name="P74"><text:span text:style-name="T75">　</text:span></text:p>
          </table:table-cell>
          <table:covered-table-cell/>
          <table:table-cell table:style-name="TableCell76">
            <text:p text:style-name="P77"><text:span text:style-name="T78">　</text:span></text:p>
          </table:table-cell>
        </table:table-row>
        <table:table-row table:style-name="TableRow79">
          <table:table-cell table:style-name="TableCell80">
            <text:p text:style-name="P81"><text:span text:style-name="T82">受任人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 table:number-columns-spanned="2">
            <text:p text:style-name="P87"><text:span text:style-name="T88">　</text:span></text:p>
          </table:table-cell>
          <table:covered-table-cell/>
          <table:table-cell table:style-name="TableCell89" table:number-columns-spanned="2">
            <text:p text:style-name="P90"><text:span text:style-name="T91">　</text:span></text:p>
          </table:table-cell>
          <table:covered-table-cell/>
          <table:table-cell table:style-name="TableCell92" table:number-columns-spanned="2">
            <text:p text:style-name="P93"><text:span text:style-name="T94">　</text:span></text:p>
          </table:table-cell>
          <table:covered-table-cell/>
          <table:table-cell table:style-name="TableCell95" table:number-columns-spanned="2">
            <text:p text:style-name="P96"><text:span text:style-name="T97">　</text:span></text:p>
          </table:table-cell>
          <table:covered-table-cell/>
          <table:table-cell table:style-name="TableCell98">
            <text:p text:style-name="P99"><text:span text:style-name="T100">　</text:span></text:p>
          </table:table-cell>
        </table:table-row>
        <table:table-row table:style-name="TableRow101">
          <table:table-cell table:style-name="TableCell102" table:number-columns-spanned="11">
            <text:p text:style-name="P103"><text:span text:style-name="T104">茲因與</text:span><text:span text:style-name="T105"><text:s text:c="17"/></text:span><text:span text:style-name="T106"><text:s text:c="3"/></text:span><text:span text:style-name="T107">間</text:span><text:span text:style-name="T108"><text:s text:c="3"/></text:span><text:span text:style-name="T109"><text:s text:c="18"/></text:span><text:span text:style-name="T110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委任</text:span><text:span text:style-name="T115"><text:s text:c="21"/></text:span><text:span text:style-name="T116"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並有同意調解條件、撤回、捨棄、領取所爭物或選任代理人等</text:span><text:span text:style-name="T121">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代</text:span><text:span text:style-name="T126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<text:span text:style-name="T130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<text:s text:c="3"/></text:span><text:span text:style-name="T135">臺</text:span><text:span text:style-name="T136">中市東勢區</text:span><text:span text:style-name="T137">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<text:s text:c="12"/></text:span><text:span text:style-name="T142">委任人：</text:span><text:span text:style-name="T143"><text:s text:c="26"/></text:span><text:span text:style-name="T144">(</text:span><text:span text:style-name="T145">簽名蓋章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<text:s text:c="12"/></text:span><text:span text:style-name="T151">受任人：</text:span><text:span text:style-name="T152"><text:s text:c="26"/></text:span><text:span text:style-name="T153">(</text:span><text:span text:style-name="T154">簽名蓋章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</text:span><text:span text:style-name="T166"><text:s text:c="14"/></text:span><text:span text:style-name="T167">年</text:span><text:span text:style-name="T168"><text:s text:c="12"/></text:span><text:span text:style-name="T169">月</text:span><text:span text:style-name="T170"><text:s text:c="12"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vertical-align="baseline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vertical-align="baseline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vertical-align="baseline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outline-level-style>
      <text:outline-level-style text:level="4" text:style-name="WW_CharOUTLINE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6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7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8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9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0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2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3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4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5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6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6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7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7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8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8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9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9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0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0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subject/>
    <meta:initial-creator>b</meta:initial-creator>
    <dc:creator>陳美真</dc:creator>
    <meta:creation-date>2025-07-28T05:07:00Z</meta:creation-date>
    <dc:date>2025-07-28T05:07:00Z</dc:date>
    <meta:print-date>2016-08-02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