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66FF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66FF" fo:font-size="20pt" style:font-size-asian="20pt" style:language-asian="zh" style:country-asian="HK"/>
    </style:style>
    <style:style style:name="P5" style:parent-style-name="內文" style:family="paragraph">
      <style:paragraph-properties fo:text-indent="0.4451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margin-left="0.0006in" fo:text-indent="0.001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weight-complex="bold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weight-complex="bold" fo:color="#0066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color="#0066FF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weight-complex="bold" fo:color="#0066FF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style:text-scale="89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weight-complex="bold" fo:color="#0066FF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weight-complex="bold" fo:letter-spacing="0.0034in" style:text-scale="89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weight-complex="bold" fo:letter-spacing="0.0097in" style:text-scale="89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weight-complex="bold" fo:color="#0066FF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weight-complex="bold" fo:letter-spacing="0.0083in" style:text-scale="91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weight-complex="bold" style:text-scale="91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weight-complex="bold" fo:color="#0066FF" fo:font-size="20pt" style:font-size-asian="20pt" style:font-size-complex="20pt"/>
    </style:style>
    <style:style style:name="P33" style:parent-style-name="內文" style:family="paragraph">
      <style:paragraph-properties fo:margin-bottom="0.1666in"/>
      <style:text-properties style:font-name="標楷體" style:font-name-asian="標楷體" style:font-weight-complex="bold" style:text-scale="89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weight-complex="bold" fo:letter-spacing="0.0131in" style:text-scale="8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weight-complex="bold" style:text-scale="8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weight-complex="bold" fo:color="#0066FF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weight-complex="bold" fo:letter-spacing="0.0034in" style:text-scale="89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weight-complex="bold" fo:letter-spacing="0.0097in" style:text-scale="89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weight-complex="bold" fo:color="#0066FF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weight-complex="bold" fo:letter-spacing="0.0013in" style:text-scale="91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weight-complex="bold" fo:letter-spacing="-0.0166in" style:text-scale="91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weight-complex="bold" fo:color="#0066FF" fo:font-size="20pt" style:font-size-asian="20pt" style:font-size-complex="20pt"/>
    </style:style>
    <style:style style:name="P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4" style:parent-style-name="內文" style:family="paragraph">
      <style:paragraph-properties fo:margin-top="0.1666in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weight-complex="bold" fo:color="#0066FF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weight-complex="bold" fo:color="#0066FF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weight-complex="bold" fo:color="#0066FF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</office:automatic-styles>
  <office:body>
    <office:text text:use-soft-page-breaks="true">
      <text:p text:style-name="P1"><text:span text:style-name="T2">債 權 讓 與 同 意 書</text:span><text:span text:style-name="T3">(範例</text:span><text:span text:style-name="T4">)</text:span></text:p>
      <text:p text:style-name="P5"/>
      <text:p text:style-name="P6"><text:span text:style-name="T7">本人(車主)</text:span><text:span text:style-name="T8"><text:s/></text:span><text:span text:style-name="T9">張○○</text:span><text:span text:style-name="T10"><text:s/></text:span><text:span text:style-name="T11">同意將</text:span><text:span text:style-name="T12">張○○、林○○</text:span><text:span text:style-name="T13"><text:s/>與</text:span><text:span text:style-name="T14"><text:s/></text:span><text:span text:style-name="T15">劉○○<text:s/></text:span><text:span text:style-name="T16">間車禍案，車號：</text:span><text:span text:style-name="T17"><text:s/>ABC-0000 <text:s/></text:span><text:span text:style-name="T18"><text:s/>（車別）</text:span><text:span text:style-name="T19"><text:s/></text:span><text:span text:style-name="T20">自小客車 <text:s text:c="3"/></text:span><text:span text:style-name="T21">之損害賠償請求權，讓與（駕駛）</text:span><text:span text:style-name="T22"><text:s text:c="2"/>林○○ <text:s/></text:span><text:span text:style-name="T23">。以此證明。</text:span></text:p>
      <text:p text:style-name="P24"/>
      <text:p text:style-name="內文"><text:span text:style-name="T25">讓與人（車主）簽章：</text:span><text:span text:style-name="T26">張○○ <text:s text:c="2"/>簽章</text:span></text:p>
      <text:p text:style-name="內文"><text:span text:style-name="T27">身 <text:s/>分 證 <text:s/>字 號：</text:span><text:span text:style-name="T28"><text:s/></text:span><text:span text:style-name="T29">A123400000</text:span></text:p>
      <text:p text:style-name="內文"><text:span text:style-name="T30">住</text:span><text:span text:style-name="T31"><text:s text:c="12"/>址：<text:s/></text:span><text:span text:style-name="T32">○○市○○區○○路000號</text:span></text:p>
      <text:p text:style-name="P33"/>
      <text:p text:style-name="內文"><text:span text:style-name="T34">受</text:span><text:span text:style-name="T35">讓人（駕駛）簽章：<text:s/></text:span><text:span text:style-name="T36">林○○ <text:s text:c="2"/>簽章</text:span></text:p>
      <text:p text:style-name="內文"><text:span text:style-name="T37">身 <text:s/>分 證 字 <text:s/>號：</text:span><text:span text:style-name="T38"><text:s/></text:span><text:span text:style-name="T39">B000006789</text:span></text:p>
      <text:p text:style-name="內文"><text:span text:style-name="T40">住 <text:s text:c="11"/>址：</text:span><text:span text:style-name="T41"><text:s/></text:span><text:span text:style-name="T42">○○市○○區○○路000號</text:span></text:p>
      <text:p text:style-name="P43"/>
      <text:p text:style-name="P44">此致</text:p>
      <text:p text:style-name="P45">臺中市東勢區調解委員會</text:p>
      <text:p text:style-name="P46"/>
      <text:p text:style-name="P47"><text:span text:style-name="T48">中華民國<text:s/></text:span><text:span text:style-name="T49">000</text:span><text:span text:style-name="T50"><text:s/>年<text:s/></text:span><text:span text:style-name="T51">00</text:span><text:span text:style-name="T52"><text:s/>月<text:s/></text:span><text:span text:style-name="T53">00</text:span><text:span text:style-name="T54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 權 讓 與 同 意 書</dc:title>
    <dc:description/>
    <dc:subject/>
    <meta:initial-creator>呂懿真</meta:initial-creator>
    <dc:creator>陳美真</dc:creator>
    <meta:creation-date>2025-07-28T05:27:00Z</meta:creation-date>
    <dc:date>2025-07-28T05:27:00Z</dc:date>
    <meta:print-date>2025-07-28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