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0.0006in" fo:text-inden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3366FF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333399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text-scale="89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weight-complex="bold" fo:letter-spacing="0.0048in" style:text-scale="89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weight-complex="bold" fo:letter-spacing="0.0076in" style:text-scale="89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weight-complex="bold" fo:letter-spacing="0.0041in" style:text-scale="89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weight-complex="bold" fo:letter-spacing="0.0013in" style:text-scale="89%" style:letter-kerning="false" fo:font-size="20pt" style:font-size-asian="20pt" style:font-size-complex="20pt"/>
    </style:style>
    <style:style style:name="P39" style:parent-style-name="內文" style:family="paragraph">
      <style:paragraph-properties fo:margin-bottom="0.1666in"/>
      <style:text-properties style:font-name="標楷體" style:font-name-asian="標楷體" style:font-weight-complex="bold" style:text-scale="89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weight-complex="bold" fo:letter-spacing="0.0131in" style:text-scale="8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weight-complex="bold" style:text-scale="8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weight-complex="bold" fo:letter-spacing="0.0034in" style:text-scale="89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weight-complex="bold" fo:letter-spacing="0.0097in" style:text-scale="89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weight-complex="bold" fo:letter-spacing="0.0013in" style:text-scale="91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weight-complex="bold" fo:letter-spacing="-0.0166in" style:text-scale="91%" style:letter-kerning="false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margin-top="0.1666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0" style:parent-style-name="內文" style:family="paragraph">
      <style:paragraph-properties fo:text-align="start" fo:margin-top="0.1666in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</office:automatic-styles>
  <office:body>
    <office:text text:use-soft-page-breaks="true">
      <text:p text:style-name="P1">債 權 讓 與 同 意 書</text:p>
      <text:p text:style-name="P2"/>
      <text:p text:style-name="P3"><text:span text:style-name="T4">本人</text:span><text:span text:style-name="T5">(車主)</text:span><text:span text:style-name="T6"><text:s text:c="9"/></text:span><text:span text:style-name="T7"><text:s/></text:span><text:span text:style-name="T8">同意將</text:span><text:span text:style-name="T9"><text:s text:c="2"/></text:span><text:span text:style-name="T10"><text:s text:c="7"/></text:span><text:span text:style-name="T11"><text:s/></text:span><text:span text:style-name="T12"><text:s/>與</text:span><text:span text:style-name="T13"><text:s/></text:span><text:span text:style-name="T14"><text:s text:c="3"/></text:span><text:span text:style-name="T15"><text:s/></text:span><text:span text:style-name="T16"><text:s text:c="2"/></text:span><text:span text:style-name="T17"><text:s text:c="2"/></text:span><text:span text:style-name="T18">間車禍案，車號：</text:span><text:span text:style-name="T19"><text:s text:c="4"/></text:span><text:span text:style-name="T20"><text:s/></text:span><text:span text:style-name="T21"><text:s/></text:span><text:span text:style-name="T22"><text:s text:c="3"/></text:span><text:span text:style-name="T23"><text:s text:c="2"/></text:span><text:span text:style-name="T24"><text:s/>（車別）</text:span><text:span text:style-name="T25"><text:s/></text:span><text:span text:style-name="T26"><text:s text:c="10"/></text:span><text:span text:style-name="T27"><text:s/></text:span><text:span text:style-name="T28">之損害賠償請</text:span><text:span text:style-name="T29">求</text:span><text:span text:style-name="T30">權，讓與（駕駛）</text:span><text:span text:style-name="T31"><text:s text:c="13"/></text:span><text:span text:style-name="T32">。以此證明。</text:span></text:p>
      <text:p text:style-name="P33"/>
      <text:p text:style-name="內文"><text:span text:style-name="T34">讓與人（車主）簽章：</text:span></text:p>
      <text:p text:style-name="內文"><text:span text:style-name="T35">身 <text:s/>分 證 <text:s/>字 號：</text:span><text:span text:style-name="T36"><text:s/></text:span></text:p>
      <text:p text:style-name="內文"><text:span text:style-name="T37">住 <text:s text:c="11"/>址：</text:span><text:span text:style-name="T38"><text:s/></text:span></text:p>
      <text:p text:style-name="P39"/>
      <text:p text:style-name="內文"><text:span text:style-name="T40">受</text:span><text:span text:style-name="T41">讓人（駕駛）簽章：<text:s/></text:span></text:p>
      <text:p text:style-name="內文"><text:span text:style-name="T42">身 <text:s/>分 證 字 <text:s/>號：</text:span><text:span text:style-name="T43"><text:s/></text:span></text:p>
      <text:p text:style-name="內文"><text:span text:style-name="T44">住 <text:s text:c="11"/>址：</text:span><text:span text:style-name="T45"><text:s/></text:span></text:p>
      <text:p text:style-name="P46"/>
      <text:p text:style-name="P47">此致</text:p>
      <text:p text:style-name="P48">臺中市東勢區調解委員會</text:p>
      <text:p text:style-name="P49"/>
      <text:p text:style-name="P50"><text:span text:style-name="T51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 權 讓 與 同 意 書</dc:title>
    <dc:description/>
    <dc:subject/>
    <meta:initial-creator>呂懿真</meta:initial-creator>
    <dc:creator>陳美真</dc:creator>
    <meta:creation-date>2025-07-28T05:22:00Z</meta:creation-date>
    <dc:date>2025-07-28T05:22:00Z</dc:date>
    <meta:print-date>2010-11-24T03:2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