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thin dotted #000000" fo:border-left="thin dotted #000000" fo:border-right="thin dotte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dotted #000000" fo:border-right="thin dotted #000000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dotted #000000" fo:border-bottom="thin solid #000000" fo:border-left="thin dotted #000000" fo:border-right="thin dotted #00000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transparen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dotted #000000" fo:background-color="transparent"/>
    </style:style>
    <style:style style:name="ce43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dotted #000000" fo:border-right="thin dotted #000000" fo:background-color="transparent"/>
    </style:style>
    <style:style style:name="ce45" style:family="table-cell" style:parent-style-name="Default" style:data-style-name="N0">
      <style:table-cell-properties fo:border-top="thin soli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tted #000000" fo:border-bottom="2pt solid #000000" fo:border-left="thin dotted #000000" fo:border-right="thin dotted #000000" fo:background-color="transparen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Wingdings 2" style:font-name-asian="Wingdings 2" style:font-name-complex="Wingdings 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598333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6.8pt" style:use-optimal-row-height="false" fo:break-before="auto"/>
    </style:style>
    <style:style style:name="ro6" style:family="table-row">
      <style:table-row-properties style:row-height="46.2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.9pt" style:use-optimal-row-height="false" fo:break-before="page"/>
    </style:style>
    <style:style style:name="ro12" style:family="table-row">
      <style:table-row-properties style:row-height="260.4pt" style:use-optimal-row-height="false" fo:break-before="auto"/>
    </style:style>
    <style:style style:name="ro13" style:family="table-row">
      <style:table-row-properties style:row-height="21.9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39.9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3.1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修正版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3" table:default-cell-style-name="ce22"/>
        <table:table-column table:style-name="co7" table:default-cell-style-name="ce22"/>
        <table:table-column table:style-name="co8" table:default-cell-style-name="ce21"/>
        <table:table-column table:style-name="co9" table:default-cell-style-name="ce21"/>
        <table:table-column table:style-name="co10" table:default-cell-style-name="ce22"/>
        <table:table-column table:style-name="co11" table:default-cell-style-name="ce21"/>
        <table:table-column table:style-name="co7" table:default-cell-style-name="ce21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23">
            <text:p><text:s text:c="9"/>臺中市國民年金被保險人所得未達一定標準資格認定申請書<text:s text:c="4"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4">
            <text:p>壹、申請人基本資料<text:span text:style-name="T3"><text:s text:c="42"/>【案號： <text:s text:c="31"/>】<text:s/>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4">
            <text:p>案件類別：<text:s text:c="2"/><text:span text:style-name="T4">£</text:span>首次申請<text:s text:c="10"/><text:span text:style-name="T4">£</text:span>重新申請<text:s text:c="10"/><text:span text:style-name="T4">£</text:span>申復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style-name="ce3">
            <text:p>★姓　　名： <text:s text:c="40"/>★聯絡電話【市內電話】 <text:s text:c="40"/>【手機】<text:s text:c="41"/></text:p>
          </table:table-cell>
          <table:table-cell table:number-columns-repeated="12" table:style-name="ce4"/>
          <table:table-cell table:style-name="ce5"/>
          <table:table-cell table:style-name="ce6"/>
          <table:table-cell table:style-name="ce4"/>
          <table:table-cell table:number-columns-repeated="3" table:style-name="ce7"/>
          <table:table-cell table:style-name="ce4"/>
          <table:table-cell table:style-name="ce7"/>
          <table:table-cell table:number-columns-repeated="16363" table:style-name="ce6"/>
        </table:table-row>
        <table:table-row table:style-name="ro5">
          <table:table-cell office:value-type="string" table:number-columns-spanned="14" table:number-rows-spanned="1" table:style-name="ce25">
            <text:p>★婚姻狀況：<text:s/><text:span text:style-name="T6">□<text:s/></text:span>未婚<text:s/><text:span text:style-name="T6"><text:s/>□<text:s/></text:span>已婚<text:s text:c="2"/><text:span text:style-name="T6">□<text:s/></text:span>離婚<text:s text:c="2"/><text:span text:style-name="T6">□<text:s/></text:span>喪偶 <text:s text:c="2"/>★生(育)兒子(養子)______名,女兒(養女)_______名(包含無監護權之親生子女)</text:p>
          </table:table-cell>
          <table:covered-table-cell table:number-columns-repeated="13"/>
          <table:table-cell table:number-columns-repeated="16370" table:style-name="ce6"/>
        </table:table-row>
        <table:table-row table:style-name="ro6">
          <table:table-cell office:value-type="string" table:number-columns-spanned="14" table:number-rows-spanned="1" table:style-name="ce26">
            <text:p>★戶籍地址：臺中市<text:span text:style-name="T7"><text:s text:c="15"/></text:span>區<text:span text:style-name="T7"><text:s text:c="16"/></text:span><text:s/>里<text:s/><text:span text:style-name="T7"><text:s text:c="9"/></text:span><text:s/>鄰<text:span text:style-name="T7"><text:s text:c="22"/></text:span>路(街)<text:span text:style-name="T7"><text:s text:c="13"/></text:span><text:s/>段<text:s/><text:span text:style-name="T7"><text:s text:c="14"/></text:span>巷<text:s/><text:span text:style-name="T7"><text:s text:c="11"/></text:span>弄<text:span text:style-name="T7"><text:s text:c="14"/></text:span><text:s/>號<text:s/><text:span text:style-name="T7"><text:s text:c="12"/></text:span><text:s/>樓<text:span text:style-name="T7"><text:s text:c="8"/></text:span></text:p>
          </table:table-cell>
          <table:covered-table-cell table:number-columns-repeated="13"/>
          <table:table-cell table:number-columns-repeated="16370" table:style-name="ce6"/>
        </table:table-row>
        <table:table-row table:style-name="ro7">
          <table:table-cell office:value-type="string" table:number-columns-spanned="14" table:number-rows-spanned="1" table:style-name="ce27">
            <text:p>★通訊地址：<text:span text:style-name="T6">□</text:span><text:s/>同戶籍地址</text:p>
            <text:p><text:s text:c="19"/><text:span text:style-name="T6">□<text:s/></text:span>其他：<text:span text:style-name="T6"><text:s text:c="2"/></text:span><text:s text:c="15"/>縣/市 <text:s text:c="17"/>區/鄉/鎮/市 <text:s text:c="24"/>路/街 <text:s text:c="11"/>段 <text:s text:c="10"/>巷 <text:s text:c="9"/>弄 <text:s text:c="10"/>號 <text:s text:c="9"/>樓<text:s text:c="24"/></text:p>
          </table:table-cell>
          <table:covered-table-cell table:number-columns-repeated="13"/>
          <table:table-cell table:number-columns-repeated="16370" table:style-name="ce6"/>
        </table:table-row>
        <table:table-row table:style-name="ro3">
          <table:table-cell office:value-type="string" table:number-columns-spanned="14" table:number-rows-spanned="1" table:style-name="ce28">
            <text:p>貳、家庭應列計人口之基本資料【請詳閱填表說明及注意事項】　<text:span text:style-name="T5">　　　　　 <text:s/>　　　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2" table:style-name="ce29">
            <text:p>人 <text:s text:c="3"/>口 <text:s text:c="3"/>數</text:p>
          </table:table-cell>
          <table:table-cell office:value-type="string" table:number-columns-spanned="1" table:number-rows-spanned="2" table:style-name="ce30">
            <text:p>稱 <text:s text:c="3"/>謂</text:p>
          </table:table-cell>
          <table:table-cell office:value-type="string" table:number-columns-spanned="2" table:number-rows-spanned="1" table:style-name="ce30">
            <text:p>姓名</text:p>
          </table:table-cell>
          <table:covered-table-cell/>
          <table:table-cell office:value-type="string" table:number-columns-spanned="1" table:number-rows-spanned="2" table:style-name="ce30">
            <text:p>現</text:p>
            <text:p>況</text:p>
          </table:table-cell>
          <table:table-cell office:value-type="string" table:number-columns-spanned="3" table:number-rows-spanned="2" table:style-name="ce30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31">
            <text:p>身障</text:p>
            <text:p>類別</text:p>
            <text:p>等級</text:p>
          </table:table-cell>
          <table:table-cell office:value-type="string" table:number-columns-spanned="1" table:number-rows-spanned="2" table:style-name="ce30">
            <text:p>就業狀況</text:p>
          </table:table-cell>
          <table:table-cell office:value-type="string" table:number-columns-spanned="4" table:number-rows-spanned="1" table:style-name="ce32">
            <text:p>列計收入項目 <text:s/>(若不知，可免填)</text:p>
          </table:table-cell>
          <table:covered-table-cell table:number-columns-repeated="3"/>
          <table:table-cell table:number-columns-repeated="16370" table:style-name="ce6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30">
            <text:p>身分證字號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工作收入</text:p>
          </table:table-cell>
          <table:table-cell office:value-type="string" table:style-name="ce9">
            <text:p>失業</text:p>
            <text:p>給付</text:p>
          </table:table-cell>
          <table:table-cell office:value-type="string" table:number-columns-spanned="2" table:number-rows-spanned="1" table:style-name="ce32">
            <text:p>其他收入</text:p>
          </table:table-cell>
          <table:covered-table-cell/>
          <table:table-cell table:number-columns-repeated="16370" table:style-name="ce6"/>
        </table:table-row>
        <table:table-row table:style-name="ro9"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number-columns-spanned="1" table:number-rows-spanned="2" table:style-name="ce34">
            <text:p>申</text:p>
            <text:p>請</text:p>
            <text:p>人</text:p>
          </table:table-cell>
          <table:table-cell table:number-columns-spanned="2" table:number-rows-spanned="1" table:style-name="ce35"/>
          <table:covered-table-cell/>
          <table:table-cell table:style-name="ce10"/>
          <table:table-cell office:value-type="string" table:number-columns-spanned="3" table:number-rows-spanned="2" table:style-name="ce3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7"/>
          <table:table-cell office:value-type="string" table:style-name="ce11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style-name="ce10">
            <text:p>年：<text:s text:c="12"/></text:p>
          </table:table-cell>
          <table:table-cell table:style-name="ce10"/>
          <table:table-cell office:value-type="string" table:number-columns-spanned="2" table:number-rows-spanned="2" table:style-name="ce38">
            <text:p>□<text:span text:style-name="T8"><text:s/>退休俸 / 退撫金</text:span><text:span text:style-name="T8"/></text:p>
            <text:p>□<text:span text:style-name="T8"><text:s/>敬老津貼</text:span><text:span text:style-name="T8"/></text:p>
            <text:p>□<text:span text:style-name="T8"><text:s/>老農津貼</text:span><text:span text:style-name="T8"/></text:p>
            <text:p>□<text:span text:style-name="T8"><text:s/>其他</text:span></text:p>
          </table:table-cell>
          <table:covered-table-cell/>
          <table:table-cell table:number-columns-repeated="16370" table:style-name="ce6"/>
        </table:table-row>
        <table:table-row table:style-name="ro9">
          <table:covered-table-cell/>
          <table:covered-table-cell/>
          <table:table-cell table:number-columns-spanned="2" table:number-rows-spanned="1" table:style-name="ce39"/>
          <table:covered-table-cell/>
          <table:table-cell table:style-name="ce12"/>
          <table:covered-table-cell/>
          <table:covered-table-cell table:number-columns-repeated="2"/>
          <table:covered-table-cell/>
          <table:table-cell office:value-type="string" table:style-name="ce13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table-cell office:value-type="string" table:style-name="ce12">
            <text:p>月：</text:p>
          </table:table-cell>
          <table:table-cell table:style-name="ce12"/>
          <table:covered-table-cell/>
          <table:covered-table-cell/>
          <table:table-cell table:number-columns-repeated="16370" table:style-name="ce6"/>
        </table:table-row>
        <table:table-row table:style-name="ro9"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1" table:number-rows-spanned="2" table:style-name="ce34">
            <text:p>父</text:p>
            <text:p>親</text:p>
          </table:table-cell>
          <table:table-cell table:number-columns-spanned="2" table:number-rows-spanned="1" table:style-name="ce35"/>
          <table:covered-table-cell/>
          <table:table-cell office:value-type="string" table:style-name="ce14">
            <text:p>□<text:span text:style-name="T5">存</text:span></text:p>
          </table:table-cell>
          <table:table-cell office:value-type="string" table:number-columns-spanned="3" table:number-rows-spanned="2" table:style-name="ce3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7"/>
          <table:table-cell office:value-type="string" table:style-name="ce11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style-name="ce10">
            <text:p>年：<text:s text:c="12"/></text:p>
          </table:table-cell>
          <table:table-cell table:style-name="ce10"/>
          <table:table-cell office:value-type="string" table:number-columns-spanned="2" table:number-rows-spanned="2" table:style-name="ce38">
            <text:p>□<text:span text:style-name="T8"><text:s/>退休俸 / 退撫金</text:span><text:span text:style-name="T8"/></text:p>
            <text:p>□<text:span text:style-name="T8"><text:s/>敬老津貼</text:span><text:span text:style-name="T8"/></text:p>
            <text:p>□<text:span text:style-name="T8"><text:s/>老農津貼</text:span><text:span text:style-name="T8"/></text:p>
            <text:p>□<text:span text:style-name="T8"><text:s/>其他</text:span></text:p>
          </table:table-cell>
          <table:covered-table-cell/>
          <table:table-cell table:number-columns-repeated="16370" table:style-name="ce6"/>
        </table:table-row>
        <table:table-row table:style-name="ro9">
          <table:covered-table-cell/>
          <table:covered-table-cell/>
          <table:table-cell table:number-columns-spanned="2" table:number-rows-spanned="1" table:style-name="ce39"/>
          <table:covered-table-cell/>
          <table:table-cell office:value-type="string" table:style-name="ce15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3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table-cell office:value-type="string" table:style-name="ce12">
            <text:p>月：</text:p>
          </table:table-cell>
          <table:table-cell table:style-name="ce12"/>
          <table:covered-table-cell/>
          <table:covered-table-cell/>
          <table:table-cell table:number-columns-repeated="16370" table:style-name="ce6"/>
        </table:table-row>
        <table:table-row table:style-name="ro9"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1" table:number-rows-spanned="2" table:style-name="ce34">
            <text:p>母</text:p>
            <text:p>親</text:p>
          </table:table-cell>
          <table:table-cell table:number-columns-spanned="2" table:number-rows-spanned="1" table:style-name="ce35"/>
          <table:covered-table-cell/>
          <table:table-cell office:value-type="string" table:style-name="ce14">
            <text:p>□<text:span text:style-name="T5">存</text:span></text:p>
          </table:table-cell>
          <table:table-cell office:value-type="string" table:number-columns-spanned="3" table:number-rows-spanned="2" table:style-name="ce3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7"/>
          <table:table-cell office:value-type="string" table:style-name="ce11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style-name="ce10">
            <text:p>年：<text:s text:c="12"/></text:p>
          </table:table-cell>
          <table:table-cell table:style-name="ce10"/>
          <table:table-cell office:value-type="string" table:number-columns-spanned="2" table:number-rows-spanned="2" table:style-name="ce38">
            <text:p>□<text:span text:style-name="T8"><text:s/>退休俸 / 退撫金</text:span><text:span text:style-name="T8"/></text:p>
            <text:p>□<text:span text:style-name="T8"><text:s/>敬老津貼</text:span><text:span text:style-name="T8"/></text:p>
            <text:p>□<text:span text:style-name="T8"><text:s/>老農津貼</text:span><text:span text:style-name="T8"/></text:p>
            <text:p>□<text:span text:style-name="T8"><text:s/>其他</text:span></text:p>
          </table:table-cell>
          <table:covered-table-cell/>
          <table:table-cell table:number-columns-repeated="16370" table:style-name="ce6"/>
        </table:table-row>
        <table:table-row table:style-name="ro9">
          <table:covered-table-cell/>
          <table:covered-table-cell/>
          <table:table-cell table:number-columns-spanned="2" table:number-rows-spanned="1" table:style-name="ce39"/>
          <table:covered-table-cell/>
          <table:table-cell office:value-type="string" table:style-name="ce15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3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table-cell office:value-type="string" table:style-name="ce12">
            <text:p>月：</text:p>
          </table:table-cell>
          <table:table-cell table:style-name="ce12"/>
          <table:covered-table-cell/>
          <table:covered-table-cell/>
          <table:table-cell table:number-columns-repeated="16370" table:style-name="ce6"/>
        </table:table-row>
        <table:table-row table:style-name="ro9">
          <table:table-cell office:value-type="float" office:value="4" table:number-columns-spanned="1" table:number-rows-spanned="2" table:style-name="ce33">
            <text:p>4</text:p>
          </table:table-cell>
          <table:table-cell table:number-columns-spanned="1" table:number-rows-spanned="2" table:style-name="ce40"/>
          <table:table-cell table:number-columns-spanned="2" table:number-rows-spanned="1" table:style-name="ce35"/>
          <table:covered-table-cell/>
          <table:table-cell office:value-type="string" table:style-name="ce14">
            <text:p>□<text:span text:style-name="T5">存</text:span></text:p>
          </table:table-cell>
          <table:table-cell office:value-type="string" table:number-columns-spanned="3" table:number-rows-spanned="2" table:style-name="ce3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7"/>
          <table:table-cell office:value-type="string" table:style-name="ce11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style-name="ce10">
            <text:p>年：<text:s text:c="12"/></text:p>
          </table:table-cell>
          <table:table-cell table:style-name="ce10"/>
          <table:table-cell office:value-type="string" table:number-columns-spanned="2" table:number-rows-spanned="2" table:style-name="ce38">
            <text:p>□<text:span text:style-name="T8"><text:s/>退休俸 / 退撫金</text:span><text:span text:style-name="T8"/></text:p>
            <text:p>□<text:span text:style-name="T8"><text:s/>敬老津貼</text:span><text:span text:style-name="T8"/></text:p>
            <text:p>□<text:span text:style-name="T8"><text:s/>老農津貼</text:span><text:span text:style-name="T8"/></text:p>
            <text:p>□<text:span text:style-name="T8"><text:s/>其他</text:span></text:p>
          </table:table-cell>
          <table:covered-table-cell/>
          <table:table-cell table:number-columns-repeated="16370" table:style-name="ce6"/>
        </table:table-row>
        <table:table-row table:style-name="ro9">
          <table:covered-table-cell/>
          <table:covered-table-cell/>
          <table:table-cell table:number-columns-spanned="2" table:number-rows-spanned="1" table:style-name="ce39"/>
          <table:covered-table-cell/>
          <table:table-cell office:value-type="string" table:style-name="ce15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3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table-cell office:value-type="string" table:style-name="ce12">
            <text:p>月：</text:p>
          </table:table-cell>
          <table:table-cell table:style-name="ce12"/>
          <table:covered-table-cell/>
          <table:covered-table-cell/>
          <table:table-cell table:number-columns-repeated="16370" table:style-name="ce6"/>
        </table:table-row>
        <table:table-row table:style-name="ro9">
          <table:table-cell office:value-type="float" office:value="5" table:number-columns-spanned="1" table:number-rows-spanned="2" table:style-name="ce33">
            <text:p>5</text:p>
          </table:table-cell>
          <table:table-cell table:number-columns-spanned="1" table:number-rows-spanned="2" table:style-name="ce40"/>
          <table:table-cell table:number-columns-spanned="2" table:number-rows-spanned="1" table:style-name="ce35"/>
          <table:covered-table-cell/>
          <table:table-cell office:value-type="string" table:style-name="ce14">
            <text:p>□<text:span text:style-name="T5">存</text:span></text:p>
          </table:table-cell>
          <table:table-cell office:value-type="string" table:number-columns-spanned="3" table:number-rows-spanned="2" table:style-name="ce3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7"/>
          <table:table-cell office:value-type="string" table:style-name="ce11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style-name="ce10">
            <text:p>年：<text:s text:c="12"/></text:p>
          </table:table-cell>
          <table:table-cell table:style-name="ce10"/>
          <table:table-cell office:value-type="string" table:number-columns-spanned="2" table:number-rows-spanned="2" table:style-name="ce38">
            <text:p>□<text:span text:style-name="T8"><text:s/>退休俸 / 退撫金</text:span><text:span text:style-name="T8"/></text:p>
            <text:p>□<text:span text:style-name="T8"><text:s/>敬老津貼</text:span><text:span text:style-name="T8"/></text:p>
            <text:p>□<text:span text:style-name="T8"><text:s/>老農津貼</text:span><text:span text:style-name="T8"/></text:p>
            <text:p>□<text:span text:style-name="T8"><text:s/>其他</text:span></text:p>
          </table:table-cell>
          <table:covered-table-cell/>
          <table:table-cell table:number-columns-repeated="16370" table:style-name="ce6"/>
        </table:table-row>
        <table:table-row table:style-name="ro9">
          <table:covered-table-cell/>
          <table:covered-table-cell/>
          <table:table-cell table:number-columns-spanned="2" table:number-rows-spanned="1" table:style-name="ce39"/>
          <table:covered-table-cell/>
          <table:table-cell office:value-type="string" table:style-name="ce15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3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table-cell office:value-type="string" table:style-name="ce12">
            <text:p>月：</text:p>
          </table:table-cell>
          <table:table-cell table:style-name="ce12"/>
          <table:covered-table-cell/>
          <table:covered-table-cell/>
          <table:table-cell table:number-columns-repeated="16370" table:style-name="ce6"/>
        </table:table-row>
        <table:table-row table:style-name="ro9">
          <table:table-cell office:value-type="float" office:value="6" table:number-columns-spanned="1" table:number-rows-spanned="2" table:style-name="ce33">
            <text:p>6</text:p>
          </table:table-cell>
          <table:table-cell table:number-columns-spanned="1" table:number-rows-spanned="2" table:style-name="ce40"/>
          <table:table-cell table:number-columns-spanned="2" table:number-rows-spanned="1" table:style-name="ce35"/>
          <table:covered-table-cell/>
          <table:table-cell office:value-type="string" table:style-name="ce14">
            <text:p>□<text:span text:style-name="T5">存</text:span></text:p>
          </table:table-cell>
          <table:table-cell office:value-type="string" table:number-columns-spanned="3" table:number-rows-spanned="2" table:style-name="ce3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7"/>
          <table:table-cell office:value-type="string" table:style-name="ce11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style-name="ce10">
            <text:p>年：<text:s text:c="12"/></text:p>
          </table:table-cell>
          <table:table-cell table:style-name="ce10"/>
          <table:table-cell office:value-type="string" table:number-columns-spanned="2" table:number-rows-spanned="2" table:style-name="ce38">
            <text:p>□<text:span text:style-name="T8"><text:s/>退休俸 / 退撫金</text:span><text:span text:style-name="T8"/></text:p>
            <text:p>□<text:span text:style-name="T8"><text:s/>敬老津貼</text:span><text:span text:style-name="T8"/></text:p>
            <text:p>□<text:span text:style-name="T8"><text:s/>老農津貼</text:span><text:span text:style-name="T8"/></text:p>
            <text:p>□<text:span text:style-name="T8"><text:s/>其他</text:span></text:p>
          </table:table-cell>
          <table:covered-table-cell/>
          <table:table-cell table:number-columns-repeated="16370" table:style-name="ce6"/>
        </table:table-row>
        <table:table-row table:style-name="ro9">
          <table:covered-table-cell/>
          <table:covered-table-cell/>
          <table:table-cell table:number-columns-spanned="2" table:number-rows-spanned="1" table:style-name="ce39"/>
          <table:covered-table-cell/>
          <table:table-cell office:value-type="string" table:style-name="ce15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3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table-cell office:value-type="string" table:style-name="ce12">
            <text:p>月：</text:p>
          </table:table-cell>
          <table:table-cell table:style-name="ce12"/>
          <table:covered-table-cell/>
          <table:covered-table-cell/>
          <table:table-cell table:number-columns-repeated="16370" table:style-name="ce6"/>
        </table:table-row>
        <table:table-row table:style-name="ro9">
          <table:table-cell office:value-type="float" office:value="7" table:number-columns-spanned="1" table:number-rows-spanned="2" table:style-name="ce33">
            <text:p>7</text:p>
          </table:table-cell>
          <table:table-cell table:number-columns-spanned="1" table:number-rows-spanned="2" table:style-name="ce40"/>
          <table:table-cell table:number-columns-spanned="2" table:number-rows-spanned="1" table:style-name="ce35"/>
          <table:covered-table-cell/>
          <table:table-cell office:value-type="string" table:style-name="ce14">
            <text:p>□<text:span text:style-name="T5">存</text:span></text:p>
          </table:table-cell>
          <table:table-cell office:value-type="string" table:number-columns-spanned="3" table:number-rows-spanned="2" table:style-name="ce3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7"/>
          <table:table-cell office:value-type="string" table:style-name="ce11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style-name="ce10">
            <text:p>年：<text:s text:c="12"/></text:p>
          </table:table-cell>
          <table:table-cell table:style-name="ce10"/>
          <table:table-cell office:value-type="string" table:number-columns-spanned="2" table:number-rows-spanned="2" table:style-name="ce38">
            <text:p>□<text:span text:style-name="T8"><text:s/>退休俸 / 退撫金</text:span><text:span text:style-name="T8"/></text:p>
            <text:p>□<text:span text:style-name="T8"><text:s/>敬老津貼</text:span><text:span text:style-name="T8"/></text:p>
            <text:p>□<text:span text:style-name="T8"><text:s/>老農津貼</text:span><text:span text:style-name="T8"/></text:p>
            <text:p>□<text:span text:style-name="T8"><text:s/>其他</text:span></text:p>
          </table:table-cell>
          <table:covered-table-cell/>
          <table:table-cell table:number-columns-repeated="16370" table:style-name="ce6"/>
        </table:table-row>
        <table:table-row table:style-name="ro9">
          <table:covered-table-cell/>
          <table:covered-table-cell/>
          <table:table-cell table:number-columns-spanned="2" table:number-rows-spanned="1" table:style-name="ce39"/>
          <table:covered-table-cell/>
          <table:table-cell office:value-type="string" table:style-name="ce15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3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table-cell office:value-type="string" table:style-name="ce12">
            <text:p>月：</text:p>
          </table:table-cell>
          <table:table-cell table:style-name="ce12"/>
          <table:covered-table-cell/>
          <table:covered-table-cell/>
          <table:table-cell table:number-columns-repeated="16370" table:style-name="ce6"/>
        </table:table-row>
        <table:table-row table:style-name="ro9">
          <table:table-cell office:value-type="float" office:value="8" table:number-columns-spanned="1" table:number-rows-spanned="2" table:style-name="ce41">
            <text:p>8</text:p>
          </table:table-cell>
          <table:table-cell table:number-columns-spanned="1" table:number-rows-spanned="2" table:style-name="ce42"/>
          <table:table-cell table:number-columns-spanned="2" table:number-rows-spanned="1" table:style-name="ce35"/>
          <table:covered-table-cell/>
          <table:table-cell office:value-type="string" table:style-name="ce14">
            <text:p>□<text:span text:style-name="T5">存</text:span></text:p>
          </table:table-cell>
          <table:table-cell office:value-type="string" table:number-columns-spanned="3" table:number-rows-spanned="2" table:style-name="ce43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44"/>
          <table:table-cell office:value-type="string" table:style-name="ce11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style-name="ce10">
            <text:p>年：<text:s text:c="12"/></text:p>
          </table:table-cell>
          <table:table-cell table:style-name="ce10"/>
          <table:table-cell office:value-type="string" table:number-columns-spanned="2" table:number-rows-spanned="2" table:style-name="ce45">
            <text:p>□<text:span text:style-name="T8"><text:s/>退休俸 / 退撫金</text:span><text:span text:style-name="T8"/></text:p>
            <text:p>□<text:span text:style-name="T8"><text:s/>敬老津貼</text:span><text:span text:style-name="T8"/></text:p>
            <text:p>□<text:span text:style-name="T8"><text:s/>老農津貼</text:span><text:span text:style-name="T8"/></text:p>
            <text:p>□<text:span text:style-name="T8"><text:s/>其他</text:span></text:p>
          </table:table-cell>
          <table:covered-table-cell/>
          <table:table-cell table:number-columns-repeated="16370" table:style-name="ce6"/>
        </table:table-row>
        <table:table-row table:style-name="ro9">
          <table:covered-table-cell/>
          <table:covered-table-cell/>
          <table:table-cell table:number-columns-spanned="2" table:number-rows-spanned="1" table:style-name="ce46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7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table-cell office:value-type="string" table:style-name="ce18">
            <text:p>月：</text:p>
          </table:table-cell>
          <table:table-cell table:style-name="ce18"/>
          <table:covered-table-cell/>
          <table:covered-table-cell/>
          <table:table-cell table:number-columns-repeated="16370" table:style-name="ce6"/>
        </table:table-row>
        <table:table-row table:style-name="ro10">
          <table:table-cell office:value-type="string" table:number-columns-spanned="14" table:number-rows-spanned="1" table:style-name="ce47">
            <text:p>【** 背 <text:s/>面 <text:s/>續 <text:s/>填 **】</text:p>
          </table:table-cell>
          <table:covered-table-cell table:number-columns-repeated="13"/>
          <table:table-cell table:number-columns-repeated="16370" table:style-name="ce6"/>
        </table:table-row>
        <table:table-row table:style-name="ro11">
          <table:table-cell office:value-type="string" table:number-columns-spanned="14" table:number-rows-spanned="1" table:style-name="ce48">
            <text:p>参、填表說明<text:s text:c="47"/><text:span text:style-name="T10"><text:s/>(本項申請乃依社會救助法及國民年金法等相關法規規定辦理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2">
          <table:table-cell office:value-type="string" table:number-columns-spanned="14" table:number-rows-spanned="1" table:style-name="ce49">
            <text:p>1. &lt;婚姻狀況&gt;：請確實填寫申請人婚姻狀況，如未婚、已婚、離婚或喪偶等。</text:p>
            <text:p>2. &lt;聯絡電話&gt;：市內電話與手機填寫完整，以便業務單位聯繫申請案相關事宜。</text:p>
            <text:p>3. &lt;家庭應列計人口之基本資料&gt;：請確實填寫以下成員：</text:p>
            <text:p><text:s text:c="4"/>(1) 申請人、(2) 配偶、(3) 一等親直系血親：即申請人之父母或子女、(4) 同一戶籍之其他直系</text:p>
            <text:p><text:s text:c="5"/>血親、(5) 認列綜合所得稅扶養親屬免稅額之納稅義務人:即綜合所得稅申報為申請人之扶養親</text:p>
            <text:p><text:s text:c="5"/>屬者。</text:p>
            <text:p>4. &lt;稱謂&gt;：請依申請人為本人之親屬關係、出生順序及性別填寫，如[父]、[母]、[長子]、[長女]、</text:p>
            <text:p><text:s text:c="5"/>[孫]等。</text:p>
            <text:p>5. &lt;出生日期&gt;：家庭應列計人口中，請依實填寫出生日期。</text:p>
            <text:p>6. &lt;身心障礙&gt;：家庭應列計人口中，如持有身心障礙證明者，請依實填寫其鑑定之[類別]及</text:p>
            <text:p><text:s text:c="5"/>[等級]，並檢附身心障礙證明正、反面影本。</text:p>
            <text:p>7. &lt;就業狀況 &gt;：請確實填寫家庭應列計人口目前有 / 無工作情形或就學中，請於<text:span text:style-name="T11">□</text:span>內打勾。</text:p>
            <text:p>8. &lt;其他收入及給付&gt;：請確實勾選家庭應列計人口目前領有之各項給付及其他收入。</text:p>
          </table:table-cell>
          <table:covered-table-cell table:number-columns-repeated="13"/>
          <table:table-cell table:number-columns-repeated="16370" table:style-name="ce19"/>
        </table:table-row>
        <table:table-row table:style-name="ro13">
          <table:table-cell office:value-type="string" table:number-columns-spanned="14" table:number-rows-spanned="1" table:style-name="ce48">
            <text:p>肆、注意事項</text:p>
          </table:table-cell>
          <table:covered-table-cell table:number-columns-repeated="13"/>
          <table:table-cell table:number-columns-repeated="16370" table:style-name="ce2"/>
        </table:table-row>
        <table:table-row table:style-name="ro14">
          <table:table-cell office:value-type="string" table:number-columns-spanned="14" table:number-rows-spanned="1" table:style-name="ce49">
            <text:p>1. 申請相關文件經同意受理將不予退還。</text:p>
            <text:p>2. 申請人有義務主動正確提供本項補助審查所需相關資料，並同意業務單位依審查需要主動調查</text:p>
            <text:p><text:s text:c="4"/>相關戶籍及財稅等相關資料，如資料無法辨認或不完備，經業務單位告知後於限期內仍未補件，</text:p>
            <text:p><text:s text:c="4"/>則以退件處理，視同放棄申請資格。</text:p>
            <text:p/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48">
            <text:p>伍、切結書/代申請委託書(必填)</text:p>
          </table:table-cell>
          <table:covered-table-cell table:number-columns-repeated="13"/>
          <table:table-cell table:number-columns-repeated="16370" table:style-name="ce2"/>
        </table:table-row>
        <table:table-row table:style-name="ro15">
          <table:table-cell office:value-type="string" table:number-columns-spanned="14" table:number-rows-spanned="1" table:style-name="ce50">
            <text:p>1. 本人已詳細閱讀填表說明及注意事項。所填資料及所附文件均為真實，如故意隱匿 / 提供不實資料 / 違反相關法令等因素導致審核結果不實 / 錯誤，須負相關法律責任。</text:p>
          </table:table-cell>
          <table:covered-table-cell table:number-columns-repeated="13"/>
          <table:table-cell table:number-columns-repeated="16370" table:style-name="ce20"/>
        </table:table-row>
        <table:table-row table:style-name="ro16">
          <table:table-cell office:value-type="string" table:number-columns-spanned="14" table:number-rows-spanned="1" table:style-name="ce50">
            <text:p>本人(申請人)：　　　　 <text:s text:c="10"/>　 <text:s text:c="5"/>【簽章】</text:p>
          </table:table-cell>
          <table:covered-table-cell table:number-columns-repeated="13"/>
          <table:table-cell table:number-columns-repeated="16370" table:style-name="ce20"/>
        </table:table-row>
        <table:table-row table:style-name="ro15">
          <table:table-cell office:value-type="string" table:number-columns-spanned="14" table:number-rows-spanned="1" table:style-name="ce50">
            <text:p>2. 受委託人代申請人申請本補助，受委託人應告知申請人本申請書內容，申請人如有疑義，概由申請人與受委託人自行議處。如有因虛報不實而查獲者，雙方並負相關法律責任。</text:p>
          </table:table-cell>
          <table:covered-table-cell table:number-columns-repeated="13"/>
          <table:table-cell table:number-columns-repeated="16370" table:style-name="ce20"/>
        </table:table-row>
        <table:table-row table:style-name="ro16">
          <table:table-cell office:value-type="string" table:number-columns-spanned="14" table:number-rows-spanned="1" table:style-name="ce50">
            <text:p>受委託人： <text:s/>　　　　 <text:s/>　　 <text:s text:c="5"/>【簽章】 <text:s text:c="3"/>(關係：　 <text:s text:c="11"/>　　)<text:s text:c="2"/></text:p>
          </table:table-cell>
          <table:covered-table-cell table:number-columns-repeated="13"/>
          <table:table-cell table:number-columns-repeated="16370" table:style-name="ce20"/>
        </table:table-row>
        <table:table-row table:style-name="ro17">
          <table:table-cell office:value-type="string" table:number-columns-spanned="14" table:number-rows-spanned="1" table:style-name="ce51">
            <text:p><text:s text:c="24"/>中 <text:s text:c="7"/>華 <text:s text:c="7"/>民 <text:s text:c="7"/>國<text:span text:style-name="T13"><text:s text:c="14"/></text:span>年<text:span text:style-name="T13"><text:s text:c="14"/></text:span>月<text:span text:style-name="T13"><text:s text:c="14"/></text:span>日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48">
            <text:p>陸、檢附文件 <text:s text:c="2"/>(證明文件影本須可清楚辨識)</text:p>
          </table:table-cell>
          <table:covered-table-cell table:number-columns-repeated="13"/>
          <table:table-cell table:number-columns-repeated="16370" table:style-name="ce2"/>
        </table:table-row>
        <table:table-row table:style-name="ro18">
          <table:table-cell office:value-type="string" table:number-columns-spanned="14" table:number-rows-spanned="1" table:style-name="ce52">
            <text:p>□<text:span text:style-name="T12">臺中市國民年金被保險人所得未達一定標準資格認定申請書</text:span><text:span text:style-name="T5"><text:s/>( 可向各區公所社會課索取 / 臺中市政府社會局網站下載 )</text:span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2">
            <text:p>□<text:span text:style-name="T12">家庭應列計人口新式戶口名簿(須列有詳細記事) 或最近3個月內之戶籍謄本(須列有詳細記事) 及相關證明文件</text:span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2">
            <text:p>□<text:span text:style-name="T12">申請人身分證正、反面影本與印章/受</text:span>委託人身分證正、反面影本與印章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2">
            <text:p>□<text:span text:style-name="T12">學生證正、反面影本</text:span><text:span text:style-name="T10"><text:s/></text:span><text:span text:style-name="T12">/ 在學證明</text:span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2">
            <text:p>□<text:span text:style-name="T12">身心障礙證明正、反面影本</text:span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2">
            <text:p>□<text:span text:style-name="T12">勞保加退保明細表</text:span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2">
            <text:p>□<text:span text:style-name="T12">月退(退撫)金通知單/其他相關證明資料</text:span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2">
            <text:p>□<text:span text:style-name="T12">公立醫療機構或評鑑合格醫院開立之最近1個月內診斷證明書正本(影本需攜帶正本以供核對，並簽名蓋章)</text:span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3">
            <text:p>□<text:span text:style-name="T12">服刑、羈押、拘禁證明影本<text:s text:c="6"/></text:span>□<text:span text:style-name="T12">其他證明文件：<text:s text:c="3"/></text:span>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4">
            <text:p><text:span text:style-name="T14">□</text:span><text:span text:style-name="T10">尚需補附文件：<text:s text:c="7"/></text:span><text:s text:c="31"/></text:p>
          </table:table-cell>
          <table:covered-table-cell table:number-columns-repeated="13"/>
          <table:table-cell table:number-columns-repeated="16370" table:style-name="ce6"/>
        </table:table-row>
        <table:table-row table:style-name="ro19">
          <table:table-cell office:value-type="string" table:number-columns-spanned="14" table:number-rows-spanned="1" table:style-name="ce55">
            <text:p>補件完成日期：中華民國<text:span text:style-name="T16"><text:s text:c="15"/></text:span>年<text:span text:style-name="T16"><text:s text:c="15"/></text:span>月<text:span text:style-name="T16"><text:s text:c="15"/></text:span>日</text:p>
          </table:table-cell>
          <table:covered-table-cell table:number-columns-repeated="13"/>
          <table:table-cell table:number-columns-repeated="16370" table:style-name="ce6"/>
        </table:table-row>
        <table:table-row table:number-rows-repeated="104852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5748031496063in" fo:margin-left="0.275590551181102in" fo:margin-right="0.236220472440945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.275590551181102in" fo:margin-right="0.236220472440945in" fo:margin-bottom="0in"/>
      </style:header-style>
      <style:footer-style>
        <style:header-footer-properties fo:min-height="0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葉佳雯</dc:creator>
    <meta:creation-date>2011-03-14T06:22:49Z</meta:creation-date>
    <dc:date>2025-09-11T02:56:53Z</dc:date>
    <meta:print-date>2025-09-11T02:55:52Z</meta:print-date>
  </office:meta>
</office:document-meta>
</file>