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3.15in"/>
    </style:style>
    <style:style style:name="TableColumn12" style:family="table-column">
      <style:table-column-properties style:column-width="3.2479in"/>
    </style:style>
    <style:style style:name="Table9" style:family="table">
      <style:table-properties style:width="7.0875in" fo:margin-left="-0.3972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2222in" fo:margin-left="0.3055in" fo:margin-right="0.0319in" fo:text-indent="-0.30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bottom="0in" fo:line-height="100%"/>
    </style:style>
    <style:style style:name="T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37" style:family="table-row">
      <style:table-row-properties style:min-row-height="1.269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2222in" fo:margin-left="0.3055in" fo:margin-right="0.0319in" fo:text-indent="-0.305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42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46" style:parent-style-name="內文" style:family="paragraph">
      <style:paragraph-properties fo:margin-bottom="0in" fo:line-height="100%" fo:margin-left="0.1527in" fo:text-indent="-0.152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bottom="0in" style:line-height-at-least="0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0.2222in" fo:margin-left="0.3055in" fo:margin-right="0.0319in" fo:text-indent="-0.305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61" style:family="table-row">
      <style:table-row-properties style:min-row-height="0.2756in"/>
    </style:style>
    <style:style style:name="P6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69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fo:line-height="0.2222in" fo:margin-left="0.3055in" fo:margin-right="0.0319in" fo:text-indent="-0.305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bottom="0in" style:line-height-at-least="0in" fo:margin-left="0.1527in" fo:text-indent="-0.152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92" style:parent-style-name="內文" style:family="paragraph">
      <style:paragraph-properties fo:widows="2" fo:orphans="2" fo:text-align="justify" fo:margin-bottom="0in" style:line-height-at-least="0in" fo:margin-left="0.1527in" fo:text-indent="-0.15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2" style:parent-style-name="內文" style:family="paragraph">
      <style:paragraph-properties fo:widows="2" fo:orphans="2" fo:text-align="justify" fo:margin-bottom="0in" style:line-height-at-least="0in" fo:margin-left="0.1527in" fo:text-indent="-0.152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13" style:family="table-row">
      <style:table-row-properties style:min-row-height="0.743in"/>
    </style:style>
    <style:style style:name="P11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in" fo:line-height="0.2222in" fo:margin-left="0.3055in" fo:margin-right="0.0319in" fo:text-indent="-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121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128" style:parent-style-name="內文" style:list-style-name="LFO1" style:family="paragraph">
      <style:paragraph-properties fo:widows="2" fo:orphans="2"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0.2222in" fo:margin-left="0.1527in" fo:margin-right="0.0319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bottom="0in" fo:line-height="100%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fo:line-height="0.2222in" fo:margin-left="0.1805in" fo:margin-right="0.0319in" fo:text-indent="-0.18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bottom="0in" style:line-height-at-least="0in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51" style:family="table-row">
      <style:table-row-properties style:min-row-height="0.404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bottom="0in" style:line-height-at-least="0in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173" style:family="table-row">
      <style:table-row-properties style:min-row-height="0.3541in"/>
    </style:style>
    <style:style style:name="P17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in" fo:line-height="0.2222in" fo:margin-left="0.1805in" fo:margin-right="0.0319in" fo:text-indent="-0.18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80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181" style:family="table-row">
      <style:table-row-properties style:min-row-height="0.54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bottom="0in" fo:line-height="100%" fo:margin-left="0.1527in" fo:text-indent="-0.15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204" style:parent-style-name="內文" style:family="paragraph">
      <style:paragraph-properties fo:widows="2" fo:orphans="2" fo:text-align="justify" fo:margin-bottom="0in" fo:line-height="100%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205" style:family="table-row">
      <style:table-row-properties style:min-row-height="0.3541in"/>
    </style:style>
    <style:style style:name="P20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09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220" style:family="table-row">
      <style:table-row-properties style:min-row-height="0.4513in"/>
    </style:style>
    <style:style style:name="P2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in" fo:line-height="0.2222in" fo:margin-left="0.1805in" fo:margin-right="0.0319in" fo:text-indent="-0.180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228" style:parent-style-name="內文" style:family="paragraph">
      <style:paragraph-properties fo:text-align="justify" fo:margin-bottom="0in" fo:line-height="0.2222in" fo:margin-left="0.1805in" fo:margin-right="0.0319in" fo:text-indent="-0.180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233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234" style:family="table-row">
      <style:table-row-properties style:min-row-height="0.43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bottom="0in" fo:line-height="100%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margin-bottom="0in" fo:line-height="100%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41" style:parent-style-name="內文" style:family="paragraph">
      <style:paragraph-properties fo:widows="2" fo:orphans="2" fo:text-align="justify" fo:margin-bottom="0in" fo:line-height="100%" fo:margin-left="0.1527in" fo:text-indent="-0.152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248" style:family="table-row">
      <style:table-row-properties style:min-row-height="0.302in"/>
    </style:style>
    <style:style style:name="P24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margin-bottom="0in" fo:line-height="100%" fo:margin-left="0.1527in" fo:text-indent="-0.152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58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266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1238673"/><text:bookmark-start text:name="_Hlk190770104"/><text:span text:style-name="T4"><draw:frame draw:z-index="251661312" draw:id="id0" draw:style-name="a0" draw:name="文字方塊 2" text:anchor-type="paragraph" svg:x="5.68681in" svg:y="-0.00764in" svg:width="1.1875in" svg:height="1.53611in" style:rel-width="scale" style:rel-height="scale"><draw:text-box><text:p text:style-name="P5">(114.08版)</text:p></draw:text-box><svg:title/><svg:desc/></draw:frame></text:span><text:span text:style-name="T6">申請</text:span><text:span text:style-name="T7">獎</text:span><text:span text:style-name="T8">勵造林應附文件檢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201565252"/>項目</text:p>
          </table:table-cell>
          <table:table-cell table:style-name="TableCell16">
            <text:p text:style-name="P17">文件</text:p>
          </table:table-cell>
          <table:table-cell table:style-name="TableCell18">
            <text:p text:style-name="P19">注意事項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>
            <text:p text:style-name="P24"><text:span text:style-name="T25">□</text:span><text:span text:style-name="T26">獎勵造林申請書暨計畫書</text:span></text:p>
          </table:table-cell>
          <table:table-cell table:style-name="TableCell27">
            <text:p text:style-name="P28"><text:span text:style-name="T29">委託他人代辦申請事項</text:span><text:span text:style-name="T30">：</text:span><text:span text:style-name="T31">應一併檢附委託代理授權書</text:span><text:span text:style-name="T32">，</text:span><text:span text:style-name="T33">受委託人應</text:span><text:span text:style-name="T34">攜帶</text:span><text:span text:style-name="T35">國民身分證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二</text:p>
          </table:table-cell>
          <table:table-cell table:style-name="TableCell40">
            <text:p text:style-name="P41">□自然人：身分證明文件影本</text:p>
            <text:p text:style-name="P42"><text:span text:style-name="T43">□</text:span><text:span text:style-name="T44">私法人或非法人團體：</text:span><text:span text:style-name="T45">登記或設立相關證明文件及代表人或管理人身分證明文件影本</text:span></text:p>
            <text:p text:style-name="P46"><text:span text:style-name="T47">□</text:span><text:span text:style-name="T48">部落：</text:span><text:span text:style-name="T49">中央原住民族主管機關核定文件影本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三</text:p>
          </table:table-cell>
          <table:table-cell table:style-name="TableCell55">
            <text:p text:style-name="P56"><text:span text:style-name="T57">□</text:span><text:span text:style-name="T58">最近三個月內土地登記謄本</text:span>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□</text:span><text:span text:style-name="T66">免附</text:span><text:span text:style-name="T67">，</text:span><text:span text:style-name="T68">受理機關得以電腦完成查詢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四</text:p>
          </table:table-cell>
          <table:table-cell table:style-name="TableCell73">
            <text:p text:style-name="P74"><text:span text:style-name="T75">□</text:span><text:span text:style-name="T76">土地</text:span><text:span text:style-name="T77">合法</text:span><text:span text:style-name="T78">使用</text:span><text:span text:style-name="T79">證明</text:span><text:span text:style-name="T80">文件</text:span><text:span text:style-name="T81"><text:s/></text:span></text:p>
          </table:table-cell>
          <table:table-cell table:style-name="TableCell82" table:number-rows-spanned="2">
            <text:p text:style-name="P83"><text:span text:style-name="T84">1</text:span><text:span text:style-name="T85">.</text:span><text:span text:style-name="T86">非土地所有人</text:span><text:span text:style-name="T87">：</text:span><text:span text:style-name="T88">他項權利證明書</text:span><text:span text:style-name="T89">、</text:span><text:span text:style-name="T90">租賃契約書或其他足資證明所有權人同意之文件</text:span><text:span text:style-name="T91">。</text:span></text:p>
            <text:p text:style-name="P92"><text:span text:style-name="T93">2</text:span><text:span text:style-name="T94">.</text:span><text:span text:style-name="T95">共有土地</text:span><text:span text:style-name="T96">：</text:span><text:span text:style-name="T97">共有人之同意書或分管協議書</text:span><text:span text:style-name="T98">。</text:span><text:span text:style-name="T99">（</text:span><text:span text:style-name="T100">同意書應以共有人過半數及其應有部分合計過半數同意行之。但其應有部分合計逾三分之二者，其人數不予計算。</text:span><text:span text:style-name="T101">）</text:span></text:p>
            <text:p text:style-name="P102"><text:span text:style-name="T103">3</text:span><text:span text:style-name="T104">.</text:span><text:span text:style-name="T105">如</text:span><text:span text:style-name="T106">土地所有權人為未成年人</text:span><text:span text:style-name="T107">：</text:span><text:span text:style-name="T108">法定代理人應一併簽章</text:span><text:span text:style-name="T109">，</text:span><text:span text:style-name="T110">並檢附</text:span><text:span text:style-name="T111">戶籍證明文件影本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免附</text:span><text:span text:style-name="T119">，</text:span><text:span text:style-name="T120">土地為申請人單獨所有</text:span></text:p>
            <text:p text:style-name="P121"><text:span text:style-name="T122">□</text:span><text:span text:style-name="T123">免附</text:span><text:span text:style-name="T124">，</text:span><text:span text:style-name="T125">申請人為</text:span><text:span text:style-name="T126">各鄉（鎮、市、區）公所</text:span><text:span text:style-name="T127">原住民保留地使用清冊記載有案之原住民或其繼承人</text:span></text:p>
          </table:table-cell>
          <table:covered-table-cell>
            <text:list text:style-name="LFO1" text:continue-numbering="true">
              <text:list-item>
                <text:p text:style-name="P128"/>
              </text:list-item>
            </text:list>
          </table:covered-table-cell>
        </table:table-row>
        <table:table-row table:style-name="TableRow129">
          <table:table-cell table:style-name="TableCell130">
            <text:p text:style-name="P131">五</text:p>
          </table:table-cell>
          <table:table-cell table:style-name="TableCell132">
            <text:p text:style-name="P133">□國內金融機構存摺封面影本</text:p>
          </table:table-cell>
          <table:table-cell table:style-name="TableCell134">
            <text:p text:style-name="P135"><text:span text:style-name="T136">所附帳戶須為申請人本人所有</text:span><text:span text:style-name="T137">。</text:span></text:p>
          </table:table-cell>
        </table:table-row>
        <table:table-row table:style-name="TableRow138">
          <table:table-cell table:style-name="TableCell139">
            <text:p text:style-name="P140">六</text:p>
          </table:table-cell>
          <table:table-cell table:style-name="TableCell141">
            <text:p text:style-name="P142"><text:span text:style-name="T143">□</text:span><text:span text:style-name="T144">切結書</text:span></text:p>
          </table:table-cell>
          <table:table-cell table:style-name="TableCell145">
            <text:p text:style-name="P146"><text:span text:style-name="T147">未</text:span><text:span text:style-name="T148">領取</text:span><text:span text:style-name="T149">其他或同一機關發給與造林或撫育相關性質之獎勵金、補助或補償</text:span><text:span text:style-name="T150">。</text:span></text:p>
          </table:table-cell>
        </table:table-row>
        <table:table-row table:style-name="TableRow151">
          <table:table-cell table:style-name="TableCell152" table:number-rows-spanned="2">
            <text:p text:style-name="P153">七</text:p>
          </table:table-cell>
          <table:table-cell table:style-name="TableCell154">
            <text:p text:style-name="P155"><text:span text:style-name="T156">□</text:span><text:span text:style-name="T157">次生林以外已合法實施伐採：</text:span><text:span text:style-name="T158">伐採</text:span><text:span text:style-name="T159">前土地</text:span><text:span text:style-name="T160">利用</text:span><text:span text:style-name="T161">情形</text:span><text:span text:style-name="T162">證明文件</text:span></text:p>
          </table:table-cell>
          <table:table-cell table:style-name="TableCell163" table:number-rows-spanned="2">
            <text:p text:style-name="P164"><text:span text:style-name="T165">伐採</text:span><text:span text:style-name="T166">前土地</text:span><text:span text:style-name="T167">利用</text:span><text:span text:style-name="T168">情形</text:span><text:span text:style-name="T169">證明文件</text:span><text:span text:style-name="T170">，</text:span><text:span text:style-name="T171">如照片、影像、會勘紀錄或其他等</text:span><text:span text:style-name="T172">。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□</text:span><text:span text:style-name="T178">免附</text:span><text:span text:style-name="T179">，尚未實施伐採</text:span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><text:bookmark-start text:name="_Hlk189644615"/>八</text:p>
          </table:table-cell>
          <table:table-cell table:style-name="TableCell184">
            <text:p text:style-name="P185"><text:span text:style-name="T186">□</text:span><text:span text:style-name="T187">已實施造林：造林</text:span><text:span text:style-name="T188">前土地</text:span><text:span text:style-name="T189">利用</text:span><text:span text:style-name="T190">情形</text:span><text:span text:style-name="T191">、</text:span><text:span text:style-name="T192">造林年度證明文件</text:span></text:p>
          </table:table-cell>
          <table:table-cell table:style-name="TableCell193" table:number-rows-spanned="2">
            <text:p text:style-name="P194"><text:span text:style-name="T195">1</text:span><text:span text:style-name="T196">.</text:span><text:span text:style-name="T197">造林前土地</text:span><text:span text:style-name="T198">利用</text:span><text:span text:style-name="T199">情形</text:span><text:span text:style-name="T200">證明文件</text:span><text:span text:style-name="T201">，</text:span><text:span text:style-name="T202">如照片、影像、會勘紀錄或其他等</text:span><text:span text:style-name="T203">。</text:span></text:p>
            <text:p text:style-name="P204">2.造林年度相關證明文件，如苗木配撥單、公函、採購苗木憑證、許可證或其他等。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□免附，尚未實施造林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2">
            <text:p text:style-name="P212"><text:bookmark-end text:name="_Hlk191238673"/><text:bookmark-end text:name="_Hlk189644615"/>九</text:p>
          </table:table-cell>
          <table:table-cell table:style-name="TableCell213">
            <text:p text:style-name="P214"><text:span text:style-name="T215">□預定實施伐採</text:span><text:span text:style-name="T216">：</text:span><text:span text:style-name="T217">許可證</text:span></text:p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□</text:span><text:span text:style-name="T225">免附</text:span><text:span text:style-name="T226">，</text:span><text:span text:style-name="T227">非屬林地或未涉及伐採</text:span></text:p>
            <text:p text:style-name="P228"><text:span text:style-name="T229">□</text:span><text:span text:style-name="T230">免附</text:span><text:span text:style-name="T231">，</text:span><text:span text:style-name="T232">主管機關得以查詢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十</text:p>
          </table:table-cell>
          <table:table-cell table:style-name="TableCell237">
            <text:p text:style-name="P238">□寬度3公尺以下農路或作業道之合法設置文件</text:p>
          </table:table-cell>
          <table:table-cell table:style-name="TableCell239" table:number-rows-spanned="2">
            <text:p text:style-name="P240">1.農路：農業用地作農業設施容許使用同意書，或其他政府機關出具之證明文件。</text:p>
            <text:p text:style-name="P241"><text:span text:style-name="T242">2.</text:span><text:span text:style-name="T243">作業道</text:span><text:span text:style-name="T244">：</text:span><text:span text:style-name="T245">經核定之水土保持計畫或簡易水土保持申報書</text:span><text:span text:style-name="T246">，或符合水土保持計畫審核監督辦法第四條規定者</text:span><text:span text:style-name="T247">。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□</text:span><text:span text:style-name="T253">免附</text:span><text:span text:style-name="T254">，</text:span><text:span text:style-name="T255">無</text:span><text:span text:style-name="T256">合法設置寬度3公尺以下之</text:span><text:span text:style-name="T257">農路或作業道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十一</text:p>
          </table:table-cell>
          <table:table-cell table:style-name="TableCell262">
            <text:p text:style-name="P263">□其他主管機關指定之文件、資料</text:p>
          </table:table-cell>
          <table:table-cell table:style-name="TableCell264">
            <text:p text:style-name="P265"/>
          </table:table-cell>
        </table:table-row>
      </table:table>
      <text:p text:style-name="P266"><text:bookmark-end text:name="_Hlk190770104"/><text:bookmark-end text:name="_Hlk201565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6:00Z</meta:creation-date>
    <dc:date>2025-08-15T09:16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134" meta:character-count="900" meta:row-count="6" meta:non-whitespace-character-count="767"/>
  </office:meta>
</office:document-meta>
</file>