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562in" style:use-optimal-column-width="false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1083in" style:use-optimal-column-width="false"/>
    </style:style>
    <style:style style:name="Table9" style:family="table">
      <style:table-properties style:width="7.4208in" fo:margin-left="-0.4687in" table:align="lef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style:line-height-at-least="0.1666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in" style:line-height-at-least="0.1666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16" style:family="table-row">
      <style:table-row-properties style:min-row-height="0.157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fo:line-height="110%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bottom="0in" fo:line-height="110%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2.9923in" style:use-optimal-row-height="false" fo:keep-together="always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bottom="0in" fo:line-height="100%"/>
      <style:text-properties style:font-name="標楷體" style:font-name-asian="標楷體" style:font-size-complex="22pt"/>
    </style:style>
    <style:style style:name="TableRow126" style:family="table-row">
      <style:table-row-properties style:min-row-height="3.070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P129" style:parent-style-name="內文" style:family="paragraph">
      <style:paragraph-properties fo:margin-bottom="0in" style:line-height-at-least="0in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margin-bottom="0in" style:line-height-at-least="0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7936" draw:id="id0" draw:style-name="a0" draw:name="文字方塊 2" text:anchor-type="paragraph" svg:x="5.78055in" svg:y="0.00208in" svg:width="1.09375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bookmark-start text:name="_Hlk192662166"/><text:span text:style-name="T8">執行成果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bookmark-start text:name="_Hlk201566082"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國民身分證統一編號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核准文號</text:p>
          </table:table-cell>
          <table:table-cell table:style-name="TableCell33" table:number-columns-spanned="6">
            <text:p text:style-name="P34"><text:span text:style-name="T35">中華民國</text:span><text:span text:style-name="T36"><text:s text:c="6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<text:s text:c="18"/></text:span><text:span text:style-name="T43">字第</text:span><text:span text:style-name="T44"><text:s text:c="18"/></text:span><text:span text:style-name="T45">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縣(市)/</text:p>
            <text:p text:style-name="P49">鄉(鎮、市、區)</text:p>
          </table:table-cell>
          <table:table-cell table:style-name="TableCell50">
            <text:p text:style-name="P51">地段</text:p>
            <text:p text:style-name="P52">(事業區)</text:p>
          </table:table-cell>
          <table:table-cell table:style-name="TableCell53" table:number-columns-spanned="2">
            <text:p text:style-name="P54">小段</text:p>
            <text:p text:style-name="P55">(林班)</text:p>
          </table:table-cell>
          <table:covered-table-cell/>
          <table:table-cell table:style-name="TableCell56">
            <text:p text:style-name="P57">地號</text:p>
            <text:p text:style-name="P58">(圖號)</text:p>
          </table:table-cell>
          <table:table-cell table:style-name="TableCell59">
            <text:p text:style-name="P60">造林面積</text:p>
            <text:p text:style-name="P61">（公頃）</text:p>
          </table:table-cell>
          <table:table-cell table:style-name="TableCell62">
            <text:p text:style-name="P63">造林樹種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※如有不足，請自行於上方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二、造林成果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bookmark-end text:name="_Hlk201566082"/><text:span text:style-name="T130">說明：1.</text:span><text:span text:style-name="T131">屬自行造林者，於造林完成後，應主動提交執行成果單，以供後續審查參考。</text:span></text:p>
      <text:p text:style-name="P132"><text:span text:style-name="T133"><text:s text:c="7"/>2.請張貼2-4張代表性照片。</text:span><text:bookmark-end text:name="_Hlk1926621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東勢 區公所</dc:creator>
    <meta:creation-date>2025-08-15T09:20:00Z</meta:creation-date>
    <dc:date>2025-10-03T02:51:00Z</dc:date>
    <meta:print-date>2025-10-03T02:50:00Z</meta:print-date>
    <meta:template xlink:href="Normal.dotm" xlink:type="simple"/>
    <meta:editing-cycles>3</meta:editing-cycles>
    <meta:editing-duration>PT60S</meta:editing-duration>
    <meta:user-defined meta:name="ContentTypeId">0x0101000441B772CDFEBD46A3FAE8DF07740DD5</meta:user-defined>
    <meta:document-statistic meta:page-count="1" meta:paragraph-count="1" meta:word-count="41" meta:character-count="274" meta:row-count="1" meta:non-whitespace-character-count="234"/>
  </office:meta>
</office:document-meta>
</file>