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2.9784in"/>
    </style:style>
    <style:style style:name="TableColumn21" style:family="table-column">
      <style:table-column-properties style:column-width="3.6173in"/>
    </style:style>
    <style:style style:name="Table18" style:family="table">
      <style:table-properties style:width="7.3833in" fo:margin-left="-0.3972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7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53" style:parent-style-name="內文" style:family="paragraph">
      <style:paragraph-properties fo:margin-bottom="0in" fo:line-height="100%" fo:margin-left="0.1916in" fo:text-indent="-0.1916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P54" style:parent-style-name="內文" style:family="paragraph">
      <style:paragraph-properties fo:margin-bottom="0in" fo:line-height="100%" fo:margin-left="0.1916in" fo:text-indent="-0.1916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7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4" style:family="paragraph">
      <style:paragraph-properties fo:widows="2" fo:orphans="2" fo:text-align="justify" fo:margin-bottom="0in" style:line-height-at-least="0in"/>
    </style:style>
    <style:style style:name="T8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內文" style:list-style-name="LFO14" style:family="paragraph">
      <style:paragraph-properties fo:widows="2" fo:orphans="2" fo:text-align="justify" fo:margin-bottom="0in" style:line-height-at-least="0in"/>
    </style:style>
    <style:style style:name="T8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4" style:family="paragraph">
      <style:paragraph-properties fo:widows="2" fo:orphans="2" fo:text-align="justify" fo:margin-bottom="0in" style:line-height-at-least="0in"/>
    </style:style>
    <style:style style:name="T9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1.0368in"/>
    </style:style>
    <style:style style:name="P9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01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內文" style:list-style-name="LFO14" style:family="paragraph">
      <style:paragraph-properties fo:widows="2" fo:orphans="2" fo:text-align="justify" fo:margin-bottom="0in" style:line-height-at-least="0in"/>
      <style:text-properties style:font-name="標楷體" style:font-name-asian="標楷體" style:font-name-complex="Times New Roman" style:language-asian="zh" style:country-asian="HK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114" style:family="table-row">
      <style:table-row-properties style:min-row-height="0.559in"/>
    </style:style>
    <style:style style:name="P1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12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086"/><text:span text:style-name="T4"><draw:frame draw:z-index="251683840" draw:id="id0" draw:style-name="a0" draw:name="文字方塊 2" text:anchor-type="paragraph" svg:x="5.78055in" svg:y="0.0125in" svg:width="1.03125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申請</text:span><text:span text:style-name="T11">免費</text:span><text:span text:style-name="T12">種苗</text:span><text:span text:style-name="T13">應</text:span><text:span text:style-name="T14">附</text:span><text:span text:style-name="T15">文件</text:span><text:span text:style-name="T16">檢核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201566046"/>項目</text:p>
          </table:table-cell>
          <table:table-cell table:style-name="TableCell25">
            <text:p text:style-name="P26">文件</text:p>
          </table:table-cell>
          <table:table-cell table:style-name="TableCell27">
            <text:p text:style-name="P28">注意事項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<text:span text:style-name="T34">□</text:span><text:span text:style-name="T35">苗木</text:span><text:span text:style-name="T36">申請書</text:span></text:p>
          </table:table-cell>
          <table:table-cell table:style-name="TableCell37">
            <text:p text:style-name="P38"><text:span text:style-name="T39">委託他人代辦申請事項：應一併檢附委託代理授權書，受委託人應攜帶國民身分證</text:span><text:span text:style-name="T40">。</text:span>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□現況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三</text:p>
          </table:table-cell>
          <table:table-cell table:style-name="TableCell51">
            <text:p text:style-name="P52">□自然人：身分證明文件影本</text:p>
            <text:p text:style-name="P53">□私法人或非法人團體：登記或設立相關證明文件及代表人或管理人身分證明文件影本</text:p>
            <text:p text:style-name="P54">□部落：中央原住民族主管機關核定文件影本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四</text:p>
          </table:table-cell>
          <table:table-cell table:style-name="TableCell60">
            <text:p text:style-name="P61"><text:span text:style-name="T62">□</text:span><text:span text:style-name="T63">最近三個月內土地登記謄本</text:span>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□</text:span><text:span text:style-name="T71">免附</text:span><text:span text:style-name="T72">，</text:span><text:span text:style-name="T73">受理機關得以電腦完成查詢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五</text:p>
          </table:table-cell>
          <table:table-cell table:style-name="TableCell78">
            <text:p text:style-name="P79"><text:span text:style-name="T80">□</text:span><text:span text:style-name="T81">土地合法使用證明文件</text:span></text:p>
          </table:table-cell>
          <table:table-cell table:style-name="TableCell82" table:number-rows-spanned="2">
            <text:list text:style-name="LFO14" text:continue-numbering="true">
              <text:list-item>
                <text:p text:style-name="P83"><text:span text:style-name="T84">非土地所有人：他項權利證明書、租賃契約書或其他足資證明所有權人同意之文件</text:span><text:span text:style-name="T85">。</text:span></text:p>
              </text:list-item>
              <text:list-item>
                <text:p text:style-name="P86"><text:span text:style-name="T87">共有土地：共有人之同意書或分管協議書。（同意書應以共有人過半數及其應有部分合計過半數同意行之。但其應有部分合計逾三分之二者，其人數不予計算。</text:span><text:span text:style-name="T88">）</text:span></text:p>
              </text:list-item>
              <text:list-item>
                <text:p text:style-name="P89"><text:span text:style-name="T90">如土地所有權人為未成年人：法定代理人應一併簽章，並檢附</text:span><text:span text:style-name="T91">戶籍證明文件影本</text:span><text:span text:style-name="T92">。</text:span>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免附</text:span><text:span text:style-name="T99">，</text:span><text:span text:style-name="T100">土地為申請人單獨所有</text:span></text:p>
            <text:p text:style-name="P101"><text:span text:style-name="T102">□</text:span><text:span text:style-name="T103">免附</text:span><text:span text:style-name="T104">，</text:span><text:span text:style-name="T105">申請人為各鄉（鎮、市、區）公所原住民保留地使用清冊記載有案之原住民或其繼承人</text:span></text:p>
          </table:table-cell>
          <table:covered-table-cell>
            <text:list text:style-name="LFO14" text:continue-numbering="true">
              <text:list-item>
                <text:p text:style-name="P106"/>
              </text:list-item>
            </text:list>
          </table:covered-table-cell>
        </table:table-row>
        <table:table-row table:style-name="TableRow107">
          <table:table-cell table:style-name="TableCell108" table:number-rows-spanned="2">
            <text:p text:style-name="P109">六</text:p>
          </table:table-cell>
          <table:table-cell table:style-name="TableCell110">
            <text:p text:style-name="P111">□前次申請免費種苗之執行成果單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免附，初次申請，或前次造林完成已檢附相關資料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七</text:p>
          </table:table-cell>
          <table:table-cell table:style-name="TableCell122">
            <text:p text:style-name="P123">□其他主管機關指定之文件、資料</text:p>
          </table:table-cell>
          <table:table-cell table:style-name="TableCell124">
            <text:p text:style-name="P125"/>
          </table:table-cell>
        </table:table-row>
      </table:table>
      <text:p text:style-name="內文"><text:bookmark-end text:name="_Hlk201566046"/></text:p>
      <text:p text:style-name="P126"><text:bookmark-end text:name="_Hlk192662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9:00Z</meta:creation-date>
    <dc:date>2025-08-15T09:19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73" meta:character-count="492" meta:row-count="3" meta:non-whitespace-character-count="420"/>
  </office:meta>
</office:document-meta>
</file>