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文鼎中圓" svg:font-family="文鼎中圓" style:font-family-generic="modern" style:font-pitch="fixed"/>
    <style:font-face style:name="Century" svg:font-family="Century" style:font-family-generic="roman" style:font-pitch="variable" svg:panose-1="2 4 6 4 5 5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G Times" svg:font-family="CG Times" style:font-family-generic="roman" style:font-pitch="variable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nothing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nothing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nothing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text-align="center" fo:margin-left="0.3187in" fo:margin-right="-0.6263in" fo:text-indent="-1.1083in" style:page-number="1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Textbody" style:family="paragraph">
      <style:paragraph-properties style:snap-to-layout-grid="false" fo:line-height="125%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069in" fo:font-size="28pt" style:font-size-asian="28pt" style:font-size-complex="28pt"/>
    </style:style>
    <style:style style:name="P6" style:parent-style-name="Textbody" style:family="paragraph">
      <style:paragraph-properties style:snap-to-layout-grid="false" fo:text-align="center" fo:margin-left="0.3187in" fo:margin-right="-0.6263in" fo:text-indent="-1.108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069in" fo:font-size="28pt" style:font-size-asian="28pt" style:font-size-complex="28pt"/>
    </style:style>
    <style:style style:name="P8" style:parent-style-name="Textbody" style:family="paragraph">
      <style:paragraph-properties style:snap-to-layout-grid="false" fo:text-align="center" fo:margin-left="0.3125in" fo:margin-right="-0.6263in" fo:text-indent="-0.013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1.009in" style:use-optimal-column-width="false"/>
    </style:style>
    <style:style style:name="TableColumn12" style:family="table-column">
      <style:table-column-properties style:column-width="0.5659in" style:use-optimal-column-width="false"/>
    </style:style>
    <style:style style:name="TableColumn13" style:family="table-column">
      <style:table-column-properties style:column-width="0.1618in" style:use-optimal-column-width="false"/>
    </style:style>
    <style:style style:name="TableColumn14" style:family="table-column">
      <style:table-column-properties style:column-width="0.4562in" style:use-optimal-column-width="false"/>
    </style:style>
    <style:style style:name="TableColumn15" style:family="table-column">
      <style:table-column-properties style:column-width="0.6263in" style:use-optimal-column-width="false"/>
    </style:style>
    <style:style style:name="TableColumn16" style:family="table-column">
      <style:table-column-properties style:column-width="0.2319in" style:use-optimal-column-width="false"/>
    </style:style>
    <style:style style:name="TableColumn17" style:family="table-column">
      <style:table-column-properties style:column-width="1.343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1.3145in" style:use-optimal-column-width="false"/>
    </style:style>
    <style:style style:name="Table9" style:family="table">
      <style:table-properties style:width="7.2847in" fo:margin-left="-0.2006in" table:align="left"/>
    </style:style>
    <style:style style:name="TableRow20" style:family="table-row">
      <style:table-row-properties style:min-row-height="0.7875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7875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7875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7875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7875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7875in" style:use-optimal-row-height="false"/>
    </style:style>
    <style:style style:name="TableCell7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 fo:margin-right="0.125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align="end" fo:margin-right="0.125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1.575in" style:use-optimal-row-height="false"/>
    </style:style>
    <style:style style:name="TableCell90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15%"/>
    </style:style>
    <style:style style:name="T9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115%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98" style:parent-style-name="內文" style:family="paragraph">
      <style:paragraph-properties fo:line-height="115%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01" style:parent-style-name="內文" style:family="paragraph">
      <style:paragraph-properties fo:line-height="115%"/>
      <style:text-properties style:font-name="標楷體" style:font-name-asian="標楷體" fo:color="#FF0000" fo:font-size="14pt" style:font-size-asian="14pt" style:font-size-complex="14pt"/>
    </style:style>
    <style:style style:name="P102" style:parent-style-name="內文" style:family="paragraph">
      <style:paragraph-properties fo:line-height="115%"/>
      <style:text-properties style:font-name="標楷體" style:font-name-asian="標楷體" fo:color="#FF0000" fo:font-size="14pt" style:font-size-asian="14pt" style:font-size-complex="14pt"/>
    </style:style>
    <style:style style:name="P103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115%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108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7472in" style:use-optimal-row-height="false"/>
    </style:style>
    <style:style style:name="TableCell110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115%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Textbody" style:list-style-name="LFO12" style:family="paragraph">
      <style:paragraph-properties fo:text-align="justify" fo:margin-left="0in" fo:text-indent="-0.1972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19" style:parent-style-name="Textbody" style:list-style-name="LFO12" style:family="paragraph">
      <style:paragraph-properties fo:text-align="justify" fo:margin-left="0in" fo:text-indent="-0.1972in">
        <style:tab-stops/>
      </style:paragraph-properties>
      <style:text-properties style:font-name="標楷體" style:font-name-asian="標楷體" style:font-weight-complex="bold" fo:color="#000000"/>
    </style:style>
    <style:style style:name="P120" style:parent-style-name="Textbody" style:family="paragraph">
      <style:paragraph-properties fo:break-before="page" fo:text-align="center" fo:margin-left="-0.0048in" fo:margin-right="0.0965in" fo:text-indent="-0.095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36pt" style:font-size-asian="36pt" style:font-size-complex="36pt"/>
    </style:style>
    <style:style style:name="P122" style:parent-style-name="Textbody" style:family="paragraph">
      <style:paragraph-properties style:snap-to-layout-grid="false" fo:line-height="125%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36pt" style:font-size-asian="36pt" style:font-size-complex="36pt"/>
    </style:style>
    <style:style style:name="P125" style:parent-style-name="Standard" style:family="paragraph">
      <style:paragraph-properties fo:margin-top="0.1666in" fo:margin-left="-0.1986in" fo:text-indent="0.000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0pt" style:font-size-asian="20pt" style:font-size-complex="20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20pt" style:font-size-asian="20pt" style:font-size-complex="20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0pt" style:font-size-asian="20pt" style:font-size-complex="20pt"/>
    </style:style>
    <style:style style:name="T130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131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1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20pt" style:font-size-asian="20pt" style:font-size-complex="20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20pt" style:font-size-asian="20pt" style:font-size-complex="20pt"/>
    </style:style>
    <style:style style:name="T1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39" style:parent-style-name="Standard" style:family="paragraph">
      <style:paragraph-properties fo:margin-left="-0.077in" fo:text-indent="-0.1194in">
        <style:tab-stops/>
      </style:paragraph-properties>
      <style:text-properties style:font-name="標楷體" style:font-name-asian="標楷體" fo:letter-spacing="0.0138in" fo:font-size="20pt" style:font-size-asian="20pt" style:font-size-complex="20pt"/>
    </style:style>
    <style:style style:name="P140" style:parent-style-name="Standard" style:family="paragraph">
      <style:paragraph-properties fo:margin-left="-0.0881in" fo:text-indent="-0.108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41" style:parent-style-name="Standard" style:family="paragraph">
      <style:paragraph-properties fo:margin-left="-0.0881in" fo:text-indent="-0.108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42" style:parent-style-name="Standard" style:family="paragraph">
      <style:paragraph-properties fo:margin-left="-0.0993in" fo:text-indent="-0.09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43" style:parent-style-name="Standard" style:family="paragraph">
      <style:paragraph-properties fo:margin-left="-0.0993in" fo:text-indent="-0.0972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5" style:parent-style-name="Standard" style:family="paragraph">
      <style:paragraph-properties fo:margin-left="-0.0993in" fo:text-indent="-0.09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46" style:parent-style-name="Standard" style:family="paragraph">
      <style:paragraph-properties fo:margin-left="-0.0993in" fo:text-indent="-0.09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47" style:parent-style-name="Standard" style:family="paragraph">
      <style:paragraph-properties fo:margin-left="-0.0993in" fo:text-indent="-0.09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48" style:parent-style-name="Standard" style:family="paragraph">
      <style:paragraph-properties fo:margin-left="-0.0993in" fo:text-indent="-0.09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49" style:parent-style-name="Standard" style:family="paragraph">
      <style:paragraph-properties fo:margin-left="-0.0993in" fo:text-indent="-0.09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50" style:parent-style-name="Standard" style:family="paragraph">
      <style:paragraph-properties fo:margin-bottom="0.1666in" fo:margin-left="-0.0993in" fo:text-indent="-0.09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152" style:family="table-column">
      <style:table-column-properties style:column-width="7.2881in" style:use-optimal-column-width="false"/>
    </style:style>
    <style:style style:name="Table151" style:family="table">
      <style:table-properties style:width="7.2881in" fo:margin-left="-0.1972in" table:align="left"/>
    </style:style>
    <style:style style:name="TableRow153" style:family="table-row">
      <style:table-row-properties style:min-row-height="3.4854in" style:use-optimal-row-height="false"/>
    </style:style>
    <style:style style:name="TableCell154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left="-0.0881in" fo:text-indent="-0.108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57" style:parent-style-name="Standard" style:family="paragraph">
      <style:paragraph-properties fo:text-align="center" fo:margin-left="-0.0881in" fo:margin-right="-0.125in" fo:text-indent="-0.108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59" style:parent-style-name="Textbody" style:family="paragraph">
      <style:paragraph-properties fo:text-align="center" fo:margin-top="0.1666in" fo:margin-left="-0.2958in" fo:margin-right="-0.0284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id="id1" draw:style-name="a1" draw:name="文字方塊 2" text:anchor-type="paragraph" svg:x="-0.24931in" svg:y="-0.40417in" svg:width="1.65903in" svg:height="0.38403in" style:rel-width="scale" style:rel-height="scale"><draw:text-box><text:p text:style-name="P3"><text:bookmark-start text:name="_Hlk201325568"/><text:bookmark-start text:name="_Hlk201325569"/><text:span text:style-name="T4">【附件1】</text:span><text:bookmark-end text:name="_Hlk201325568"/><text:bookmark-end text:name="_Hlk201325569"/></text:p><text:p text:style-name="內文"/></draw:text-box><svg:title/><svg:desc/></draw:frame></text:span><text:span text:style-name="T5">原住民中低收入戶（含低收入戶）</text:span></text:p>
      <text:p text:style-name="P6"><text:span text:style-name="T7">子女課後照顧補助計畫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學生</text:p>
            <text:p text:style-name="P23">姓　　名</text:p>
          </table:table-cell>
          <table:table-cell table:style-name="TableCell24">
            <text:p text:style-name="P25"/>
          </table:table-cell>
          <table:table-cell table:style-name="TableCell26">
            <text:p text:style-name="P27">蓋章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出　生</text:p>
            <text:p text:style-name="P32">年月日</text:p>
          </table:table-cell>
          <table:covered-table-cell/>
          <table:table-cell table:style-name="TableCell33">
            <text:p text:style-name="P34"><text:s text:c="2"/>年 <text:s/>月 <text:s/>日</text:p>
          </table:table-cell>
          <table:table-cell table:style-name="TableCell35">
            <text:p text:style-name="P36">族別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身分證</text:p>
            <text:p text:style-name="P42">字　號</text:p>
          </table:table-cell>
          <table:table-cell table:style-name="TableCell43">
            <text:p text:style-name="P44"/>
          </table:table-cell>
          <table:table-cell table:style-name="TableCell45">
            <text:p text:style-name="P46">性別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聯絡</text:p>
            <text:p text:style-name="P51">電話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戶籍地址</text:p>
          </table:table-cell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聯絡地址</text:p>
          </table:table-cell>
          <table:table-cell table:style-name="TableCell62" table:number-columns-spanned="9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就讀學校</text:p>
            <text:p text:style-name="P67">校　　名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>就讀學校</text:p>
            <text:p text:style-name="P72">校　　址</text:p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年級</text:p>
            <text:p text:style-name="P78">班級</text:p>
          </table:table-cell>
          <table:table-cell table:style-name="TableCell79" table:number-columns-spanned="3">
            <text:p text:style-name="P80"><text:span text:style-name="T81"><text:s text:c="12"/>科</text:span></text:p>
            <text:p text:style-name="P82"><text:span text:style-name="T83"><text:s text:c="5"/>年 <text:s text:c="4"/>班</text:span></text:p>
          </table:table-cell>
          <table:covered-table-cell/>
          <table:covered-table-cell/>
          <table:table-cell table:style-name="TableCell84" table:number-columns-spanned="2">
            <text:p text:style-name="P85">就讀學校</text:p>
            <text:p text:style-name="P86">聯絡電話</text:p>
          </table:table-cell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繳驗證件</text:span><text:span text:style-name="T93">（依序排列）</text:span></text:p>
          </table:table-cell>
          <table:table-cell table:style-name="TableCell94" table:number-columns-spanned="9">
            <text:p text:style-name="P95"><text:span text:style-name="T96">□申請書乙份。</text:span><text:span text:style-name="T97">【附件1】</text:span></text:p>
            <text:p text:style-name="P98"><text:span text:style-name="T99">□領據乙份。</text:span><text:span text:style-name="T100">【附件2】</text:span></text:p>
            <text:p text:style-name="P101">□在學證明書。 <text:s/>□學生證影本。 <text:s/>□畢業證書影本（當年度畢業生）。</text:p>
            <text:p text:style-name="P102">□戶籍謄本。</text:p>
            <text:p text:style-name="P103">□低收入戶證明。 <text:s text:c="2"/>□中低收入戶證明。</text:p>
            <text:p text:style-name="P104">□郵局帳戶封面影本。</text:p>
            <text:p text:style-name="P105"><text:span text:style-name="T106">□</text:span><text:span text:style-name="T107">安親班或補習班立案證明書影本。</text:span></text:p>
            <text:p text:style-name="P108">□繳費收據正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核定結果</text:p>
          </table:table-cell>
          <table:table-cell table:style-name="TableCell112" table:number-columns-spanned="9">
            <text:p text:style-name="P113">□符 <text:s/>合。</text:p>
            <text:p text:style-name="P114"><text:span text:style-name="T115">□不符合，原因：</text:span><text:span text:style-name="T116"><text:s text:c="4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2" text:continue-numbering="true">
        <text:list-item>
          <text:p text:style-name="P117"><text:span text:style-name="T118">粗框部分由受理單位填具，申請人勿填寫－由本會填寫。</text:span></text:p>
        </text:list-item>
        <text:list-item>
          <text:p text:style-name="P119">案件中如有塗（修）改之處，應加蓋申請人印章。</text:p>
        </text:list-item>
      </text:list>
      <text:p text:style-name="P120"><text:bookmark-start text:name="_Hlk201325538"/><text:soft-page-break/><text:span text:style-name="T121"><draw:frame draw:z-index="251660288" draw:id="id2" draw:style-name="a2" draw:name="文字方塊 2" text:anchor-type="paragraph" svg:x="-0.24583in" svg:y="-0.40347in" svg:width="1.65903in" svg:height="0.38403in" style:rel-width="scale" style:rel-height="scale"><draw:text-box><text:p text:style-name="P122"><text:span text:style-name="T123">【附件2】</text:span></text:p><text:p text:style-name="內文"/></draw:text-box><svg:title/><svg:desc/></draw:frame></text:span><text:span text:style-name="T124">領 <text:s text:c="5"/>據</text:span></text:p>
      <text:p text:style-name="P125"><text:span text:style-name="T126">茲收到臺中市政府原住民族事務委員會補助本人申請</text:span><text:span text:style-name="T127">原住民</text:span><text:span text:style-name="T128">中低收入戶（含低收入戶）</text:span><text:span text:style-name="T129">子女課後照顧補助</text:span><text:span text:style-name="T130">，計</text:span><text:span text:style-name="T131">新臺</text:span><text:span text:style-name="T132">幣</text:span><text:span text:style-name="T133"><text:s text:c="19"/></text:span><text:span text:style-name="T134">元整</text:span><text:span text:style-name="T135">（</text:span><text:span text:style-name="T136">金額請用國字書寫</text:span><text:span text:style-name="T137">）</text:span><text:span text:style-name="T138">。無訛</text:span></text:p>
      <text:p text:style-name="P139"/>
      <text:p text:style-name="P140">此致</text:p>
      <text:p text:style-name="P141">臺中市政府原住民族事務委員會</text:p>
      <text:p text:style-name="P142"/>
      <text:p text:style-name="P143"><text:span text:style-name="T144">具領人姓名： <text:s text:c="23"/>（簽名及蓋章）</text:span></text:p>
      <text:p text:style-name="P145"><text:s text:c="23"/></text:p>
      <text:p text:style-name="P146">身分證字號：</text:p>
      <text:p text:style-name="P147"/>
      <text:p text:style-name="P148">通訊地址：</text:p>
      <text:p text:style-name="P149"/>
      <text:p text:style-name="P150">聯絡電話：</text:p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申請人存簿封面影本黏貼處</text:span></text:p>
          </table:table-cell>
        </table:table-row>
      </table:table>
      <text:p text:style-name="P157"><text:span text:style-name="T158">中華民國 <text:s text:c="10"/>年 <text:s text:c="10"/>月 <text:s text:c="10"/>日</text:span></text:p>
      <text:p text:style-name="P159"><text:span text:style-name="T160">（如有塗改之處請加蓋申請人印章</text:span><text:bookmark-end text:name="_Hlk201325538"/><text:span text:style-name="T161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文鼎中圓" svg:font-family="文鼎中圓" style:font-family-generic="modern" style:font-pitch="fixed"/>
    <style:font-face style:name="Century" svg:font-family="Century" style:font-family-generic="roman" style:font-pitch="variable" svg:panose-1="2 4 6 4 5 5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G Times" svg:font-family="CG Times" style:font-family-generic="roman" style:font-pitch="variable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一" style:family="paragraph" style:parent-style-name="內文">
      <style:paragraph-properties fo:text-align="justify" fo:line-height="0.3055in"/>
      <style:text-properties style:font-name="標楷體" style:font-name-asian="標楷體" fo:font-size="14pt" style:font-size-asian="14pt" fo:hyphenate="false"/>
    </style:style>
    <style:style style:name="一-1" style:display-name="一-1" style:family="paragraph" style:parent-style-name="本文縮排2">
      <style:paragraph-properties fo:margin-bottom="0in" fo:line-height="0.2777in" fo:margin-left="0.309in" fo:text-indent="-0.0104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第一類" style:display-name="第一類" style:family="paragraph" style:parent-style-name="內文">
      <style:paragraph-properties fo:text-align="justify" fo:line-height="0.3055in" fo:margin-left="0.7972in" fo:text-indent="-0.797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0" style:display-name="(一)" style:family="paragraph" style:parent-style-name="本文縮排2">
      <style:paragraph-properties fo:text-align="justify" fo:margin-bottom="0in" fo:line-height="0.2777in" fo:margin-left="1.0881in" fo:margin-right="0.0395in" fo:text-indent="-0.3298in">
        <style:tab-stops/>
      </style:paragraph-properties>
      <style:text-properties style:font-name="標楷體" style:font-name-asian="標楷體" fo:font-size="11pt" style:font-size-asian="11pt" fo:hyphenate="false"/>
    </style:style>
    <style:style style:name="預算法年月日" style:display-name="預算法(年月日)" style:family="paragraph" style:parent-style-name="內文">
      <style:paragraph-properties fo:text-align="justify" fo:margin-top="0.0833in" fo:margin-bottom="0.0833in" fo:line-height="0.3055in" fo:text-indent="0.2833in"/>
      <style:text-properties style:font-name="華康中圓體" style:font-name-asian="華康中圓體" fo:font-size="14pt" style:font-size-asian="14pt" style:text-underline-type="single" style:text-underline-style="solid" style:text-underline-width="auto" style:text-underline-mode="continuous" fo:hyphenate="false"/>
    </style:style>
    <style:style style:name="條文" style:display-name="條文" style:family="paragraph" style:parent-style-name="內文">
      <style:paragraph-properties fo:text-align="justify" fo:line-height="0.3055in" fo:margin-left="0.8652in" fo:text-indent="-0.581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條文-1" style:display-name="條文-1" style:family="paragraph" style:parent-style-name="內文">
      <style:paragraph-properties fo:text-align="justify" fo:line-height="0.3055in" fo:margin-left="0.8652in" fo:text-indent="0.39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格條文" style:display-name="格條文" style:family="paragraph" style:parent-style-name="內文">
      <style:paragraph-properties fo:text-align="justify" fo:line-height="0.3055in" fo:margin-left="0.6222in" fo:text-indent="-0.6222in">
        <style:tab-stops/>
      </style:paragraph-properties>
      <style:text-properties style:font-name="華康中圓體" style:font-name-asian="標楷體" fo:font-weight="bold" style:font-weight-asian="bold" fo:letter-spacing="0.0125in" fo:font-size="14pt" style:font-size-asian="14pt" fo:hyphenate="false"/>
    </style:style>
    <style:style style:name="格-1" style:display-name="格-1" style:family="paragraph" style:parent-style-name="內文">
      <style:paragraph-properties fo:text-align="justify" fo:line-height="0.3055in" fo:margin-left="0.6736in" fo:text-indent="0.3986in">
        <style:tab-stops/>
      </style:paragraph-properties>
      <style:text-properties style:font-name="標楷體" style:font-name-asian="標楷體" fo:font-weight="bold" style:font-weight-asian="bold" fo:font-size="14pt" style:font-size-asian="14pt" fo:hyphenate="false"/>
    </style:style>
    <style:style style:name="條文一" style:display-name="條文一、" style:family="paragraph" style:parent-style-name="條文">
      <style:paragraph-properties fo:margin-left="1.2736in" fo:text-indent="-0.3986in">
        <style:tab-stops/>
      </style:paragraph-properties>
      <style:text-properties fo:hyphenate="false"/>
    </style:style>
    <style:style style:name="本條文-1" style:display-name="本條文-1" style:family="paragraph" style:parent-style-name="格條文">
      <style:paragraph-properties fo:margin-left="1.2861in" fo:text-indent="-0.4666in">
        <style:tab-stops/>
      </style:paragraph-properties>
      <style:text-properties fo:hyphenate="false"/>
    </style:style>
    <style:style style:name="第十一條" style:display-name="第十一條" style:family="paragraph" style:parent-style-name="內文">
      <style:paragraph-properties fo:text-align="justify" fo:line-height="0.2777in" fo:margin-left="0.6027in" fo:text-indent="-0.6027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樣式1" style:display-name="樣式1" style:family="paragraph" style:parent-style-name="條文-1">
      <style:paragraph-properties fo:margin-left="1.0597in" fo:text-indent="0.3791in">
        <style:tab-stops/>
      </style:paragraph-properties>
      <style:text-properties fo:hyphenate="false"/>
    </style:style>
    <style:style style:name="第十一條-1" style:display-name="第十一條-1" style:family="paragraph" style:parent-style-name="一--2">
      <style:paragraph-properties fo:text-indent="0.2819in"/>
      <style:text-properties fo:hyphenate="false"/>
    </style:style>
    <style:style style:name="第十一條一" style:display-name="第十一條一、" style:family="paragraph" style:parent-style-name="第十一條-1">
      <style:paragraph-properties fo:margin-left="1.4388in" fo:text-indent="-0.3986in">
        <style:tab-stops/>
      </style:paragraph-properties>
      <style:text-properties fo:hyphenate="false"/>
    </style:style>
    <style:style style:name="樣式3" style:display-name="樣式3" style:family="paragraph" style:parent-style-name="內文">
      <style:paragraph-properties fo:text-align="center" fo:margin-top="0.1666in" fo:margin-bottom="0.1666in" fo:line-height="125%" fo:text-indent="0.3111in"/>
      <style:text-properties style:font-name="華康中圓體" style:font-name-asian="華康中圓體" fo:font-size="22pt" style:font-size-asian="22pt" fo:hyphenate="false"/>
    </style:style>
    <style:style style:name="壹" style:display-name="壹" style:family="paragraph" style:parent-style-name="內文">
      <style:paragraph-properties fo:text-align="center" fo:margin-top="0.1666in" fo:margin-bottom="0.1666in" fo:line-height="125%" fo:text-indent="0.3111in"/>
      <style:text-properties style:font-name-asian="文鼎中圓" fo:font-size="22pt" style:font-size-asian="22pt" fo:hyphenate="false"/>
    </style:style>
    <style:style style:name="E" style:display-name="1" style:family="paragraph" style:parent-style-name="內文">
      <style:paragraph-properties fo:text-align="justify" fo:line-height="125%" fo:margin-left="0.9055in" fo:text-indent="-0.224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E0" style:display-name="(1)-1" style:family="paragraph" style:parent-style-name="內文">
      <style:paragraph-properties fo:text-align="justify" fo:line-height="125%" fo:margin-left="1.2444in" fo:text-indent="0.398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一1" style:display-name="一、" style:family="paragraph" style:parent-style-name="本文3">
      <style:paragraph-properties fo:text-align="justify" fo:margin-bottom="0in" fo:line-height="0.2777in" fo:margin-left="0.4291in" fo:text-indent="0.0076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目錄" style:display-name="目錄" style:family="paragraph" style:parent-style-name="目錄1">
      <style:paragraph-properties style:snap-to-layout-grid="false" fo:text-align="center" fo:margin-bottom="0.1666in" fo:line-height="0.2777in"/>
      <style:text-properties style:font-name="標楷體" style:font-name-asian="標楷體" fo:font-weight="bold" style:font-weight-asian="bold" fo:letter-spacing="-0.0055in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一修" style:display-name="(一)(修)" style:family="paragraph" style:parent-style-name="內文">
      <style:paragraph-properties style:snap-to-layout-grid="false" fo:text-align="justify" fo:line-height="0.2777in" fo:margin-left="0.6708in" fo:margin-right="0.0152in" fo:text-indent="-0.35in">
        <style:tab-stops/>
      </style:paragraph-properties>
      <style:text-properties style:font-name="標楷體" style:font-name-asian="標楷體" fo:font-size="11pt" style:font-size-asian="11pt" fo:hyphenate="false"/>
    </style:style>
    <style:style style:name="E1" style:display-name="1." style:family="paragraph" style:parent-style-name="本文縮排2">
      <style:paragraph-properties fo:text-align="justify" fo:margin-bottom="0in" fo:line-height="0.2777in" fo:margin-left="1.2541in" fo:margin-right="0.0395in" fo:text-indent="-0.175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一-10" style:display-name="(一)-1" style:family="paragraph" style:parent-style-name="純文字">
      <style:paragraph-properties fo:text-align="justify" fo:line-height="0.2777in" fo:margin-left="0.3187in">
        <style:tab-stops/>
      </style:paragraph-properties>
      <style:text-properties style:font-name="標楷體" style:font-name-asian="標楷體" style:font-name-complex="Century" fo:font-size="11pt" style:font-size-asian="11pt" fo:hyphenate="false"/>
    </style:style>
    <style:style style:name="一10" style:display-name="(一)+1" style:family="paragraph" style:parent-style-name="內文">
      <style:paragraph-properties style:snap-to-layout-grid="false" fo:text-align="justify" fo:line-height="0.2777in" fo:margin-left="0.5819in" fo:text-indent="0.0006in">
        <style:tab-stops/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E2" style:display-name="(1)" style:family="paragraph" style:parent-style-name="純文字">
      <style:paragraph-properties style:snap-to-layout-grid="false" fo:text-align="justify" fo:line-height="0.2777in" fo:margin-left="1.0041in" fo:margin-right="0.0631in" fo:text-indent="-0.2243in">
        <style:tab-stops/>
      </style:paragraph-properties>
      <style:text-properties style:font-name="標楷體" style:font-name-asian="標楷體" style:font-name-complex="Century" fo:font-size="11pt" style:font-size-asian="11pt" fo:hyphenate="false"/>
    </style:style>
    <style:style style:name="目錄0" style:display-name="目錄－１" style:family="paragraph" style:parent-style-name="目錄">
      <style:paragraph-properties fo:text-align="justify"/>
      <style:text-properties style:font-name-complex="新細明體" style:font-weight-complex="bold" style:font-size-complex="10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目錄-1" style:display-name="目錄-1" style:family="paragraph" style:parent-style-name="目錄">
      <style:paragraph-properties fo:text-align="justify" fo:margin-right="0.0486in"/>
      <style:text-properties style:font-name-complex="CG Times" style:font-weight-complex="bold" fo:hyphenate="false"/>
    </style:style>
    <style:style style:name="內文Web" style:display-name="內文 (Web)" style:family="paragraph" style:parent-style-name="內文">
      <style:text-properties fo:hyphenate="false"/>
    </style:style>
    <style:style style:name="一-" style:display-name="一-１" style:family="paragraph" style:parent-style-name="一1">
      <style:paragraph-properties fo:text-indent="0in"/>
      <style:text-properties fo:hyphenate="false"/>
    </style:style>
    <style:style style:name="甲" style:display-name="甲" style:family="paragraph" style:parent-style-name="本文3">
      <style:paragraph-properties fo:text-align="justify" fo:margin-bottom="0in" fo:line-height="0.2777in" fo:margin-left="0.4687in" fo:text-indent="-0.3111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第一條" style:display-name="第一條" style:family="paragraph" style:parent-style-name="本文3">
      <style:paragraph-properties fo:text-align="justify" fo:margin-bottom="0in" fo:line-height="0.2777in" fo:margin-left="0.4687in" fo:text-indent="-0.4687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一11" style:display-name="一、+1" style:family="paragraph" style:parent-style-name="本文3">
      <style:paragraph-properties fo:text-align="justify" fo:margin-bottom="0in" fo:line-height="0.2777in" fo:margin-left="0.4687in" fo:text-indent="0.3111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第一條-1" style:display-name="第一條-1" style:family="paragraph" style:parent-style-name="本文3">
      <style:paragraph-properties fo:text-align="justify" fo:margin-bottom="0in" fo:line-height="0.2777in" fo:margin-left="0.4687in" fo:text-indent="0.3187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一-11" style:display-name="一、-1" style:family="paragraph" style:parent-style-name="內文">
      <style:paragraph-properties fo:text-align="justify" fo:line-height="0.2777in" fo:margin-left="0.4687in" fo:margin-right="0.0395in" fo:text-indent="0.0041in">
        <style:tab-stops/>
      </style:paragraph-properties>
      <style:text-properties style:font-name="標楷體" style:font-name-asian="標楷體" fo:font-size="11pt" style:font-size-asian="11pt" fo:hyphenate="false"/>
    </style:style>
    <style:style style:name="一12" style:display-name="(一)++1" style:family="paragraph" style:parent-style-name="E1">
      <style:paragraph-properties fo:margin-left="1.0784in" fo:text-indent="0in">
        <style:tab-stops/>
      </style:paragraph-properties>
      <style:text-properties fo:hyphenate="false"/>
    </style:style>
    <style:style style:name="一--1" style:display-name="一、--1" style:family="paragraph" style:parent-style-name="一-11">
      <style:paragraph-properties fo:margin-left="0.8937in" fo:text-indent="-0.2715in">
        <style:tab-stops/>
      </style:paragraph-properties>
      <style:text-properties fo:hyphenate="false"/>
    </style:style>
    <style:style style:name="一--2" style:display-name="一、--2" style:family="paragraph" style:parent-style-name="一-11">
      <style:paragraph-properties fo:margin-left="0.6222in" fo:text-indent="0.0076in">
        <style:tab-stops/>
      </style:paragraph-properties>
      <style:text-properties fo:hyphenate="false"/>
    </style:style>
    <style:style style:name="第十條-1" style:display-name="第十條-1" style:family="paragraph" style:parent-style-name="第十一條-1">
      <style:paragraph-properties fo:margin-left="0.4569in" fo:text-indent="0.2916in">
        <style:tab-stops/>
      </style:paragraph-properties>
      <style:text-properties fo:hyphenate="false"/>
    </style:style>
    <style:style style:name="第一條0" style:display-name="第一條－１" style:family="paragraph" style:parent-style-name="一1">
      <style:paragraph-properties fo:margin-left="0.484in" fo:text-indent="0.3111in">
        <style:tab-stops/>
      </style:paragraph-properties>
      <style:text-properties fo:hyphenate="false"/>
    </style:style>
    <style:style style:name="第十二條" style:display-name="第十二條－２" style:family="paragraph" style:parent-style-name="第一條0">
      <style:paragraph-properties fo:margin-left="0.6222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一-1-1" style:display-name="一、-1-1" style:family="paragraph" style:parent-style-name="一1">
      <style:paragraph-properties fo:margin-left="0.7583in" fo:text-indent="-0.321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尾字元" style:display-name="頁尾 字元" style:family="text">
      <style:text-properties style:letter-kerning="true" style:font-size-complex="12pt"/>
    </style:style>
    <style:style style:name="apple-converted-space" style:display-name="apple-converted-space" style:family="text"/>
    <style:style style:name="dialog_text1" style:display-name="dialog_text1" style:family="text">
      <style:text-properties style:font-name="sөũ" fo:color="#000000" fo:font-size="10pt" style:font-size-asian="10pt" style:font-size-complex="10pt"/>
    </style:style>
    <style:style style:name="Standard" style:display-name="Standard" style:family="paragraph">
      <style:text-properties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-complex="Times New Roman" fo:color="#000000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10LVL1" style:family="text">
      <style:text-properties style:font-name="標楷體" style:font-name-asian="標楷體" fo:font-size="14pt" style:font-size-asian="14pt" style:font-size-complex="14pt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Times New Roman"/>
    </style:style>
    <style:style style:name="WW_CharLFO12LVL3" style:family="text">
      <style:text-properties style:font-name="Times New Roman"/>
    </style:style>
    <style:style style:name="WW_CharLFO12LVL4" style:family="text">
      <style:text-properties style:font-name="Times New Roman"/>
    </style:style>
    <style:style style:name="WW_CharLFO12LVL5" style:family="text">
      <style:text-properties style:font-name="Times New Roman"/>
    </style:style>
    <style:style style:name="WW_CharLFO12LVL6" style:family="text">
      <style:text-properties style:font-name="Times New Roman"/>
    </style:style>
    <style:style style:name="WW_CharLFO12LVL7" style:family="text">
      <style:text-properties style:font-name="Times New Roman"/>
    </style:style>
    <style:style style:name="WW_CharLFO12LVL8" style:family="text">
      <style:text-properties style:font-name="Times New Roman"/>
    </style:style>
    <style:style style:name="WW_CharLFO12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nothing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nothing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nothing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472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政府各級機關辦理對民間團體及個人之補（捐）助應行注意事項（草案）</dc:title>
    <dc:subject/>
    <meta:initial-creator>林昕銳</meta:initial-creator>
    <dc:creator>高庭怡</dc:creator>
    <meta:creation-date>2025-10-23T00:26:00Z</meta:creation-date>
    <dc:date>2025-10-23T00:26:00Z</dc:date>
    <meta:print-date>2025-06-20T07:1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3" meta:character-count="693" meta:row-count="4" meta:non-whitespace-character-count="591"/>
  </office:meta>
</office:document-meta>
</file>