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1444in"/>
    </style:style>
    <style:style style:name="TableColumn39" style:family="table-column">
      <style:table-column-properties style:column-width="2.875in"/>
    </style:style>
    <style:style style:name="TableColumn40" style:family="table-column">
      <style:table-column-properties style:column-width="2.625in"/>
    </style:style>
    <style:style style:name="Table37" style:family="table">
      <style:table-properties style:width="6.6444in" fo:margin-left="-0.2763in" table:align="lef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05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內文" style:family="paragraph">
      <style:paragraph-properties fo:margin-top="0.25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<text:s/></text:span><text:span text:style-name="T35">臺中市東勢區公所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委託人</text:p>
          </table:table-cell>
          <table:table-cell table:style-name="TableCell46">
            <text:p text:style-name="P47">受委託人</text:p>
          </table:table-cell>
        </table:table-row>
        <table:table-row table:style-name="TableRow48">
          <table:table-cell table:style-name="TableCell49">
            <text:p text:style-name="P50">親筆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民身分證或護照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附註：1.委託人即為申請應用檔案之申請人；受委託人為代理人。</text:p>
      <text:p text:style-name="P77">2.併附委託人及受委託人之身分證明文件影本。</text:p>
      <text:p text:style-name="P78">3.委託人若非檔案當事人，併附身分關係證明文件。</text:p>
      <text:p text:style-name="P79"><text:span text:style-name="T80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家檔案及圖書閱覽中心工作流程圖</dc:title>
    <dc:subject/>
    <meta:initial-creator>630150</meta:initial-creator>
    <dc:creator>羅映婷</dc:creator>
    <meta:creation-date>2025-11-24T03:07:00Z</meta:creation-date>
    <dc:date>2025-11-24T03:07:00Z</dc:date>
    <meta:print-date>2013-03-07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