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4722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1.9125in" style:use-optimal-column-width="false"/>
    </style:style>
    <style:style style:name="Table9" style:family="table">
      <style:table-properties style:width="7.4208in" fo:margin-left="-0.4652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.1666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margin-bottom="0in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3" style:family="table-row">
      <style:table-row-properties style:min-row-height="0.196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in" style:line-height-at-least="0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in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style:line-height-at-least="0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in" style:line-height-at-least="0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in" style:line-height-at-least="0.1666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margin-top="0.125in" fo:margin-bottom="0in" style:line-height-at-least="0.1666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bottom="0in" style:line-height-at-least="0in" fo:margin-left="0.1631in" fo:text-indent="-0.1631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in" style:line-height-at-least="0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in" style:line-height-at-leas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margin-top="0.125in" fo:margin-bottom="0in" style:line-height-at-leas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in" style:line-height-at-least="0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25in" fo:margin-bottom="0in" style:line-height-at-least="0.1666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125in" fo:margin-bottom="0in" style:line-height-at-leas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in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bottom="0in" style:line-height-at-least="0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bottom="0in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bottom="0in" style:line-height-at-least="0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315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bottom="0in" style:line-height-at-least="0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3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bottom="0in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P254" style:parent-style-name="內文" style:family="paragraph">
      <style:paragraph-properties fo:text-align="justify" fo:margin-top="0.125in" fo:margin-bottom="0in" style:line-height-at-least="0.1666in" fo:text-indent="0.6666in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HK"/>
    </style:style>
    <style:style style:name="P273" style:parent-style-name="內文" style:family="paragraph">
      <style:paragraph-properties fo:text-align="end" fo:margin-bottom="0in" fo:line-height="10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widows="2" fo:orphans="2" fo:margin-bottom="0in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5.78056in" svg:y="-0.00833in" svg:width="1.04167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變更或補正獎勵造林案件資料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基本資料<text:s/></text:span><text:span text:style-name="T19">※</text:span><text:span text:style-name="T20">請填列變更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獎勵造林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國民身分證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造林年度</text:p>
          </table:table-cell>
          <table:table-cell table:style-name="TableCell37">
            <text:p text:style-name="P38"><text:span text:style-name="T39">中華民國</text:span><text:span text:style-name="T40"><text:s text:c="6"/></text:span><text:span text:style-name="T41">年</text:span></text:p>
          </table:table-cell>
        </table:table-row>
        <table:table-row table:style-name="TableRow42">
          <table:table-cell table:style-name="TableCell43">
            <text:p text:style-name="P44">縣(市)/</text:p>
            <text:p text:style-name="P45"><text:span text:style-name="T46">鄉(鎮、市、區)</text:span></text:p>
          </table:table-cell>
          <table:table-cell table:style-name="TableCell47">
            <text:p text:style-name="P48">地段</text:p>
            <text:p text:style-name="P49">(事業區)</text:p>
          </table:table-cell>
          <table:table-cell table:style-name="TableCell50">
            <text:p text:style-name="P51">小段</text:p>
            <text:p text:style-name="P52">(林班)</text:p>
          </table:table-cell>
          <table:table-cell table:style-name="TableCell53">
            <text:p text:style-name="P54">地號</text:p>
            <text:p text:style-name="P55">（圖號）</text:p>
          </table:table-cell>
          <table:table-cell table:style-name="TableCell56">
            <text:p text:style-name="P57">造林面積</text:p>
            <text:p text:style-name="P58">（公頃）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※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變更或補正項目</text:p>
          </table:table-cell>
          <table:table-cell table:style-name="TableCell110" table:number-columns-spanned="3">
            <text:p text:style-name="P111"><text:span text:style-name="T112">變更後資料</text:span></text:p>
          </table:table-cell>
          <table:covered-table-cell/>
          <table:covered-table-cell/>
          <table:table-cell table:style-name="TableCell113">
            <text:p text:style-name="P114"><text:span text:style-name="T115">檢附文件</text:span></text:p>
          </table:table-cell>
        </table:table-row>
        <table:table-row table:style-name="TableRow116">
          <table:table-cell table:style-name="TableCell117">
            <text:p text:style-name="P118"><text:span text:style-name="T119">□姓名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改名後之身分證明文件影本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戶籍地址</text:span></text:p>
          </table:table-cell>
          <table:table-cell table:style-name="TableCell129" table:number-columns-spanned="3">
            <text:p text:style-name="P130"><text:span text:style-name="T131"><text:s text:c="7"/></text:span><text:span text:style-name="T132">縣（市）</text:span><text:span text:style-name="T133"><text:s text:c="6"/></text:span><text:span text:style-name="T134">鄉（鎮、市、區）</text:span><text:span text:style-name="T135"><text:s text:c="7"/></text:span><text:span text:style-name="T136">村（里）</text:span></text:p>
            <text:p text:style-name="P137"><text:span text:style-name="T138"><text:s text:c="7"/></text:span><text:span text:style-name="T139">路（街）</text:span><text:span text:style-name="T140"><text:s text:c="6"/></text:span><text:span text:style-name="T141">段</text:span><text:span text:style-name="T142"><text:s text:c="5"/></text:span><text:span text:style-name="T143">巷</text:span><text:span text:style-name="T144"><text:s text:c="5"/></text:span><text:span text:style-name="T145">弄</text:span><text:span text:style-name="T146"><text:s text:c="5"/></text:span><text:span text:style-name="T147">號<text:s/></text:span><text:span text:style-name="T148"><text:s text:c="4"/></text:span><text:span text:style-name="T149">樓</text:span></text:p>
          </table:table-cell>
          <table:covered-table-cell/>
          <table:covered-table-cell/>
          <table:table-cell table:style-name="TableCell150">
            <text:p text:style-name="P151">身分證明文件影本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通訊</text:span><text:span text:style-name="T157">地址</text:span></text:p>
          </table:table-cell>
          <table:table-cell table:style-name="TableCell158" table:number-columns-spanned="3">
            <text:p text:style-name="P159"><text:span text:style-name="T160"><text:s text:c="7"/></text:span><text:span text:style-name="T161">縣（市）</text:span><text:span text:style-name="T162"><text:s text:c="6"/></text:span><text:span text:style-name="T163">鄉（鎮、市、區）</text:span><text:span text:style-name="T164"><text:s text:c="7"/></text:span><text:span text:style-name="T165">村（里）</text:span></text:p>
            <text:p text:style-name="P166"><text:span text:style-name="T167"><text:s text:c="7"/></text:span><text:span text:style-name="T168">路（街）</text:span><text:span text:style-name="T169"><text:s text:c="6"/></text:span><text:span text:style-name="T170">段</text:span><text:span text:style-name="T171"><text:s text:c="5"/></text:span><text:span text:style-name="T172">巷</text:span><text:span text:style-name="T173"><text:s text:c="5"/></text:span><text:span text:style-name="T174">弄</text:span><text:span text:style-name="T175"><text:s text:c="5"/></text:span><text:span text:style-name="T176">號<text:s/></text:span><text:span text:style-name="T177"><text:s text:c="4"/></text:span><text:span text:style-name="T178">樓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□</text:span><text:span text:style-name="T185">帳戶</text:span></text:p>
          </table:table-cell>
          <table:table-cell table:style-name="TableCell186" table:number-columns-spanned="3">
            <text:p text:style-name="P187"><text:span text:style-name="T188">銀行名稱</text:span><text:span text:style-name="T189">：</text:span><text:span text:style-name="T190">　　　　　　　　　　</text:span><text:span text:style-name="T191"><text:s/></text:span><text:span text:style-name="T192">戶名</text:span><text:span text:style-name="T193">：</text:span><text:span text:style-name="T194">　　　　　　　</text:span></text:p>
            <text:p text:style-name="P195"><text:span text:style-name="T196">帳號</text:span><text:span text:style-name="T197">：________________________<text:s/></text:span></text:p>
          </table:table-cell>
          <table:covered-table-cell/>
          <table:covered-table-cell/>
          <table:table-cell table:style-name="TableCell198">
            <text:p text:style-name="P199"><text:span text:style-name="T200">國內金融機構存摺封面影本</text:span></text:p>
          </table:table-cell>
        </table:table-row>
        <table:table-row table:style-name="TableRow201">
          <table:table-cell table:style-name="TableCell202">
            <text:p text:style-name="P203"><text:span text:style-name="T204">□</text:span><text:span text:style-name="T205">造林樹種</text:span></text:p>
          </table:table-cell>
          <table:table-cell table:style-name="TableCell206" table:number-columns-spanned="3">
            <text:p text:style-name="P207">補植樹種：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造林地地籍</text:span></text:p>
          </table:table-cell>
          <table:table-cell table:style-name="TableCell214" table:number-columns-spanned="3">
            <text:p text:style-name="P215"><text:span text:style-name="T216"><text:s text:c="9"/></text:span><text:span text:style-name="T217">地段</text:span><text:span text:style-name="T218"><text:s text:c="7"/></text:span><text:span text:style-name="T219">小段</text:span><text:span text:style-name="T220"><text:s text:c="5"/></text:span><text:span text:style-name="T221">地號</text:span></text:p>
          </table:table-cell>
          <table:covered-table-cell/>
          <table:covered-table-cell/>
          <table:table-cell table:style-name="TableCell222">
            <text:p text:style-name="P223"><text:span text:style-name="T224">土地登記謄本，但主管機關得以查詢者免附</text:span></text:p>
          </table:table-cell>
        </table:table-row>
        <table:table-row table:style-name="TableRow225">
          <table:table-cell table:style-name="TableCell226">
            <text:p text:style-name="P227"><text:span text:style-name="T228">□</text:span><text:span text:style-name="T229">其他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相關證明文件</text:p>
          </table:table-cell>
        </table:table-row>
        <table:table-row table:style-name="TableRow234">
          <table:table-cell table:style-name="TableCell235">
            <text:p text:style-name="P236"><text:span text:style-name="T237">□土地合法使用權源</text:span></text:p>
          </table:table-cell>
          <table:table-cell table:style-name="TableCell238" table:number-columns-spanned="4">
            <text:p text:style-name="P239"><text:span text:style-name="T240">土地合法使用證明文件或其他土地合法使用權源證明文件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pan text:style-name="T244">此致</text:span><text:span text:style-name="T245"><text:s/></text:span><text:span text:style-name="T246"><text:s/>此致 <text:s/></text:span><text:span text:style-name="T247">　　　　　　</text:span><text:span text:style-name="T248">公所</text:span><text:span text:style-name="T249"><text:s/></text:span><text:span text:style-name="T250">轉陳</text:span><text:span text:style-name="T251"><text:s/></text:span><text:span text:style-name="T252">　　　　　　</text:span><text:span text:style-name="T253">政府</text:span></text:p>
            <text:p text:style-name="P254"><text:span text:style-name="T255">　　　　　　</text:span><text:span text:style-name="T256">工作站<text:s/></text:span><text:span text:style-name="T257">轉陳</text:span><text:span text:style-name="T258"><text:s/></text:span><text:span text:style-name="T259">林業保育署</text:span><text:span text:style-name="T260">　　　　　　</text:span><text:span text:style-name="T261">分署</text:span></text:p>
            <text:p text:style-name="P262"><text:span text:style-name="T263"><text:s text:c="12"/></text:span><text:span text:style-name="T264">　　　　　　</text:span><text:span text:style-name="T265">大學實驗林管理處</text:span></text:p>
            <text:p text:style-name="P266"><text:span text:style-name="T267">　　　　　　　　</text:span><text:span text:style-name="T268">姓名</text:span><text:span text:style-name="T269">：＿＿＿＿＿＿＿＿＿＿（</text:span><text:span text:style-name="T270">簽章</text:span><text:span text:style-name="T271">）</text:span></text:p>
            <text:p text:style-name="P272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73"><text:bookmark-start text:name="_Hlk190772105"/><text:span text:style-name="T274">受理日期：中華民國 <text:s text:c="4"/>年 <text:s text:c="3"/>月 <text:s text:c="3"/>日</text:span><text:span text:style-name="T275">【受理機關填寫】</text:span></text:p>
      <text:p text:style-name="P276"><text:bookmark-end text:name="_Hlk190772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東勢 區公所</dc:creator>
    <meta:creation-date>2025-08-15T09:18:00Z</meta:creation-date>
    <dc:date>2026-01-06T05:45:00Z</dc:date>
    <meta:print-date>2025-02-27T07:47:00Z</meta:print-date>
    <meta:template xlink:href="Normal.dotm" xlink:type="simple"/>
    <meta:editing-cycles>3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111" meta:character-count="749" meta:row-count="5" meta:non-whitespace-character-count="639"/>
  </office:meta>
</office:document-meta>
</file>