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097in"/>
    </style:style>
    <style:style style:name="T12" style:parent-style-name="預設段落字型" style:family="text">
      <style:text-properties style:font-name-asian="標楷體" fo:letter-spacing="-0.0097in"/>
    </style:style>
    <style:style style:name="T13" style:parent-style-name="預設段落字型" style:family="text">
      <style:text-properties style:font-name-asian="標楷體" fo:letter-spacing="-0.0097in"/>
    </style:style>
    <style:style style:name="T14" style:parent-style-name="預設段落字型" style:family="text">
      <style:text-properties style:font-name-asian="標楷體" fo:letter-spacing="-0.0097in"/>
    </style:style>
    <style:style style:name="T15" style:parent-style-name="預設段落字型" style:family="text">
      <style:text-properties style:font-name-asian="標楷體" fo:letter-spacing="-0.0097in"/>
    </style:style>
    <style:style style:name="T16" style:parent-style-name="預設段落字型" style:family="text">
      <style:text-properties style:font-name-asian="標楷體" fo:letter-spacing="-0.0097in"/>
    </style:style>
    <style:style style:name="T17" style:parent-style-name="預設段落字型" style:family="text">
      <style:text-properties style:font-name-asian="標楷體" fo:letter-spacing="-0.0097in"/>
    </style:style>
    <style:style style:name="T18" style:parent-style-name="預設段落字型" style:family="text">
      <style:text-properties style:font-name-asian="標楷體" fo:letter-spacing="-0.0097in"/>
    </style:style>
    <style:style style:name="TableColumn20" style:family="table-column">
      <style:table-column-properties style:column-width="0.7194in"/>
    </style:style>
    <style:style style:name="TableColumn21" style:family="table-column">
      <style:table-column-properties style:column-width="1.5701in"/>
    </style:style>
    <style:style style:name="TableColumn22" style:family="table-column">
      <style:table-column-properties style:column-width="0.7104in"/>
    </style:style>
    <style:style style:name="TableColumn23" style:family="table-column">
      <style:table-column-properties style:column-width="0.6458in"/>
    </style:style>
    <style:style style:name="TableColumn24" style:family="table-column">
      <style:table-column-properties style:column-width="0.2138in"/>
    </style:style>
    <style:style style:name="TableColumn25" style:family="table-column">
      <style:table-column-properties style:column-width="0.3881in"/>
    </style:style>
    <style:style style:name="TableColumn26" style:family="table-column">
      <style:table-column-properties style:column-width="0.752in"/>
    </style:style>
    <style:style style:name="TableColumn27" style:family="table-column">
      <style:table-column-properties style:column-width="0.4298in"/>
    </style:style>
    <style:style style:name="TableColumn28" style:family="table-column">
      <style:table-column-properties style:column-width="1.5722in"/>
    </style:style>
    <style:style style:name="Table19" style:family="table">
      <style:table-properties style:width="7.002in" fo:margin-left="0.075in" table:align="left"/>
    </style:style>
    <style:style style:name="TableRow29" style:family="table-row">
      <style:table-row-properties style:min-row-height="0.62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margin-right="0.08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88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1.23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2.63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letter-spacing="-0.0138in"/>
    </style:style>
    <style:style style:name="P104" style:parent-style-name="內文" style:family="paragraph">
      <style:text-properties style:font-name-asian="標楷體" fo:letter-spacing="-0.0138in"/>
    </style:style>
    <style:style style:name="P105" style:parent-style-name="內文" style:family="paragraph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2.06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letter-spacing="-0.0138in"/>
    </style:style>
    <style:style style:name="P112" style:parent-style-name="內文" style:family="paragraph">
      <style:text-properties style:font-name-asian="標楷體" fo:letter-spacing="-0.0138in"/>
    </style:style>
    <style:style style:name="P113" style:parent-style-name="內文" style:family="paragraph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17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letter-spacing="-0.0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Row125" style:family="table-row">
      <style:table-row-properties style:min-row-height="0.449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letter-spacing="-0.0138in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Row131" style:family="table-row">
      <style:table-row-properties style:min-row-height="0.614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5687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東勢區</text:span><text:span text:style-name="T4">11</text:span><text:span text:style-name="T5">5</text:span><text:span text:style-name="T6">年度模範</text:span><text:span text:style-name="T7">母</text:span><text:span text:style-name="T8">親選拔推薦表</text:span><text:span text:style-name="T9"><text:s text:c="5"/></text:span><text:span text:style-name="T10"><text:s text:c="6"/></text:span><text:span text:style-name="T11">中華民國</text:span><text:span text:style-name="T12">11</text:span><text:span text:style-name="T13">5</text:span><text:span text:style-name="T14">年</text:span><text:span text:style-name="T15"><text:s text:c="3"/></text:span><text:span text:style-name="T16">月</text:span><text:span text:style-name="T17"><text:s text:c="3"/></text:span><text:span text:style-name="T18">日填報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內文"><text:span text:style-name="T35">生日</text:span></text:p>
          </table:table-cell>
          <table:table-cell table:style-name="TableCell36" table:number-columns-spanned="4">
            <text:p text:style-name="P37"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<text:span text:style-name="T45">相片黏貼處</text:span></text:p>
            <text:p text:style-name="P46"><text:span text:style-name="T47">最近</text:span><text:span text:style-name="T48">2</text:span><text:span text:style-name="T49">吋半身照片</text:span><text:span text:style-name="T50">1</text:span><text:span text:style-name="T51">張</text:span></text:p>
            <text:p text:style-name="P52">1張實貼</text:p>
            <text:p text:style-name="P53">（請於背面註明</text:p>
            <text:p text:style-name="P54"><text:span text:style-name="T55">里別、性名</text:span><text:span text:style-name="T56">）</text:span></text:p>
          </table:table-cell>
        </table:table-row>
        <table:table-row table:style-name="TableRow57">
          <table:table-cell table:style-name="TableCell58" table:number-rows-spanned="3">
            <text:p text:style-name="內文"><text:span text:style-name="T59">地址</text:span></text:p>
          </table:table-cell>
          <table:table-cell table:style-name="TableCell60" table:number-columns-spanned="2" table:number-rows-spanned="3">
            <text:p text:style-name="P61"/>
          </table:table-cell>
          <table:covered-table-cell/>
          <table:table-cell table:style-name="TableCell62" table:number-rows-spanned="3">
            <text:p text:style-name="P63">電話</text:p>
          </table:table-cell>
          <table:table-cell table:style-name="TableCell64" table:number-columns-spanned="4">
            <text:p text:style-name="P65">公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4">
            <text:p text:style-name="P72">宅：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4">
            <text:p text:style-name="P79">手機：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內文"><text:span text:style-name="T83">現職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內文"><text:span text:style-name="T87">學歷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內文"><text:span text:style-name="T93">經歷</text:span>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平日為人及家庭生活狀況簡介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具</text:p>
            <text:p text:style-name="P104">體</text:p>
            <text:p text:style-name="P105">事</text:p>
            <text:p text:style-name="內文"><text:span text:style-name="T106">蹟</text:span>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推</text:p>
            <text:p text:style-name="P112">薦</text:p>
            <text:p text:style-name="P113">單</text:p>
            <text:p text:style-name="內文"><text:span text:style-name="T114">位</text:span></text:p>
          </table:table-cell>
          <table:table-cell table:style-name="TableCell115" table:number-columns-spanned="5">
            <text:p text:style-name="P116">單位名稱： <text:s text:c="9"/>里辦公處</text:p>
            <text:p text:style-name="P117">里 <text:s text:c="3"/>長： <text:s text:c="18"/>（簽章）</text:p>
            <text:p text:style-name="P118"><text:span text:style-name="T119">聯絡電話：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里辦公處圖記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9">
            <text:p text:style-name="P127">□檢附個人資料及肖像權使用同意書1張 <text:s text:c="4"/>□檢附個人相片1張 <text:s text:c="5"/>□個人資料身分證正反影本1份</text:p>
            <text:p text:style-name="P128"><text:span text:style-name="T129">□與市長有約調查表</text:span><text:span text:style-name="T130">1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審核</text:p>
          </table:table-cell>
          <table:table-cell table:style-name="TableCell134">
            <text:p text:style-name="P135">承辦人</text:p>
          </table:table-cell>
          <table:table-cell table:style-name="TableCell136" table:number-columns-spanned="3">
            <text:p text:style-name="P137">課<text:s/>長</text:p>
          </table:table-cell>
          <table:covered-table-cell/>
          <table:covered-table-cell/>
          <table:table-cell table:style-name="TableCell138" table:number-columns-spanned="3">
            <text:p text:style-name="P139">主任秘書</text:p>
          </table:table-cell>
          <table:covered-table-cell/>
          <table:covered-table-cell/>
          <table:table-cell table:style-name="TableCell140">
            <text:p text:style-name="P141">區<text:s/>長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09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區94年度模範父親選拔推薦表       中華民國94年   月   日填報</dc:title>
    <dc:subject/>
    <meta:initial-creator>user</meta:initial-creator>
    <dc:creator>劉盈伶</dc:creator>
    <meta:creation-date>2026-01-28T06:11:00Z</meta:creation-date>
    <dc:date>2026-01-28T06:11:00Z</dc:date>
    <meta:print-date>2022-02-23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