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8076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7145in" style:use-optimal-column-width="false"/>
    </style:style>
    <style:style style:name="TableColumn20" style:family="table-column">
      <style:table-column-properties style:column-width="0.8604in" style:use-optimal-column-width="false"/>
    </style:style>
    <style:style style:name="Table12" style:family="table">
      <style:table-properties style:width="6.6937in" fo:margin-left="-0.3187in" table:align="left"/>
    </style:style>
    <style:style style:name="TableRow21" style:family="table-row">
      <style:table-row-properties style:min-row-height="0.543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 fo:text-indent="-0.043in"/>
      <style:text-properties fo:hyphenate="false"/>
    </style:style>
    <style:style style:name="T2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2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 fo:text-indent="-0.043in"/>
      <style:text-properties fo:hyphenate="false"/>
    </style:style>
    <style:style style:name="T2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30" style:family="table-row">
      <style:table-row-properties style:min-row-height="0.544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 fo:text-indent="-0.043in"/>
      <style:text-properties fo:hyphenate="false"/>
    </style:style>
    <style:style style:name="T3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3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3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 fo:text-indent="-0.043in"/>
      <style:text-properties fo:hyphenate="false"/>
    </style:style>
    <style:style style:name="T4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4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4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46" style:family="table-row">
      <style:table-row-properties style:min-row-height="0.483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49" style:parent-style-name="內文" style:family="paragraph">
      <style:paragraph-properties style:line-height-at-least="0in" fo:text-indent="-0.043in"/>
      <style:text-properties fo:hyphenate="false"/>
    </style:style>
    <style:style style:name="T50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59" style:parent-style-name="內文" style:family="paragraph">
      <style:paragraph-properties style:line-height-at-least="0in" fo:text-indent="-0.043in"/>
      <style:text-properties fo:hyphenate="false"/>
    </style:style>
    <style:style style:name="T6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6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6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6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66" style:parent-style-name="內文" style:family="paragraph">
      <style:paragraph-properties style:line-height-at-least="0in" fo:text-indent="-0.043in"/>
      <style:text-properties fo:hyphenate="false"/>
    </style:style>
    <style:style style:name="T6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6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7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7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7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 fo:text-indent="-0.043in"/>
      <style:text-properties fo:hyphenate="false"/>
    </style:style>
    <style:style style:name="T7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7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8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82" style:family="table-row">
      <style:table-row-properties style:min-row-height="0.6569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85" style:parent-style-name="內文" style:family="paragraph">
      <style:paragraph-properties style:line-height-at-least="0in" fo:text-indent="-0.043in"/>
      <style:text-properties fo:hyphenate="false"/>
    </style:style>
    <style:style style:name="T86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8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8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9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9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9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9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9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9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100" style:parent-style-name="內文" style:family="paragraph">
      <style:paragraph-properties style:line-height-at-least="0in" fo:text-indent="-0.043in"/>
      <style:text-properties fo:hyphenate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10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10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10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111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112" style:family="table-row">
      <style:table-row-properties style:min-row-height="0.8416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 fo:text-indent="-0.043in"/>
      <style:text-properties fo:hyphenate="false"/>
    </style:style>
    <style:style style:name="T11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11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18" style:parent-style-name="內文" style:family="paragraph">
      <style:paragraph-properties style:line-height-at-least="0in" fo:text-indent="-0.043in"/>
      <style:text-properties fo:hyphenate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12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123" style:family="table-row">
      <style:table-row-properties style:min-row-height="0.7333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 fo:text-indent="-0.043in"/>
      <style:text-properties fo:hyphenate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127" style:parent-style-name="內文" style:family="paragraph">
      <style:paragraph-properties style:line-height-at-least="0in" fo:text-indent="-0.043in"/>
      <style:text-properties fo:hyphenate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13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13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13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136" style:family="table-row">
      <style:table-row-properties style:min-row-height="0.4388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ableRow140" style:family="table-row">
      <style:table-row-properties style:min-row-height="0.3548in" style:use-optimal-row-height="false" fo:keep-together="always"/>
    </style:style>
    <style:style style:name="TableCell1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56" style:family="table-row">
      <style:table-row-properties style:min-row-height="0.3548in" style:use-optimal-row-height="false" fo:keep-together="always"/>
    </style:style>
    <style:style style:name="TableCell1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P16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P16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2" style:family="table-row">
      <style:table-row-properties style:min-row-height="0.3548in" style:use-optimal-row-height="false" fo:keep-together="always"/>
    </style:style>
    <style:style style:name="TableCell17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7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7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7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8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8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8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87" style:parent-style-name="內文" style:family="paragraph">
      <style:text-properties style:font-name="標楷體" style:font-name-asian="標楷體" style:font-name-complex="Times New Roman"/>
    </style:style>
    <style:style style:name="P188" style:parent-style-name="內文" style:list-style-name="LFO1" style:family="paragraph"/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Wingdings 2" style:font-name-asian="Wingdings 2" style:font-name-complex="Wingdings 2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P192" style:parent-style-name="內文" style:list-style-name="LFO1" style:family="paragraph">
      <style:text-properties style:font-name="標楷體" style:font-name-asian="標楷體" style:font-name-complex="Times New Roman"/>
    </style:style>
    <style:style style:name="P193" style:parent-style-name="內文" style:list-style-name="LFO1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臺中市政府115年度新住民就業促進計畫</text:p>
      <text:p text:style-name="P2">職能前導課程-第一梯次</text:p>
      <text:p text:style-name="P3"><text:span text:style-name="T4">【</text:span><text:span text:style-name="T5">AI應用與</text:span><text:span text:style-name="T6">文書處理</text:span><text:span text:style-name="T7">培訓前導班</text:span><text:span text:style-name="T8">】</text:span><text:span text:style-name="T9">報</text:span><text:span text:style-name="T10">名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中文姓名：</text:span>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<text:span text:style-name="T27">（原</text:span><text:span text:style-name="T28">）</text:span><text:span text:style-name="T29">國籍：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身分證</text:span><text:span text:style-name="T34">或居留證</text:span><text:span text:style-name="T35">號碼</text:span><text:span text:style-name="T36">：</text:span></text:p>
            <text:p text:style-name="P37"/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<text:span text:style-name="T41">生日：</text:span><text:span text:style-name="T42">西元 <text:s/></text:span><text:span text:style-name="T43"><text:s text:c="3"/>年 <text:s text:c="2"/>月 <text:s text:c="2"/>日</text:span></text:p>
            <text:p text:style-name="P44"/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教育程度：</text:p>
            <text:p text:style-name="P49"><text:span text:style-name="T50">□</text:span><text:span text:style-name="T51">未受教育<text:s/></text:span><text:span text:style-name="T52">□</text:span><text:span text:style-name="T53">小學<text:s/></text:span><text:span text:style-name="T54">□</text:span><text:span text:style-name="T55">國中<text:s/></text:span><text:span text:style-name="T56">□</text:span><text:span text:style-name="T57">高中職</text:span><text:span text:style-name="T58"><text:s/></text:span></text:p>
            <text:p text:style-name="P59"><text:span text:style-name="T60">□</text:span><text:span text:style-name="T61">副學士（</text:span><text:span text:style-name="T62">專科</text:span><text:span text:style-name="T63">）<text:s/></text:span><text:span text:style-name="T64">□</text:span><text:span text:style-name="T65">學士（大學）<text:s/></text:span></text:p>
            <text:p text:style-name="P66"><text:span text:style-name="T67">□</text:span><text:span text:style-name="T68">碩士<text:s/></text:span><text:span text:style-name="T69">□</text:span><text:span text:style-name="T70">博士<text:s/></text:span><text:span text:style-name="T71">□</text:span><text:span text:style-name="T72">其他</text:span><text:span text:style-name="T73">：</text:span><text:span text:style-name="T74"><text:s text:c="15"/></text:span>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<text:span text:style-name="T77">來台灣多久：約</text:span><text:span text:style-name="T78"><text:s/></text:span><text:span text:style-name="T79"><text:s/></text:span><text:span text:style-name="T80"><text:s/></text:span><text:span text:style-name="T81">年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平日與家人溝通的語言：</text:p>
            <text:p text:style-name="P85"><text:span text:style-name="T86">□</text:span><text:span text:style-name="T87">華</text:span><text:span text:style-name="T88">語</text:span><text:span text:style-name="T89"><text:s/></text:span><text:span text:style-name="T90">□</text:span><text:span text:style-name="T91">英</text:span><text:span text:style-name="T92">語</text:span><text:span text:style-name="T93"><text:s/></text:span><text:span text:style-name="T94">□</text:span><text:span text:style-name="T95">閩南語</text:span><text:span text:style-name="T96"><text:s/></text:span><text:span text:style-name="T97">□</text:span><text:span text:style-name="T98">客家</text:span><text:span text:style-name="T99">話</text:span></text:p>
            <text:p text:style-name="P100"><text:span text:style-name="T101">□</text:span><text:span text:style-name="T102">原住民族語：</text:span><text:span text:style-name="T103"><text:s text:c="7"/></text:span><text:span text:style-name="T104"><text:s/></text:span><text:span text:style-name="T105">□</text:span><text:span text:style-name="T106">其他</text:span><text:span text:style-name="T107">：</text:span><text:span text:style-name="T108"><text:s text:c="7"/></text:span>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職業：</text:p>
            <text:p text:style-name="P111">電話：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緊急聯絡人</text:span><text:span text:style-name="T116">姓名：</text:span></text:p>
            <text:p text:style-name="P117"/>
            <text:p text:style-name="P118"><text:span text:style-name="T119">緊急聯絡人電話</text:span><text:span text:style-name="T120">：</text:span>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E-mail：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<text:span text:style-name="T126">地址：</text:span></text:p>
            <text:p text:style-name="P127"><text:span text:style-name="T128"><text:s text:c="5"/>臺中市 <text:s text:c="4"/>區 <text:s text:c="7"/></text:span><text:span text:style-name="T129">路</text:span><text:span text:style-name="T130"><text:s text:c="4"/></text:span><text:span text:style-name="T131">段</text:span><text:span text:style-name="T132"><text:s text:c="4"/></text:span><text:span text:style-name="T133">巷</text:span><text:span text:style-name="T134"><text:s text:c="4"/>號 <text:s text:c="3"/></text:span><text:span text:style-name="T13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<text:span text:style-name="T139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就業情況</text:span></text:p>
          </table:table-cell>
          <table:covered-table-cell/>
          <table:table-cell table:style-name="TableCell144" table:number-rows-spanned="2">
            <text:p text:style-name="P145"><text:span text:style-name="T146">具求職登記意願</text:span></text:p>
          </table:table-cell>
          <table:table-cell table:style-name="TableCell147" table:number-columns-spanned="2" table:number-rows-spanned="2">
            <text:p text:style-name="P148"><text:span text:style-name="T149">瞭解本活動內容</text:span></text:p>
          </table:table-cell>
          <table:covered-table-cell/>
          <table:table-cell table:style-name="TableCell150" table:number-rows-spanned="2">
            <text:p text:style-name="P151"><text:span text:style-name="T152">具進入本產業意願</text:span></text:p>
          </table:table-cell>
          <table:table-cell table:style-name="TableCell153" table:number-columns-spanned="2">
            <text:p text:style-name="P154"><text:span text:style-name="T155">審查結果</text:span>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待業中</text:span></text:p>
          </table:table-cell>
          <table:table-cell table:style-name="TableCell160">
            <text:p text:style-name="P161"><text:span text:style-name="T162">就業但轉職中</text:span>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table-cell table:style-name="TableCell166">
            <text:p text:style-name="P167"><text:span text:style-name="T168">符合</text:span></text:p>
          </table:table-cell>
          <table:table-cell table:style-name="TableCell169">
            <text:p text:style-name="P170"><text:span text:style-name="T171">不符合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備註：</text:p>
      <text:list text:style-name="LFO1" text:continue-numbering="true">
        <text:list-item>
          <text:p text:style-name="P188"><text:span text:style-name="T189">活動參加資格審查欄位中，符合資格者請打</text:span><text:span text:style-name="T190"></text:span><text:span text:style-name="T191"></text:span></text:p>
        </text:list-item>
        <text:list-item>
          <text:p text:style-name="P192">新住民若不具求職登記意願，則無法參加本計畫活動。</text:p>
        </text:list-item>
        <text:list-item>
          <text:p text:style-name="P193">報名者以失業中之新住民為優先錄取對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宴靖</meta:initial-creator>
    <dc:creator>陳宴靖</dc:creator>
    <meta:creation-date>2026-01-28T03:15:00Z</meta:creation-date>
    <dc:date>2026-01-28T03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