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6993in"/>
    </style:style>
    <style:style style:name="TableColumn5" style:family="table-column">
      <style:table-column-properties style:column-width="3.0513in"/>
    </style:style>
    <style:style style:name="TableColumn6" style:family="table-column">
      <style:table-column-properties style:column-width="1.3784in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 style:min-row-height="0.772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5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998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2083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921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11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1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1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266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4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3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6.97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<text:s/>臺中市東勢區公所長青學苑鐘點教師遴選 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：</text:p>
          </table:table-cell>
          <table:covered-table-cell/>
          <table:table-cell table:style-name="TableCell10">
            <text:p text:style-name="P11">性別：</text:p>
          </table:table-cell>
          <table:table-cell table:style-name="TableCell12" table:number-rows-spanned="2">
            <text:p text:style-name="P13"/>
            <text:p text:style-name="P14"/>
            <text:p text:style-name="P15">請貼2吋照片</text:p>
          </table:table-cell>
        </table:table-row>
        <table:table-row table:style-name="TableRow16">
          <table:table-cell table:style-name="TableCell17" table:number-columns-spanned="2">
            <text:p text:style-name="P18">身分證字號：</text:p>
          </table:table-cell>
          <table:covered-table-cell/>
          <table:table-cell table:style-name="TableCell19">
            <text:p text:style-name="內文"><text:span text:style-name="T20">出生年月日</text:span><text:span text:style-name="T21">：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4">
            <text:p text:style-name="P25">e-mail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內文"><text:span text:style-name="T28">戶籍地址</text:span><text:span text:style-name="T29">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內文"><text:span text:style-name="T32">居住地址</text:span><text:span text:style-name="T33">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學歷：</text:p>
          </table:table-cell>
          <table:covered-table-cell/>
          <table:table-cell table:style-name="TableCell37" table:number-columns-spanned="2">
            <text:p text:style-name="P38">住宅電話：</text:p>
            <text:p text:style-name="P39">手機：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內文"><text:span text:style-name="T43">使用語言:□</text:span><text:span text:style-name="T44">台語</text:span><text:span text:style-name="T45">□</text:span><text:span text:style-name="T46">客語</text:span><text:span text:style-name="T47">□</text:span><text:span text:style-name="T48">英語□</text:span><text:span text:style-name="T49">其他(<text:s/></text:span><text:span text:style-name="T50"><text:s text:c="4"/></text:span><text:span text:style-name="T51"><text:s text:c="2"/>語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應徵課程項目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專<text:s/>長：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2"/><text:span text:style-name="T62">教學經歷</text:span></text:p>
            <text:p text:style-name="P63">或</text:p>
            <text:p text:style-name="P64"><text:span text:style-name="T65">獲獎紀錄</text:span></text:p>
          </table:table-cell>
          <table:table-cell table:style-name="TableCell66">
            <text:p text:style-name="P67">項目</text:p>
          </table:table-cell>
          <table:table-cell table:style-name="TableCell68" table:number-columns-spanned="2">
            <text:p text:style-name="P69">時間起迄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內文"/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內文"/>
            <text:p text:style-name="內文"/>
          </table:table-cell>
          <table:table-cell table:style-name="TableCell75" table:number-columns-spanned="2">
            <text:p text:style-name="內文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內文"/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內文"/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內文"/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內文"/>
            <text:p text:style-name="內文"/>
            <text:p text:style-name="內文"/>
            <text:p text:style-name="內文"/>
          </table:table-cell>
          <table:table-cell table:style-name="TableCell87" table:number-columns-spanned="2">
            <text:p text:style-name="內文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內文"/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內文"/>
          </table:table-cell>
          <table:table-cell table:style-name="TableCell93" table:number-columns-spanned="2">
            <text:p text:style-name="內文"/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自我介紹(500字內)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社 會</meta:initial-creator>
    <dc:creator>ab25880096@outlook.com</dc:creator>
    <meta:creation-date>2026-02-03T08:54:00Z</meta:creation-date>
    <dc:date>2026-02-03T08:54:00Z</dc:date>
    <meta:print-date>2023-11-08T01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7" meta:character-count="247" meta:row-count="1" meta:non-whitespace-character-count="211"/>
  </office:meta>
</office:document-meta>
</file>