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/>
    </style:style>
    <style:style style:name="P2" style:parent-style-name="內文" style:family="paragraph">
      <style:paragraph-properties style:snap-to-layout-grid="false" fo:line-height="150%" fo:margin-right="-0.3937in">
        <style:tab-stops>
          <style:tab-stop style:type="left" style:position="3.1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0284in"/>
    </style:style>
    <style:style style:name="TableColumn5" style:family="table-column">
      <style:table-column-properties style:column-width="0.0305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1.2986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1.4291in"/>
    </style:style>
    <style:style style:name="Table3" style:family="table">
      <style:table-properties style:width="7.3048in" style:rel-width="100.6%" fo:margin-left="0in" table:align="center"/>
    </style:style>
    <style:style style:name="TableRow13" style:family="table-row">
      <style:table-row-properties style:min-row-height="0.58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6" style:family="table-row">
      <style:table-row-properties style:min-row-height="0.6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line-height="0.1666in"/>
      <style:text-properties style:font-name-asian="標楷體" fo:color="#000000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86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" style:parent-style-name="內文" style:family="paragraph">
      <style:paragraph-properties fo:text-align="center" fo:line-height="0.1666in" fo:margin-left="-0.0736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paragraph-properties fo:text-align="center" fo:line-height="0.1666in" fo:margin-left="-0.0736in" fo:margin-right="-0.0763in">
        <style:tab-stops/>
      </style:paragraph-properties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2" style:family="paragraph">
      <style:paragraph-properties fo:widows="0" fo:orphans="0" fo:text-align="justify" fo:line-height="0.1666in"/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2" style:family="paragraph">
      <style:paragraph-properties fo:widows="0" fo:orphans="0" fo:text-align="justify" fo:line-height="0.1666in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2" style:family="paragraph">
      <style:paragraph-properties fo:widows="0" fo:orphans="0" fo:text-align="justify" fo:line-height="0.1666in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2" style:family="paragraph">
      <style:paragraph-properties fo:widows="0" fo:orphans="0" fo:text-align="justify" fo:line-height="0.1666in"/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2" style:family="paragraph">
      <style:paragraph-properties fo:widows="0" fo:orphans="0" fo:text-align="justify" fo:line-height="0.1666in"/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2" style:family="paragraph">
      <style:paragraph-properties fo:widows="0" fo:orphans="0" fo:text-align="justify" fo:line-height="0.1666in" fo:margin-right="0.0833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2" style:family="paragraph">
      <style:paragraph-properties fo:widows="0" fo:orphans="0" fo:text-align="justify" fo:line-height="0.1666in"/>
      <style:text-properties style:font-name-asian="標楷體" fo:color="#000000"/>
    </style:style>
    <style:style style:name="P172" style:parent-style-name="內文" style:family="paragraph">
      <style:paragraph-properties fo:widows="2" fo:orphans="2" fo:line-height="0.0277in"/>
    </style:style>
    <style:style style:name="P173" style:parent-style-name="內文" style:family="paragraph">
      <style:paragraph-properties style:snap-to-layout-grid="false" fo:line-height="150%" fo:margin-right="-0.3937in"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ext:p text:style-name="P1"><text:s/></text:p>
      <text:p text:style-name="P2"><text:s text:c="19"/>臺中市115年東勢區長青學苑課程大綱(應徵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課程名稱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  <table:table-cell table:style-name="TableCell18" table:number-columns-spanned="2">
              <text:p text:style-name="P19">人數上限</text:p>
            </table:table-cell>
            <table:covered-table-cell/>
            <table:table-cell table:style-name="TableCell20">
              <text:p text:style-name="P21">25</text:p>
            </table:table-cell>
            <table:table-cell table:style-name="TableCell22">
              <text:p text:style-name="P23">課程項目</text:p>
            </table:table-cell>
            <table:table-cell table:style-name="TableCell24">
              <text:p text:style-name="P25">日語歌謠兼具日語教學</text:p>
            </table:table-cell>
          </table:table-row>
          <table:table-row table:style-name="TableRow26">
            <table:table-cell table:style-name="TableCell27">
              <text:p text:style-name="P28">授課教師</text:p>
            </table:table-cell>
            <table:table-cell table:style-name="TableCell29" table:number-columns-spanned="5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TableCell31">
              <text:p text:style-name="P32">預計</text:p>
              <text:p text:style-name="P33">課程時段</text:p>
            </table:table-cell>
            <table:table-cell table:style-name="TableCell34" table:number-columns-spanned="2">
              <text:p text:style-name="P35"><text:span text:style-name="T36">星期</text:span><text:span text:style-name="T37"><text:s text:c="2"/></text:span><text:span text:style-name="T38"><text:s/></text:span><text:span text:style-name="T39"><text:s text:c="2"/></text:span><text:span text:style-name="T40">上午</text:span></text:p>
              <text:p text:style-name="P41"><text:s text:c="6"/><text:s text:c="3"/>下午</text:p>
            </table:table-cell>
            <table:covered-table-cell/>
          </table:table-row>
          <table:table-row table:style-name="TableRow42">
            <table:table-cell table:style-name="TableCell43">
              <text:p text:style-name="P44">上課地點</text:p>
            </table:table-cell>
            <table:table-cell table:style-name="TableCell45" table:number-columns-spanned="8">
              <text:p text:style-name="P46"><text:span text:style-name="T47">暫定臺中市東勢區長青學苑(東勢區東蘭路1之4附1號2F</text:span><text:span text:style-name="T48">，</text:span><text:span text:style-name="T49">老人福利服務中心2F)或東勢區東新、下新、粵寧市民活動中心(臺中市東勢區文新一街99號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columns-spanned="9">
              <text:p text:style-name="P52"><text:span text:style-name="T53"><text:s/></text:span><text:span text:style-name="T54">課程簡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2">
              <text:p text:style-name="P57">週次</text:p>
            </table:table-cell>
            <table:covered-table-cell/>
            <table:table-cell table:style-name="TableCell58">
              <text:p text:style-name="P59">時數</text:p>
            </table:table-cell>
            <table:table-cell table:style-name="TableCell60" table:number-columns-spanned="2">
              <text:p text:style-name="P61">課程主題</text:p>
            </table:table-cell>
            <table:covered-table-cell/>
            <table:table-cell table:style-name="TableCell62" table:number-columns-spanned="4">
              <text:p text:style-name="P63">教學內容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2">
            <text:p text:style-name="P66">一</text:p>
          </table:table-cell>
          <table:covered-table-cell/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二</text:p>
          </table:table-cell>
          <table:covered-table-cell/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三</text:p>
          </table:table-cell>
          <table:covered-table-cell/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四</text:p>
          </table:table-cell>
          <table:covered-table-cell/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五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六</text:p>
          </table:table-cell>
          <table:covered-table-cell/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七</text:p>
          </table:table-cell>
          <table:covered-table-cell/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八</text:p>
          </table:table-cell>
          <table:covered-table-cell/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九</text:p>
          </table:table-cell>
          <table:covered-table-cell/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十</text:p>
          </table:table-cell>
          <table:covered-table-cell/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十一</text:p>
          </table:table-cell>
          <table:covered-table-cell/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十二</text:p>
          </table:table-cell>
          <table:covered-table-cell/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2" style:display-name="內文2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依雯</meta:initial-creator>
    <dc:creator>ab25880096@outlook.com</dc:creator>
    <meta:creation-date>2026-02-03T08:55:00Z</meta:creation-date>
    <dc:date>2026-02-03T08:55:00Z</dc:date>
    <meta:print-date>2024-11-26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