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Noto Sans Mono" svg:font-family="Noto Sans Mono" style:font-family-generic="system"/>
    <style:font-face style:name="新細明體" svg:font-family="新細明體" style:font-family-generic="roman" style:font-pitch="variable" svg:panose-1="2 2 5 0 0 0 0 0 0 0"/>
    <style:font-face style:name="Noto Sans Mono CJK JP Bold" svg:font-family="Noto Sans Mono CJK JP 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3638in" style:use-optimal-column-width="false"/>
    </style:style>
    <style:style style:name="TableColumn7" style:family="table-column">
      <style:table-column-properties style:column-width="0.0104in" style:use-optimal-column-width="false"/>
    </style:style>
    <style:style style:name="TableColumn8" style:family="table-column">
      <style:table-column-properties style:column-width="0.6875in" style:use-optimal-column-width="false"/>
    </style:style>
    <style:style style:name="TableColumn9" style:family="table-column">
      <style:table-column-properties style:column-width="0.359in" style:use-optimal-column-width="false"/>
    </style:style>
    <style:style style:name="TableColumn10" style:family="table-column">
      <style:table-column-properties style:column-width="0.7451in" style:use-optimal-column-width="false"/>
    </style:style>
    <style:style style:name="TableColumn11" style:family="table-column">
      <style:table-column-properties style:column-width="0.241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2583in" style:use-optimal-column-width="false"/>
    </style:style>
    <style:style style:name="TableColumn14" style:family="table-column">
      <style:table-column-properties style:column-width="1.3347in" style:use-optimal-column-width="false"/>
    </style:style>
    <style:style style:name="Table4" style:family="table">
      <style:table-properties style:width="6.5833in" fo:margin-left="0.3326in" table:align="left"/>
    </style:style>
    <style:style style:name="TableRow15" style:family="table-row">
      <style:table-row-properties style:min-row-height="0.2187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Row20" style:family="table-row">
      <style:table-row-properties style:min-row-height="0.4479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2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4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3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Row37" style:family="table-row">
      <style:table-row-properties style:min-row-height="0.2916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50" style:family="table-row">
      <style:table-row-properties style:min-row-height="0.260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57" style:family="table-row">
      <style:table-row-properties style:min-row-height="0.312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75" style:family="table-row">
      <style:table-row-properties style:min-row-height="0.421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87" style:family="table-row">
      <style:table-row-properties style:min-row-height="0.421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99" style:family="table-row">
      <style:table-row-properties style:min-row-height="0.4215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111" style:family="table-row">
      <style:table-row-properties style:min-row-height="0.421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123" style:family="table-row">
      <style:table-row-properties style:min-row-height="0.421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135" style:family="table-row">
      <style:table-row-properties style:min-row-height="0.4215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147" style:family="table-row">
      <style:table-row-properties style:min-row-height="0.4215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159" style:family="table-row">
      <style:table-row-properties style:min-row-height="0.421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171" style:family="table-row">
      <style:table-row-properties style:min-row-height="0.4215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183" style:family="table-row">
      <style:table-row-properties style:min-row-height="0.421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195" style:parent-style-name="內文" style:family="paragraph">
      <style:paragraph-properties fo:line-height="166%"/>
      <style:text-properties style:font-name="標楷體" style:font-name-asian="標楷體" style:font-name-complex="標楷體" fo:font-size="12pt" style:font-size-asian="12pt" style:font-size-complex="12pt"/>
    </style:style>
    <style:style style:name="P196" style:parent-style-name="內文" style:family="paragraph">
      <style:paragraph-properties fo:line-height="166%"/>
      <style:text-properties style:font-name="標楷體" style:font-name-asian="標楷體" style:font-name-complex="標楷體" fo:font-size="12pt" style:font-size-asian="12pt" style:font-size-complex="12pt"/>
    </style:style>
    <style:style style:name="P197" style:parent-style-name="內文" style:family="paragraph">
      <style:paragraph-properties fo:line-height="166%"/>
      <style:text-properties style:font-name="標楷體" style:font-name-asian="標楷體" style:font-name-complex="標楷體" fo:font-size="12pt" style:font-size-asian="12pt" style:font-size-complex="12pt"/>
    </style:style>
    <style:style style:name="P198" style:parent-style-name="內文" style:family="paragraph">
      <style:paragraph-properties fo:line-height="166%" fo:margin-left="0.1666in" fo:margin-right="-0.3152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99" style:parent-style-name="內文" style:family="paragraph">
      <style:paragraph-properties fo:line-height="166%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202" style:parent-style-name="內文" style:family="paragraph">
      <style:paragraph-properties fo:line-height="166%" fo:margin-left="0.1666in" fo:text-indent="-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205" style:parent-style-name="內文" style:family="paragraph">
      <style:paragraph-properties fo:margin-left="1.8701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break-before="page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olumn215" style:family="table-column">
      <style:table-column-properties style:column-width="1.3784in" style:use-optimal-column-width="false"/>
    </style:style>
    <style:style style:name="TableColumn216" style:family="table-column">
      <style:table-column-properties style:column-width="1.2826in" style:use-optimal-column-width="false"/>
    </style:style>
    <style:style style:name="TableColumn217" style:family="table-column">
      <style:table-column-properties style:column-width="0.0104in" style:use-optimal-column-width="false"/>
    </style:style>
    <style:style style:name="TableColumn218" style:family="table-column">
      <style:table-column-properties style:column-width="0.6875in" style:use-optimal-column-width="false"/>
    </style:style>
    <style:style style:name="TableColumn219" style:family="table-column">
      <style:table-column-properties style:column-width="1.1041in" style:use-optimal-column-width="false"/>
    </style:style>
    <style:style style:name="TableColumn220" style:family="table-column">
      <style:table-column-properties style:column-width="0.2416in" style:use-optimal-column-width="false"/>
    </style:style>
    <style:style style:name="TableColumn221" style:family="table-column">
      <style:table-column-properties style:column-width="0.5in" style:use-optimal-column-width="false"/>
    </style:style>
    <style:style style:name="TableColumn222" style:family="table-column">
      <style:table-column-properties style:column-width="0.2583in" style:use-optimal-column-width="false"/>
    </style:style>
    <style:style style:name="TableColumn223" style:family="table-column">
      <style:table-column-properties style:column-width="1.3347in" style:use-optimal-column-width="false"/>
    </style:style>
    <style:style style:name="Table214" style:family="table">
      <style:table-properties style:width="6.7979in" fo:margin-left="0.118in" table:align="left"/>
    </style:style>
    <style:style style:name="TableRow224" style:family="table-row">
      <style:table-row-properties style:min-row-height="0.4479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2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2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0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2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Row232" style:family="table-row">
      <style:table-row-properties style:min-row-height="0.2916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45" style:family="table-row">
      <style:table-row-properties style:min-row-height="0.2604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254" style:family="table-row">
      <style:table-row-properties style:min-row-height="0.312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ableRow272" style:family="table-row">
      <style:table-row-properties style:min-row-height="0.4166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284" style:family="table-row">
      <style:table-row-properties style:min-row-height="0.4166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296" style:family="table-row">
      <style:table-row-properties style:min-row-height="0.416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308" style:family="table-row">
      <style:table-row-properties style:min-row-height="0.4166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320" style:family="table-row">
      <style:table-row-properties style:min-row-height="0.4166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332" style:family="table-row">
      <style:table-row-properties style:min-row-height="0.416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344" style:family="table-row">
      <style:table-row-properties style:min-row-height="0.4166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356" style:family="table-row">
      <style:table-row-properties style:min-row-height="0.4166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368" style:family="table-row">
      <style:table-row-properties style:min-row-height="0.4166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380" style:family="table-row">
      <style:table-row-properties style:min-row-height="0.416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392" style:family="table-row">
      <style:table-row-properties style:min-row-height="0.4166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404" style:family="table-row">
      <style:table-row-properties style:min-row-height="0.416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416" style:family="table-row">
      <style:table-row-properties style:min-row-height="0.4166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428" style:family="table-row">
      <style:table-row-properties style:min-row-height="0.4166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Row440" style:family="table-row">
      <style:table-row-properties style:min-row-height="0.4166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P452" style:parent-style-name="內文" style:family="paragraph">
      <style:paragraph-properties fo:line-height="166%"/>
      <style:text-properties style:font-name="標楷體" style:font-name-asian="標楷體" style:font-name-complex="標楷體" fo:font-size="12pt" style:font-size-asian="12pt" style:font-size-complex="12pt"/>
    </style:style>
    <style:style style:name="P453" style:parent-style-name="內文" style:family="paragraph">
      <style:paragraph-properties fo:line-height="0.1944in" fo:margin-left="0.1652in" fo:margin-right="-0.3152in" fo:text-indent="-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4" style:parent-style-name="內文" style:family="paragraph">
      <style:paragraph-properties fo:line-height="0.1944in" fo:margin-left="0.1652in" fo:text-indent="-0.165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6" style:parent-style-name="預設段落字型" style:family="text">
      <style:text-properties style:font-name="Gungsuh" style:font-name-asian="Gungsuh" style:font-name-complex="Gungsuh" fo:font-size="12pt" style:font-size-asian="12pt" style:font-size-complex="12pt"/>
    </style:style>
    <style:style style:name="P457" style:parent-style-name="內文" style:family="paragraph">
      <style:paragraph-properties fo:line-height="0.1944in" fo:margin-left="0.1652in" fo:text-indent="-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58" style:parent-style-name="內文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5年臺中市第十六屆全市運動大會</text:span><text:span text:style-name="T3">【柔道】個人賽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內文"><text:span text:style-name="T17">男子組：</text:span>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5">
            <text:p text:style-name="內文"><text:span text:style-name="T19">女子組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內文"><text:span text:style-name="T22">第一級：60公斤以下（含60公斤）</text:span></text:p>
            <text:p text:style-name="內文"><text:span text:style-name="T23">第二級：60.1至66公斤</text:span></text:p>
            <text:p text:style-name="內文"><text:span text:style-name="T24">第三級：66.1至73公斤</text:span></text:p>
            <text:p text:style-name="內文"><text:span text:style-name="T25">第四級：73.1至81公斤</text:span></text:p>
            <text:p text:style-name="內文"><text:span text:style-name="T26">第五級：81.1至90公斤</text:span></text:p>
            <text:p text:style-name="內文"><text:span text:style-name="T27">第六級：90.1至100公斤</text:span></text:p>
            <text:p text:style-name="內文"><text:span text:style-name="T28">第七級：100.1公斤以上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內文"><text:span text:style-name="T30">第一級：48公斤以下（含48公斤）</text:span></text:p>
            <text:p text:style-name="內文"><text:span text:style-name="T31">第二級：48.1至52公斤</text:span></text:p>
            <text:p text:style-name="內文"><text:span text:style-name="T32">第三級：52.1至57公斤</text:span></text:p>
            <text:p text:style-name="內文"><text:span text:style-name="T33">第四級：57.1至63公斤</text:span></text:p>
            <text:p text:style-name="內文"><text:span text:style-name="T34">第五級：63.1至70公斤</text:span></text:p>
            <text:p text:style-name="內文"><text:span text:style-name="T35">第六級：70.1至78公斤</text:span></text:p>
            <text:p text:style-name="內文"><text:span text:style-name="T36">第七級：78.1公斤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內文"><text:span text:style-name="T39">單位名稱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內文"><text:span text:style-name="T43">聯絡人</text:span>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內文"><text:span text:style-name="T47">電話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組別</text:span></text:p>
          </table:table-cell>
          <table:table-cell table:style-name="TableCell54" table:number-columns-spanned="9">
            <text:p text:style-name="P55"><text:span text:style-name="T56"><text:s text:c="2"/>□ 男子組 <text:s text:c="2"/>□ 女子組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職稱</text:span></text:p>
          </table:table-cell>
          <table:table-cell table:style-name="TableCell61" table:number-columns-spanned="2">
            <text:p text:style-name="P62"><text:span text:style-name="T63">姓 <text:s text:c="3"/>名</text:span></text:p>
          </table:table-cell>
          <table:covered-table-cell/>
          <table:table-cell table:style-name="TableCell64" table:number-columns-spanned="3">
            <text:p text:style-name="P65"><text:span text:style-name="T66">身分證字號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出生日期</text:span></text:p>
            <text:p text:style-name="P70"><text:span text:style-name="T71">(年-月-日)</text:span></text:p>
          </table:table-cell>
          <table:covered-table-cell/>
          <table:covered-table-cell/>
          <table:table-cell table:style-name="TableCell72">
            <text:p text:style-name="P73"><text:span text:style-name="T74">備註</text:span></text:p>
          </table:table-cell>
        </table:table-row>
        <table:table-row table:style-name="TableRow75">
          <table:table-cell table:style-name="TableCell76">
            <text:p text:style-name="P77"><text:span text:style-name="T78">領隊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教練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管理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第 <text:s/>級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第 <text:s/>級</text:span>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第 <text:s/>級</text:span>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第 <text:s/>級</text:span>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第 <text:s/>級</text:span>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第 <text:s/>級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第 <text:s/>級</text:span>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>填表說明：</text:p>
      <text:p text:style-name="P198">1.請參考競賽規程填寫，並上網報名註冊填報相關資料，一經註冊概不接受更改。</text:p>
      <text:p text:style-name="P199"><text:span text:style-name="T200">2.</text:span><text:span text:style-name="T201">每單位註冊男女選手各以7人為限，每級至多2人，每人限參加一級。</text:span></text:p>
      <text:p text:style-name="P202">3.網路報名回條，請依規定期限送交大會競賽組，並請自行影印底稿存查。</text:p>
      <text:p text:style-name="P203"/>
      <text:p text:style-name="P204"><text:s text:c="21"/></text:p>
      <text:p text:style-name="P205"><text:span text:style-name="T206"><text:s text:c="2"/>填表人：</text:span><text:span text:style-name="T207"><text:s text:c="19"/></text:span><text:span text:style-name="T208">聯絡電話：</text:span><text:span text:style-name="T209"><text:s text:c="20"/></text:span></text:p>
      <text:p text:style-name="P210"/>
      <text:soft-page-break/>
      <text:p text:style-name="P211"><text:span text:style-name="T212">115年臺中市第十六屆全市運動大會</text:span><text:span text:style-name="T213">【柔道】混合團體賽報名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9">
            <text:p text:style-name="內文"><text:span text:style-name="T226">(1)團體女子第一級： 57 公斤 包括個人組 48 或 52 <text:s text:c="2"/>或 57 公斤級</text:span></text:p>
            <text:p text:style-name="內文"><text:span text:style-name="T227">(2)團體男子第一級： 73 公斤 包括個人組 60 或 66 <text:s text:c="2"/>或 73 公斤級</text:span></text:p>
            <text:p text:style-name="內文"><text:span text:style-name="T228">(3)團體女子第二級： 70 公斤 包括個人組 57 或 63 <text:s text:c="2"/>或 70 公斤級</text:span></text:p>
            <text:p text:style-name="內文"><text:span text:style-name="T229">(4)團體男子第二級： 90 公斤 包括個人組 73 或 81 <text:s text:c="2"/>或 90 公斤級</text:span></text:p>
            <text:p text:style-name="內文"><text:span text:style-name="T230">(5)團體女子第三級：+70公斤包括個人組 70 或 78 <text:s text:c="2"/>或 +78 公斤級</text:span></text:p>
            <text:p text:style-name="內文"><text:span text:style-name="T231">(6)團體男子第三級：+90 公斤包括個人組 90 或 100 或 +100 公斤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內文"><text:span text:style-name="T234">單位名稱</text:span></text:p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內文"><text:span text:style-name="T238">聯絡人</text:span>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內文"><text:span text:style-name="T242">電話</text:span></text:p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<text:span text:style-name="T248">組別</text:span></text:p>
          </table:table-cell>
          <table:table-cell table:style-name="TableCell249" table:number-columns-spanned="8">
            <text:p text:style-name="P250"><text:span text:style-name="T251"><text:s text:c="2"/>□ 男</text:span><text:span text:style-name="T252">、</text:span><text:span text:style-name="T253">女混合團體賽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職稱</text:span></text:p>
          </table:table-cell>
          <table:table-cell table:style-name="TableCell258" table:number-columns-spanned="2">
            <text:p text:style-name="P259"><text:span text:style-name="T260">姓 <text:s text:c="3"/>名</text:span></text:p>
          </table:table-cell>
          <table:covered-table-cell/>
          <table:table-cell table:style-name="TableCell261" table:number-columns-spanned="2">
            <text:p text:style-name="P262"><text:span text:style-name="T263">身分證字號</text:span></text:p>
          </table:table-cell>
          <table:covered-table-cell/>
          <table:table-cell table:style-name="TableCell264" table:number-columns-spanned="3">
            <text:p text:style-name="P265"><text:span text:style-name="T266">出生日期</text:span></text:p>
            <text:p text:style-name="P267"><text:span text:style-name="T268">(年-月-日)</text:span></text:p>
          </table:table-cell>
          <table:covered-table-cell/>
          <table:covered-table-cell/>
          <table:table-cell table:style-name="TableCell269">
            <text:p text:style-name="P270"><text:span text:style-name="T271">備註</text:span></text:p>
          </table:table-cell>
        </table:table-row>
        <table:table-row table:style-name="TableRow272">
          <table:table-cell table:style-name="TableCell273">
            <text:p text:style-name="P274"><text:span text:style-name="T275">領隊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教練</text:span>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管理</text:span>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團體女子第一級</text:span></text:p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團體女子第一級</text:span>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團體男子第一級</text:span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團體男子第一級</text:span>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團體女子第二級</text:span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<text:span text:style-name="T371">團體女子第二級</text:span></text:p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團體男子第二級</text:span>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團體男子第二級</text:span>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團體女子第三級</text:span>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團體女子第三級</text:span>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團體男子第三級</text:span>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團體男子第三級</text:span>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</table:table-row>
      </table:table>
      <text:p text:style-name="P452">填表說明：</text:p>
      <text:p text:style-name="P453">1.請參考競賽規程填寫，並上網報名註冊填報相關資料，一經註冊概不接受更改。</text:p>
      <text:p text:style-name="P454"><text:span text:style-name="T455">2.</text:span><text:span text:style-name="T456">每單位 限註冊 1 隊，每隊 至多 註冊 12 名選手包括 6 名正式選手及 6 名候 補選手，每個量級至多二位選手 。</text:span></text:p>
      <text:p text:style-name="P457">3.網路報名回條，請依規定期限送交大會競賽組，並請自行影印底稿存查。</text:p>
      <text:p text:style-name="P458"/>
      <text:p text:style-name="內文"><text:span text:style-name="T459"><text:s text:c="23"/>填表人：</text:span><text:span text:style-name="T460"><text:s text:c="19"/></text:span><text:span text:style-name="T461">聯絡電話：</text:span><text:span text:style-name="T462">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Noto Sans Mono" svg:font-family="Noto Sans Mono" style:font-family-generic="system"/>
    <style:font-face style:name="新細明體" svg:font-family="新細明體" style:font-family-generic="roman" style:font-pitch="variable" svg:panose-1="2 2 5 0 0 0 0 0 0 0"/>
    <style:font-face style:name="Noto Sans Mono CJK JP Bold" svg:font-family="Noto Sans Mono CJK JP 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Noto Sans Mono" style:font-name-asian="新細明體" style:font-name-complex="Noto Sans Mono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內文" style:display-name="內文" style:family="paragraph">
      <style:paragraph-properties style:text-autospace="none"/>
      <style:text-properties style:font-name="Noto Sans Mono CJK JP Bold" style:font-name-asian="Noto Sans Mono CJK JP Bold" style:font-name-complex="Noto Sans Mono CJK JP Bold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23in" fo:margin-left="0.7875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dongshi20250704@gmail.com</dc:creator>
    <meta:creation-date>2026-04-30T02:57:00Z</meta:creation-date>
    <dc:date>2026-04-30T02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223" meta:character-count="1498" meta:row-count="10" meta:non-whitespace-character-count="1277"/>
  </office:meta>
</office:document-meta>
</file>