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Arial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0.9548in" style:use-optimal-column-width="false"/>
    </style:style>
    <style:style style:name="TableColumn26" style:family="table-column">
      <style:table-column-properties style:column-width="1.5451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1.6569in" style:use-optimal-column-width="false"/>
    </style:style>
    <style:style style:name="Table24" style:family="table">
      <style:table-properties style:width="6.9069in" fo:margin-left="0.0194in" table:align="left"/>
    </style:style>
    <style:style style:name="TableRow33" style:family="table-row">
      <style:table-row-properties style:min-row-height="0.487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scale="75%" style:letter-kerning="false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72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22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229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22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22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229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229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臺中市第十</text:span><text:span text:style-name="T5">六</text:span><text:span text:style-name="T6">屆全市運動大會</text:span><text:span text:style-name="T7">【</text:span><text:span text:style-name="T8">匹克球</text:span><text:span text:style-name="T9">】報名表</text:span></text:p>
      <text:p text:style-name="P10"/>
      <text:p text:style-name="P11"><text:span text:style-name="T12">單位：</text:span><text:span text:style-name="T13"><text:s text:c="24"/></text:span></text:p>
      <text:p text:style-name="P14">填表說明：</text:p>
      <text:p text:style-name="P15"><text:span text:style-name="T16">1.請參考競賽規程填寫，並上網報名註冊填報相關資料</text:span><text:span text:style-name="T17">，一經註冊概不接受更改</text:span><text:span text:style-name="T18">。</text:span></text:p>
      <text:p text:style-name="P19"><text:span text:style-name="T20">2.</text:span><text:span text:style-name="T21">網路報名回條，請依規定期限送交大會競賽組，並請自行影印底稿存查。</text:span></text:p>
      <text:p text:style-name="P22"/>
      <text:p text:style-name="P23">團體單位資料（不同組別者，請分別填寫報名表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組 別</text:p>
          </table:table-cell>
          <table:table-cell table:style-name="TableCell36" table:number-columns-spanned="2">
            <text:p text:style-name="內文"><text:span text:style-name="T37">□</text:span><text:span text:style-name="T38">49歲以下組</text:span><text:span text:style-name="T39">團體組</text:span><text:span text:style-name="T40"><text:line-break/></text:span><text:span text:style-name="T41">(1977年1月1 日以後出生者)</text:span><text:span text:style-name="T42">，限</text:span><text:span text:style-name="T43">8</text:span><text:span text:style-name="T44">人</text:span><text:span text:style-name="T45">，女生最少2人</text:span></text:p>
            <text:p text:style-name="內文"><text:span text:style-name="T46">□</text:span><text:span text:style-name="T47">50歲以上</text:span><text:span text:style-name="T48">團體</text:span><text:span text:style-name="T49">組</text:span><text:span text:style-name="T50"><text:line-break/></text:span><text:span text:style-name="T51">(1976年12月31 日以前出生者)</text:span><text:span text:style-name="T52">，限</text:span><text:span text:style-name="T53">8</text:span><text:span text:style-name="T54">人</text:span><text:span text:style-name="T55">，女生最少2人</text:span></text:p>
          </table:table-cell>
          <table:covered-table-cell/>
          <table:table-cell table:style-name="TableCell56">
            <text:p text:style-name="P57"><text:span text:style-name="T58">聯 絡 人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</text:p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訊處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傳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>
            <text:p text:style-name="P79">姓 <text:s text:c="3"/>名</text:p>
          </table:table-cell>
          <table:table-cell table:style-name="TableCell80" table:number-columns-spanned="3">
            <text:p text:style-name="P81">身份證字號</text:p>
          </table:table-cell>
          <table:covered-table-cell/>
          <table:covered-table-cell/>
          <table:table-cell table:style-name="TableCell82" table:number-columns-spanned="2">
            <text:p text:style-name="P83">出生日期</text:p>
            <text:p text:style-name="P84">(年-月-日)</text:p>
          </table:table-cell>
          <table:covered-table-cell/>
          <table:table-cell table:style-name="TableCell85">
            <text:p text:style-name="P86">性別</text:p>
          </table:table-cell>
        </table:table-row>
        <table:table-row table:style-name="TableRow87">
          <table:table-cell table:style-name="TableCell88">
            <text:p text:style-name="P89">領隊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教練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管理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隊長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隊員2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隊員3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隊員4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隊員5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隊員6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隊員7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隊員8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  <text:p text:style-name="內文"><text:span text:style-name="T209"><text:s text:c="23"/>填表人：</text:span><text:span text:style-name="T210"><text:s text:c="19"/></text:span><text:span text:style-name="T211">聯絡電話：</text:span><text:span text:style-name="T212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dongshi20250704@gmail.com</dc:creator>
    <meta:creation-date>2026-04-30T02:53:00Z</meta:creation-date>
    <dc:date>2026-04-30T02:53:00Z</dc:date>
    <meta:print-date>2012-06-21T14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