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1.2097in"/>
    </style:style>
    <style:style style:name="TableColumn13" style:family="table-column">
      <style:table-column-properties style:column-width="1.2097in"/>
    </style:style>
    <style:style style:name="TableColumn14" style:family="table-column">
      <style:table-column-properties style:column-width="1.2104in"/>
    </style:style>
    <style:style style:name="TableColumn15" style:family="table-column">
      <style:table-column-properties style:column-width="1.2104in"/>
    </style:style>
    <style:style style:name="TableColumn16" style:family="table-column">
      <style:table-column-properties style:column-width="1.2104in"/>
    </style:style>
    <style:style style:name="TableColumn17" style:family="table-column">
      <style:table-column-properties style:column-width="1.2104in"/>
    </style:style>
    <style:style style:name="Table11" style:family="table">
      <style:table-properties style:width="7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Arial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Arial" style:font-name-asian="標楷體" style:font-size-complex="12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40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718in" style:use-optimal-column-width="false"/>
    </style:style>
    <style:style style:name="TableColumn55" style:family="table-column">
      <style:table-column-properties style:column-width="0.4902in" style:use-optimal-column-width="false"/>
    </style:style>
    <style:style style:name="TableColumn56" style:family="table-column">
      <style:table-column-properties style:column-width="0.9861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49" style:family="table">
      <style:table-properties style:width="7.1861in" fo:margin-left="0.0194in" table:align="left"/>
    </style:style>
    <style:style style:name="TableRow58" style:family="table-row">
      <style:table-row-properties style:min-row-height="0.487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text-scale="75%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43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3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33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33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33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33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33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vertical-align="auto"/>
      <style:text-properties fo:color="#FF0000" style:letter-kerning="false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33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vertical-align="auto"/>
      <style:text-properties fo:color="#FF0000" style:letter-kerning="false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33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color="#FF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fo:color="#FF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333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fo:color="#FF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33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333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color="#FF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33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fo:color="#FF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333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fo:color="#FF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3333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fo:color="#FF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3333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fo:color="#FF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color="#FF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46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2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3229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229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Row338" style:family="table-row">
      <style:table-row-properties style:min-row-height="0.3229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3229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3229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322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0.3229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3229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3229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3229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4069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383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3229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3229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2465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ableRow494" style:family="table-row">
      <style:table-row-properties style:min-row-height="0.2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Row507" style:family="table-row">
      <style:table-row-properties style:min-row-height="0.3229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3229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vertical-align="auto"/>
      <style:text-properties fo:color="#FF0000" style:letter-kerning="false" fo:hyphenate="tru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Row529" style:family="table-row">
      <style:table-row-properties style:min-row-height="0.2465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ableRow545" style:family="table-row">
      <style:table-row-properties style:min-row-height="0.25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Row558" style:family="table-row">
      <style:table-row-properties style:min-row-height="0.3229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 style:min-row-height="0.3229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vertical-align="auto"/>
      <style:text-properties fo:color="#FF0000" style:letter-kerning="false" fo:hyphenate="tru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05" style:family="table-column">
      <style:table-column-properties style:column-width="1.2097in"/>
    </style:style>
    <style:style style:name="TableColumn606" style:family="table-column">
      <style:table-column-properties style:column-width="1.2097in"/>
    </style:style>
    <style:style style:name="TableColumn607" style:family="table-column">
      <style:table-column-properties style:column-width="1.2104in"/>
    </style:style>
    <style:style style:name="TableColumn608" style:family="table-column">
      <style:table-column-properties style:column-width="1.2104in"/>
    </style:style>
    <style:style style:name="TableColumn609" style:family="table-column">
      <style:table-column-properties style:column-width="1.2104in"/>
    </style:style>
    <style:style style:name="TableColumn610" style:family="table-column">
      <style:table-column-properties style:column-width="1.2104in"/>
    </style:style>
    <style:style style:name="Table604" style:family="table">
      <style:table-properties style:width="7.2611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27" style:parent-style-name="內文" style:family="paragraph">
      <style:paragraph-properties fo:line-height="0.25in"/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Arial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Arial" style:font-name-asian="標楷體" style:font-size-complex="12pt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ableColumn642" style:family="table-column">
      <style:table-column-properties style:column-width="1.25in" style:use-optimal-column-width="false"/>
    </style:style>
    <style:style style:name="TableColumn643" style:family="table-column">
      <style:table-column-properties style:column-width="1.3097in" style:use-optimal-column-width="false"/>
    </style:style>
    <style:style style:name="TableColumn644" style:family="table-column">
      <style:table-column-properties style:column-width="0.3569in" style:use-optimal-column-width="false"/>
    </style:style>
    <style:style style:name="TableColumn645" style:family="table-column">
      <style:table-column-properties style:column-width="0.5in" style:use-optimal-column-width="false"/>
    </style:style>
    <style:style style:name="TableColumn646" style:family="table-column">
      <style:table-column-properties style:column-width="0.5833in" style:use-optimal-column-width="false"/>
    </style:style>
    <style:style style:name="TableColumn647" style:family="table-column">
      <style:table-column-properties style:column-width="0.625in" style:use-optimal-column-width="false"/>
    </style:style>
    <style:style style:name="TableColumn648" style:family="table-column">
      <style:table-column-properties style:column-width="0.8875in" style:use-optimal-column-width="false"/>
    </style:style>
    <style:style style:name="TableColumn649" style:family="table-column">
      <style:table-column-properties style:column-width="1.575in" style:use-optimal-column-width="false"/>
    </style:style>
    <style:style style:name="Table641" style:family="table">
      <style:table-properties style:width="7.0875in" fo:margin-left="0.0194in" table:align="left"/>
    </style:style>
    <style:style style:name="TableRow650" style:family="table-row">
      <style:table-row-properties style:min-row-height="0.4875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text-scale="75%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Row665" style:family="table-row">
      <style:table-row-properties style:min-row-height="0.4437in"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Row674" style:family="table-row">
      <style:table-row-properties style:min-row-height="0.2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Row687" style:family="table-row">
      <style:table-row-properties style:min-row-height="0.3333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Row698" style:family="table-row">
      <style:table-row-properties style:min-row-height="0.3333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Row709" style:family="table-row">
      <style:table-row-properties style:min-row-height="0.3333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Row720" style:family="table-row">
      <style:table-row-properties style:min-row-height="0.3333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ableRow733" style:family="table-row">
      <style:table-row-properties style:min-row-height="0.3333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Row744" style:family="table-row">
      <style:table-row-properties style:min-row-height="0.3333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vertical-align="auto"/>
      <style:text-properties fo:color="#FF0000" style:letter-kerning="false" fo:hyphenate="tru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Row755" style:family="table-row">
      <style:table-row-properties style:min-row-height="0.3333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vertical-align="auto"/>
      <style:text-properties fo:color="#FF0000" style:letter-kerning="false" fo:hyphenate="tru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 style:min-row-height="0.3333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fo:color="#FF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min-row-height="0.3333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ableRow792" style:family="table-row">
      <style:table-row-properties style:min-row-height="0.3333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fo:color="#FF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Row803" style:family="table-row">
      <style:table-row-properties style:min-row-height="0.3333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fo:color="#FF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Row814" style:family="table-row">
      <style:table-row-properties style:min-row-height="0.3333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fo:color="#FF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Row825" style:family="table-row">
      <style:table-row-properties style:min-row-height="0.3333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text-properties fo:color="#FF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Row836" style:family="table-row">
      <style:table-row-properties style:min-row-height="0.2465in"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/>
    </style:style>
    <style:style style:name="TableRow851" style:family="table-row">
      <style:table-row-properties style:min-row-height="0.2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Row864" style:family="table-row">
      <style:table-row-properties style:min-row-height="0.3229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Row875" style:family="table-row">
      <style:table-row-properties style:min-row-height="0.3229in"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Row886" style:family="table-row">
      <style:table-row-properties style:min-row-height="0.3229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Row897" style:family="table-row">
      <style:table-row-properties style:min-row-height="0.3229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Row908" style:family="table-row">
      <style:table-row-properties style:min-row-height="0.3229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/>
    </style:style>
    <style:style style:name="TableRow922" style:family="table-row">
      <style:table-row-properties style:min-row-height="0.3229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Row933" style:family="table-row">
      <style:table-row-properties style:min-row-height="0.3229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Row944" style:family="table-row">
      <style:table-row-properties style:min-row-height="0.3229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Row955" style:family="table-row">
      <style:table-row-properties style:min-row-height="0.3229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Row966" style:family="table-row">
      <style:table-row-properties style:min-row-height="0.3229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/>
    </style:style>
    <style:style style:name="TableRow982" style:family="table-row">
      <style:table-row-properties style:min-row-height="0.25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Row993" style:family="table-row">
      <style:table-row-properties style:min-row-height="0.25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Row1004" style:family="table-row">
      <style:table-row-properties style:min-row-height="0.3229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Row1015" style:family="table-row">
      <style:table-row-properties style:min-row-height="0.3229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vertical-align="auto"/>
      <style:text-properties fo:color="#000000" style:letter-kerning="false" fo:hyphenate="tru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Row1026" style:family="table-row">
      <style:table-row-properties style:min-row-height="0.2465in" style:use-optimal-row-height="false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</style:style>
    <style:style style:name="T1031" style:parent-style-name="預設段落字型" style:family="text">
      <style:text-properties style:font-name="標楷體" style:font-name-asian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fo:font-weight="bold" style:font-weight-asian="bold"/>
    </style:style>
    <style:style style:name="T1033" style:parent-style-name="預設段落字型" style:family="text">
      <style:text-properties style:font-name="標楷體" style:font-name-asian="標楷體" fo:font-weight="bold" style:font-weight-asian="bold"/>
    </style:style>
    <style:style style:name="T1034" style:parent-style-name="預設段落字型" style:family="text">
      <style:text-properties style:font-name="標楷體" style:font-name-asian="標楷體" fo:font-weight="bold" style:font-weight-asian="bold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ableRow1042" style:family="table-row">
      <style:table-row-properties style:min-row-height="0.25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 style:min-row-height="0.3229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Row1066" style:family="table-row">
      <style:table-row-properties style:min-row-height="0.3229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vertical-align="auto"/>
      <style:text-properties fo:color="#FF0000" style:letter-kerning="false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Row1077" style:family="table-row">
      <style:table-row-properties style:min-row-height="0.2465in" style:use-optimal-row-height="false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標楷體" style:font-name-asian="標楷體" fo:font-weight="bold" style:font-weight-asian="bold"/>
    </style:style>
    <style:style style:name="T1083" style:parent-style-name="預設段落字型" style:family="text">
      <style:text-properties style:font-name="標楷體" style:font-name-asian="標楷體" fo:font-weight="bold" style:font-weight-asian="bold"/>
    </style:style>
    <style:style style:name="T1084" style:parent-style-name="預設段落字型" style:family="text">
      <style:text-properties style:font-name="標楷體" style:font-name-asian="標楷體" fo:font-weight="bold" style:font-weight-asian="bold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ableRow1093" style:family="table-row">
      <style:table-row-properties style:min-row-height="0.25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Row1106" style:family="table-row">
      <style:table-row-properties style:min-row-height="0.3229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Row1117" style:family="table-row">
      <style:table-row-properties style:min-row-height="0.3229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vertical-align="auto"/>
      <style:text-properties fo:color="#FF0000" style:letter-kerning="false" fo:hyphenate="tru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P1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臺中市第十</text:span><text:span text:style-name="T5">六</text:span><text:span text:style-name="T6">屆全市運動大會【</text:span><text:span text:style-name="T7">木</text:span><text:span text:style-name="T8">球】</text:span><text:span text:style-name="T9">桿數賽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單位：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填表人：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聯絡電話:</text:span></text:p>
          </table:table-cell>
          <table:table-cell table:style-name="TableCell32">
            <text:p text:style-name="P33"/>
          </table:table-cell>
        </table:table-row>
      </table:table>
      <text:p text:style-name="P34">填表說明：</text:p>
      <text:p text:style-name="P35"><text:span text:style-name="T36">1.請參考競賽規程填寫，並上網報名註冊填報相關資料</text:span><text:span text:style-name="T37">，一經註冊概不接受更改</text:span><text:span text:style-name="T38">。</text:span></text:p>
      <text:p text:style-name="P39"><text:span text:style-name="T40">2.</text:span><text:span text:style-name="T41">網路報名回條，請依規定期限送交大會競賽組，並請自行影印底稿存查。</text:span></text:p>
      <text:p text:style-name="P42"><text:span text:style-name="T43">團體</text:span><text:span text:style-name="T44">桿數賽*每區限制報名</text:span><text:span text:style-name="T45">男女各</text:span><text:span text:style-name="T46">1組</text:span><text:span text:style-name="T47"><text:s text:c="13"/></text:span><text:span text:style-name="T48">單位資料（不同組別者，請分別填寫報名表）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單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聯 絡 人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聯絡</text:p>
            <text:p text:style-name="P70">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通訊處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傳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職稱</text:p>
          </table:table-cell>
          <table:table-cell table:style-name="TableCell85">
            <text:p text:style-name="P86">姓 <text:s text:c="3"/>名</text:p>
          </table:table-cell>
          <table:table-cell table:style-name="TableCell87" table:number-columns-spanned="3">
            <text:p text:style-name="P88">身份證字號</text:p>
          </table:table-cell>
          <table:covered-table-cell/>
          <table:covered-table-cell/>
          <table:table-cell table:style-name="TableCell89" table:number-columns-spanned="2">
            <text:p text:style-name="P90">出生日期</text:p>
            <text:p text:style-name="P91"><text:span text:style-name="T92">(年-月-日)</text:span></text:p>
          </table:table-cell>
          <table:covered-table-cell/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領隊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教練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管理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組 別</text:p>
          </table:table-cell>
          <table:table-cell table:style-name="TableCell131" table:number-columns-spanned="7">
            <text:p text:style-name="P132"><text:span text:style-name="T133">每區限制每組報名</text:span><text:span text:style-name="T134">1</text:span><text:span text:style-name="T135">組</text:span><text:span text:style-name="T136">(</text:span><text:span text:style-name="T137">社會男子組團體賽</text:span><text:span text:style-name="T138">)</text:span><text:span text:style-name="T139">6</text:span><text:span text:style-name="T14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隊長1</text:p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隊員2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隊員3</text:p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隊員4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5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隊員6</text:p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組 別</text:p>
          </table:table-cell>
          <table:table-cell table:style-name="TableCell210" table:number-columns-spanned="7">
            <text:p text:style-name="P211"><text:span text:style-name="T212">每區限制每組報名</text:span><text:span text:style-name="T213">1</text:span><text:span text:style-name="T214">組</text:span><text:span text:style-name="T215">(</text:span><text:span text:style-name="T216">社會</text:span><text:span text:style-name="T217">女</text:span><text:span text:style-name="T218">子組團體賽</text:span><text:span text:style-name="T219">)</text:span><text:span text:style-name="T220">6</text:span><text:span text:style-name="T22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隊長1</text:p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隊員2</text:p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隊員3</text:p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隊員4</text:p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隊員5</text:p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隊員6</text:p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組 別</text:p>
          </table:table-cell>
          <table:table-cell table:style-name="TableCell291" table:number-columns-spanned="7">
            <text:p text:style-name="P292"><text:span text:style-name="T293">每區限制每組報名</text:span><text:span text:style-name="T294">2</text:span><text:span text:style-name="T295">組</text:span><text:span text:style-name="T296">(</text:span><text:span text:style-name="T297">社會男子</text:span><text:span text:style-name="T298">雙</text:span><text:span text:style-name="T299">人組</text:span><text:span text:style-name="T300">)</text:span><text:span text:style-name="T301">4</text:span><text:span text:style-name="T30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職稱</text:p>
          </table:table-cell>
          <table:table-cell table:style-name="TableCell306">
            <text:p text:style-name="P307">姓 <text:s text:c="3"/>名</text:p>
          </table:table-cell>
          <table:table-cell table:style-name="TableCell308" table:number-columns-spanned="3">
            <text:p text:style-name="P309">身份證字號</text:p>
          </table:table-cell>
          <table:covered-table-cell/>
          <table:covered-table-cell/>
          <table:table-cell table:style-name="TableCell310" table:number-columns-spanned="2">
            <text:p text:style-name="P311">出生日期</text:p>
            <text:p text:style-name="P312"><text:span text:style-name="T313">(年-月-日)</text:span></text:p>
          </table:table-cell>
          <table:covered-table-cell/>
          <table:table-cell table:style-name="TableCell314">
            <text:p text:style-name="P315">備註</text:p>
          </table:table-cell>
        </table:table-row>
        <table:table-row table:style-name="TableRow316">
          <table:table-cell table:style-name="TableCell317">
            <text:p text:style-name="P318">A隊長1</text:p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隊員2</text:p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B隊員1</text:p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B隊員2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組 別</text:p>
          </table:table-cell>
          <table:table-cell table:style-name="TableCell363" table:number-columns-spanned="7">
            <text:p text:style-name="內文"><text:span text:style-name="T364">每區限制每組報名</text:span><text:span text:style-name="T365">2</text:span><text:span text:style-name="T366">組</text:span><text:span text:style-name="T367">(</text:span><text:span text:style-name="T368">社會女子</text:span><text:span text:style-name="T369">雙</text:span><text:span text:style-name="T370">人組</text:span><text:span text:style-name="T371">)</text:span><text:span text:style-name="T372">4</text:span><text:span text:style-name="T37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A隊長1</text:p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A隊員2</text:p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B隊員1</text:p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B隊員2</text:p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組 別</text:p>
          </table:table-cell>
          <table:table-cell table:style-name="TableCell421" table:number-columns-spanned="7">
            <text:p text:style-name="內文"><text:span text:style-name="T422">每區限制每組報名</text:span><text:span text:style-name="T423">2</text:span><text:span text:style-name="T424">組</text:span><text:span text:style-name="T425">(</text:span><text:span text:style-name="T426">社會</text:span><text:span text:style-name="T427">雙</text:span><text:span text:style-name="T428">人</text:span><text:span text:style-name="T429">混合</text:span><text:span text:style-name="T430">組</text:span><text:span text:style-name="T431">)</text:span><text:span text:style-name="T432">4</text:span><text:span text:style-name="T43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A隊長1</text:p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A隊員2</text:p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B隊員1</text:p>
          </table:table-cell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B隊員2</text:p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組 別</text:p>
          </table:table-cell>
          <table:table-cell table:style-name="TableCell481" table:number-columns-spanned="7">
            <text:p text:style-name="P482"><text:span text:style-name="T483">每區限制報名</text:span><text:span text:style-name="T484">2</text:span><text:span text:style-name="T485">人</text:span><text:span text:style-name="T486">(</text:span><text:span text:style-name="T487">社會男子</text:span><text:span text:style-name="T488">個</text:span><text:span text:style-name="T489">人組<text:s/></text:span><text:span text:style-name="T490">)</text:span><text:span text:style-name="T491"><text:s/></text:span><text:span text:style-name="T492">2</text:span><text:span text:style-name="T49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職稱</text:p>
          </table:table-cell>
          <table:table-cell table:style-name="TableCell497">
            <text:p text:style-name="P498">姓 <text:s text:c="3"/>名</text:p>
          </table:table-cell>
          <table:table-cell table:style-name="TableCell499" table:number-columns-spanned="3">
            <text:p text:style-name="P500">身份證字號</text:p>
          </table:table-cell>
          <table:covered-table-cell/>
          <table:covered-table-cell/>
          <table:table-cell table:style-name="TableCell501" table:number-columns-spanned="2">
            <text:p text:style-name="P502">出生日期</text:p>
            <text:p text:style-name="P503"><text:span text:style-name="T504">(年-月-日)</text:span></text:p>
          </table:table-cell>
          <table:covered-table-cell/>
          <table:table-cell table:style-name="TableCell505">
            <text:p text:style-name="P506">備註</text:p>
          </table:table-cell>
        </table:table-row>
        <table:table-row table:style-name="TableRow507">
          <table:table-cell table:style-name="TableCell508">
            <text:p text:style-name="P509">隊長1</text:p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隊員2</text:p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組 別</text:p>
          </table:table-cell>
          <table:table-cell table:style-name="TableCell532" table:number-columns-spanned="7">
            <text:p text:style-name="P533"><text:span text:style-name="T534">每區限制報名</text:span><text:span text:style-name="T535">2</text:span><text:span text:style-name="T536">人</text:span><text:span text:style-name="T537"><text:s/></text:span><text:span text:style-name="T538">(</text:span><text:span text:style-name="T539">社會女子</text:span><text:span text:style-name="T540">個</text:span><text:span text:style-name="T541">人組</text:span><text:span text:style-name="T542"><text:s/>)</text:span><text:span text:style-name="T543">2</text:span><text:span text:style-name="T54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職稱</text:p>
          </table:table-cell>
          <table:table-cell table:style-name="TableCell548">
            <text:p text:style-name="P549">姓 <text:s text:c="3"/>名</text:p>
          </table:table-cell>
          <table:table-cell table:style-name="TableCell550" table:number-columns-spanned="3">
            <text:p text:style-name="P551">身份證字號</text:p>
          </table:table-cell>
          <table:covered-table-cell/>
          <table:covered-table-cell/>
          <table:table-cell table:style-name="TableCell552" table:number-columns-spanned="2">
            <text:p text:style-name="P553">出生日期</text:p>
            <text:p text:style-name="P554"><text:span text:style-name="T555">(年-月-日)</text:span></text:p>
          </table:table-cell>
          <table:covered-table-cell/>
          <table:table-cell table:style-name="TableCell556">
            <text:p text:style-name="P557">備註</text:p>
          </table:table-cell>
        </table:table-row>
        <table:table-row table:style-name="TableRow558">
          <table:table-cell table:style-name="TableCell559">
            <text:p text:style-name="P560">隊長1</text:p>
          </table:table-cell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隊員2</text:p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</table:table>
      <text:p text:style-name="內文"><text:span text:style-name="T580">共</text:span><text:span text:style-name="T581">計:</text:span><text:span text:style-name="T582">28</text:span><text:span text:style-name="T583">人</text:span>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soft-page-break/>
      <text:p text:style-name="P594"><text:span text:style-name="T595">11</text:span><text:span text:style-name="T596">5</text:span><text:span text:style-name="T597">年臺中市第十</text:span><text:span text:style-name="T598">六</text:span><text:span text:style-name="T599">屆全市運動大會【</text:span><text:span text:style-name="T600">木</text:span><text:span text:style-name="T601">球】</text:span><text:span text:style-name="T602">球道賽</text:span><text:span text:style-name="T603">報名表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單位：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填表人：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聯絡電話:</text:span></text:p>
          </table:table-cell>
          <table:table-cell table:style-name="TableCell625">
            <text:p text:style-name="P626"/>
          </table:table-cell>
        </table:table-row>
      </table:table>
      <text:p text:style-name="P627">填表說明：</text:p>
      <text:p text:style-name="內文"><text:span text:style-name="T628">1.請參考競賽規程填寫，並上網報名註冊填報相關資料</text:span><text:span text:style-name="T629">，一經註冊概不接受更改</text:span><text:span text:style-name="T630">。</text:span></text:p>
      <text:p text:style-name="內文"><text:span text:style-name="T631">2.</text:span><text:span text:style-name="T632">網路報名回條，請依規定期限送交大會競賽組，並請自行影印底稿存查。</text:span></text:p>
      <text:p text:style-name="P633"><text:span text:style-name="T634">團體</text:span><text:span text:style-name="T635">球道</text:span><text:span text:style-name="T636">賽*每區限制報名</text:span><text:span text:style-name="T637">男女各</text:span><text:span text:style-name="T638">1組</text:span><text:span text:style-name="T639"><text:s text:c="13"/></text:span><text:span text:style-name="T640">單位資料（不同組別者，請分別填寫報名表）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單位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<text:span text:style-name="T657">聯 絡 人</text:span>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聯絡</text:p>
            <text:p text:style-name="P662">電話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通訊處</text:p>
          </table:table-cell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>傳真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職稱</text:p>
          </table:table-cell>
          <table:table-cell table:style-name="TableCell677">
            <text:p text:style-name="P678">姓 <text:s text:c="3"/>名</text:p>
          </table:table-cell>
          <table:table-cell table:style-name="TableCell679" table:number-columns-spanned="3">
            <text:p text:style-name="P680">身份證字號</text:p>
          </table:table-cell>
          <table:covered-table-cell/>
          <table:covered-table-cell/>
          <table:table-cell table:style-name="TableCell681" table:number-columns-spanned="2">
            <text:p text:style-name="P682">出生日期</text:p>
            <text:p text:style-name="P683"><text:span text:style-name="T684">(年-月-日)</text:span></text:p>
          </table:table-cell>
          <table:covered-table-cell/>
          <table:table-cell table:style-name="TableCell685">
            <text:p text:style-name="P686">備註</text:p>
          </table:table-cell>
        </table:table-row>
        <table:table-row table:style-name="TableRow687">
          <table:table-cell table:style-name="TableCell688">
            <text:p text:style-name="P689">領隊</text:p>
          </table:table-cell>
          <table:table-cell table:style-name="TableCell690">
            <text:p text:style-name="P691"/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教練</text:p>
          </table: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管理</text:p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組 別</text:p>
          </table:table-cell>
          <table:table-cell table:style-name="TableCell723" table:number-columns-spanned="7">
            <text:p text:style-name="P724"><text:span text:style-name="T725">每區限制每組報名</text:span><text:span text:style-name="T726">1</text:span><text:span text:style-name="T727">組</text:span><text:span text:style-name="T728">(</text:span><text:span text:style-name="T729">社會男子組團體賽</text:span><text:span text:style-name="T730">)</text:span><text:span text:style-name="T731">4</text:span><text:span text:style-name="T73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隊長1</text:p>
          </table:table-cell>
          <table:table-cell table:style-name="TableCell736">
            <text:p text:style-name="P737"/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隊員2</text:p>
          </table:table-cell>
          <table:table-cell table:style-name="TableCell747">
            <text:p text:style-name="P748"/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隊員3</text:p>
          </table:table-cell>
          <table:table-cell table:style-name="TableCell758">
            <text:p text:style-name="P759"/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隊員4</text:p>
          </table:table-cell>
          <table:table-cell table:style-name="TableCell769">
            <text:p text:style-name="P770"/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組 別</text:p>
          </table:table-cell>
          <table:table-cell table:style-name="TableCell780" table:number-columns-spanned="7">
            <text:p text:style-name="P781"><text:span text:style-name="T782">每區限制每組報名</text:span><text:span text:style-name="T783">1</text:span><text:span text:style-name="T784">組</text:span><text:span text:style-name="T785">(</text:span><text:span text:style-name="T786">社會</text:span><text:span text:style-name="T787">女</text:span><text:span text:style-name="T788">子組團體賽</text:span><text:span text:style-name="T789">)</text:span><text:span text:style-name="T790">4</text:span><text:span text:style-name="T79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隊長1</text:p>
          </table:table-cell>
          <table:table-cell table:style-name="TableCell795">
            <text:p text:style-name="P796"/>
          </table:table-cell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隊員2</text:p>
          </table:table-cell>
          <table:table-cell table:style-name="TableCell806">
            <text:p text:style-name="P807"/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隊員3</text:p>
          </table:table-cell>
          <table:table-cell table:style-name="TableCell817">
            <text:p text:style-name="P818"/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隊員4</text:p>
          </table:table-cell>
          <table:table-cell table:style-name="TableCell828">
            <text:p text:style-name="P829"/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組 別</text:p>
          </table:table-cell>
          <table:table-cell table:style-name="TableCell839" table:number-columns-spanned="7">
            <text:p text:style-name="P840"><text:span text:style-name="T841">每區限制每組報名</text:span><text:span text:style-name="T842">2</text:span><text:span text:style-name="T843">組</text:span><text:span text:style-name="T844">(</text:span><text:span text:style-name="T845">社會男子</text:span><text:span text:style-name="T846">雙</text:span><text:span text:style-name="T847">人組</text:span><text:span text:style-name="T848">)</text:span><text:span text:style-name="T849">4</text:span><text:span text:style-name="T85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職稱</text:p>
          </table:table-cell>
          <table:table-cell table:style-name="TableCell854">
            <text:p text:style-name="P855">姓 <text:s text:c="3"/>名</text:p>
          </table:table-cell>
          <table:table-cell table:style-name="TableCell856" table:number-columns-spanned="3">
            <text:p text:style-name="P857">身份證字號</text:p>
          </table:table-cell>
          <table:covered-table-cell/>
          <table:covered-table-cell/>
          <table:table-cell table:style-name="TableCell858" table:number-columns-spanned="2">
            <text:p text:style-name="P859">出生日期</text:p>
            <text:p text:style-name="P860"><text:span text:style-name="T861">(年-月-日)</text:span></text:p>
          </table:table-cell>
          <table:covered-table-cell/>
          <table:table-cell table:style-name="TableCell862">
            <text:p text:style-name="P863">備註</text:p>
          </table:table-cell>
        </table:table-row>
        <table:table-row table:style-name="TableRow864">
          <table:table-cell table:style-name="TableCell865">
            <text:p text:style-name="P866">A隊長1</text:p>
          </table:table-cell>
          <table:table-cell table:style-name="TableCell867">
            <text:p text:style-name="P868"/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A隊員2</text:p>
          </table:table-cell>
          <table:table-cell table:style-name="TableCell878">
            <text:p text:style-name="P879"/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B隊員1</text:p>
          </table:table-cell>
          <table:table-cell table:style-name="TableCell889">
            <text:p text:style-name="P890"/>
          </table:table-cell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B隊員2</text:p>
          </table:table-cell>
          <table:table-cell table:style-name="TableCell900">
            <text:p text:style-name="P901"/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組 別</text:p>
          </table:table-cell>
          <table:table-cell table:style-name="TableCell911" table:number-columns-spanned="7">
            <text:p text:style-name="內文"><text:span text:style-name="T912">每區限制每組報名</text:span><text:span text:style-name="T913">2</text:span><text:span text:style-name="T914">組</text:span><text:span text:style-name="T915">(</text:span><text:span text:style-name="T916">社會女子</text:span><text:span text:style-name="T917">雙</text:span><text:span text:style-name="T918">人組</text:span><text:span text:style-name="T919">)</text:span><text:span text:style-name="T920">4</text:span><text:span text:style-name="T92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A隊長1</text:p>
          </table:table-cell>
          <table:table-cell table:style-name="TableCell925">
            <text:p text:style-name="P926"/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A隊員2</text:p>
          </table:table-cell>
          <table:table-cell table:style-name="TableCell936">
            <text:p text:style-name="P937"/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B隊員1</text:p>
          </table:table-cell>
          <table:table-cell table:style-name="TableCell947">
            <text:p text:style-name="P948"/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B隊員2</text:p>
          </table:table-cell>
          <table:table-cell table:style-name="TableCell958">
            <text:p text:style-name="P959"/>
          </table:table-cell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</table:table-row>
        <text:soft-page-break/>
        <table:table-row table:style-name="TableRow966">
          <table:table-cell table:style-name="TableCell967">
            <text:p text:style-name="P968">組 別</text:p>
          </table:table-cell>
          <table:table-cell table:style-name="TableCell969" table:number-columns-spanned="7">
            <text:p text:style-name="內文"><text:span text:style-name="T970">每區限制每組報名</text:span><text:span text:style-name="T971">2</text:span><text:span text:style-name="T972">組</text:span><text:span text:style-name="T973">(</text:span><text:span text:style-name="T974">社會</text:span><text:span text:style-name="T975">雙</text:span><text:span text:style-name="T976">人</text:span><text:span text:style-name="T977">混合</text:span><text:span text:style-name="T978">組</text:span><text:span text:style-name="T979">)</text:span><text:span text:style-name="T980">4</text:span><text:span text:style-name="T98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A隊長1</text:p>
          </table:table-cell>
          <table:table-cell table:style-name="TableCell985">
            <text:p text:style-name="P986"/>
          </table:table-cell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A隊員2</text:p>
          </table:table-cell>
          <table:table-cell table:style-name="TableCell996">
            <text:p text:style-name="P997"/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B隊員1</text:p>
          </table:table-cell>
          <table:table-cell table:style-name="TableCell1007">
            <text:p text:style-name="P1008"/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B隊員2</text:p>
          </table:table-cell>
          <table:table-cell table:style-name="TableCell1018">
            <text:p text:style-name="P1019"/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組 別</text:p>
          </table:table-cell>
          <table:table-cell table:style-name="TableCell1029" table:number-columns-spanned="7">
            <text:p text:style-name="P1030"><text:span text:style-name="T1031">每區限制報名</text:span><text:span text:style-name="T1032">2</text:span><text:span text:style-name="T1033">人</text:span><text:span text:style-name="T1034">(</text:span><text:span text:style-name="T1035">社會男子</text:span><text:span text:style-name="T1036">個</text:span><text:span text:style-name="T1037">人組<text:s/></text:span><text:span text:style-name="T1038">)</text:span><text:span text:style-name="T1039"><text:s/></text:span><text:span text:style-name="T1040">2</text:span><text:span text:style-name="T104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職稱</text:p>
          </table:table-cell>
          <table:table-cell table:style-name="TableCell1045">
            <text:p text:style-name="P1046">姓 <text:s text:c="3"/>名</text:p>
          </table:table-cell>
          <table:table-cell table:style-name="TableCell1047" table:number-columns-spanned="3">
            <text:p text:style-name="P1048">身份證字號</text:p>
          </table:table-cell>
          <table:covered-table-cell/>
          <table:covered-table-cell/>
          <table:table-cell table:style-name="TableCell1049" table:number-columns-spanned="2">
            <text:p text:style-name="P1050">出生日期</text:p>
            <text:p text:style-name="P1051"><text:span text:style-name="T1052">(年-月-日)</text:span></text:p>
          </table:table-cell>
          <table:covered-table-cell/>
          <table:table-cell table:style-name="TableCell1053">
            <text:p text:style-name="P1054">備註</text:p>
          </table:table-cell>
        </table:table-row>
        <table:table-row table:style-name="TableRow1055">
          <table:table-cell table:style-name="TableCell1056">
            <text:p text:style-name="P1057">隊長1</text:p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隊員2</text:p>
          </table:table-cell>
          <table:table-cell table:style-name="TableCell1069">
            <text:p text:style-name="P1070"/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組 別</text:p>
          </table:table-cell>
          <table:table-cell table:style-name="TableCell1080" table:number-columns-spanned="7">
            <text:p text:style-name="P1081"><text:span text:style-name="T1082">每區限制報名</text:span><text:span text:style-name="T1083">2</text:span><text:span text:style-name="T1084">人</text:span><text:span text:style-name="T1085"><text:s/></text:span><text:span text:style-name="T1086">(</text:span><text:span text:style-name="T1087">社會女子</text:span><text:span text:style-name="T1088">個</text:span><text:span text:style-name="T1089">人組</text:span><text:span text:style-name="T1090"><text:s/>)</text:span><text:span text:style-name="T1091">2</text:span><text:span text:style-name="T109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職稱</text:p>
          </table:table-cell>
          <table:table-cell table:style-name="TableCell1096">
            <text:p text:style-name="P1097">姓 <text:s text:c="3"/>名</text:p>
          </table:table-cell>
          <table:table-cell table:style-name="TableCell1098" table:number-columns-spanned="3">
            <text:p text:style-name="P1099">身份證字號</text:p>
          </table:table-cell>
          <table:covered-table-cell/>
          <table:covered-table-cell/>
          <table:table-cell table:style-name="TableCell1100" table:number-columns-spanned="2">
            <text:p text:style-name="P1101">出生日期</text:p>
            <text:p text:style-name="P1102"><text:span text:style-name="T1103">(年-月-日)</text:span></text:p>
          </table:table-cell>
          <table:covered-table-cell/>
          <table:table-cell table:style-name="TableCell1104">
            <text:p text:style-name="P1105">備註</text:p>
          </table:table-cell>
        </table:table-row>
        <table:table-row table:style-name="TableRow1106">
          <table:table-cell table:style-name="TableCell1107">
            <text:p text:style-name="P1108">隊長1</text:p>
          </table:table-cell>
          <table:table-cell table:style-name="TableCell1109">
            <text:p text:style-name="P1110"/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隊員2</text:p>
          </table:table-cell>
          <table:table-cell table:style-name="TableCell1120">
            <text:p text:style-name="P1121"/>
          </table:table-cell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</table:table-row>
      </table:table>
      <text:p text:style-name="P1128">共計:24人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二年台中縣運動大會【籃球】項目比賽報名表</dc:title>
    <dc:subject/>
    <meta:initial-creator>kk</meta:initial-creator>
    <dc:creator>dongshi20250704@gmail.com</dc:creator>
    <meta:creation-date>2026-04-30T02:52:00Z</meta:creation-date>
    <dc:date>2026-04-30T02:52:00Z</dc:date>
    <meta:print-date>2005-06-06T12:4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5" meta:character-count="1642" meta:row-count="11" meta:non-whitespace-character-count="1400"/>
  </office:meta>
</office:document-meta>
</file>