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ableColumn19" style:family="table-column">
      <style:table-column-properties style:column-width="0.8187in"/>
    </style:style>
    <style:style style:name="TableColumn20" style:family="table-column">
      <style:table-column-properties style:column-width="1.0916in"/>
    </style:style>
    <style:style style:name="TableColumn21" style:family="table-column">
      <style:table-column-properties style:column-width="0.1368in"/>
    </style:style>
    <style:style style:name="TableColumn22" style:family="table-column">
      <style:table-column-properties style:column-width="0.8187in"/>
    </style:style>
    <style:style style:name="TableColumn23" style:family="table-column">
      <style:table-column-properties style:column-width="0.8201in"/>
    </style:style>
    <style:style style:name="TableColumn24" style:family="table-column">
      <style:table-column-properties style:column-width="0.818in"/>
    </style:style>
    <style:style style:name="TableColumn25" style:family="table-column">
      <style:table-column-properties style:column-width="0.818in"/>
    </style:style>
    <style:style style:name="TableColumn26" style:family="table-column">
      <style:table-column-properties style:column-width="1.3638in"/>
    </style:style>
    <style:style style:name="Table18" style:family="table">
      <style:table-properties style:width="6.6861in" style:rel-width="100%" fo:margin-left="0in" table:align="left"/>
    </style:style>
    <style:style style:name="TableRow27" style:family="table-row">
      <style:table-row-properties style:min-row-height="0.3131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131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1118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2" style:family="table-row">
      <style:table-row-properties style:min-row-height="0.3437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437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437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437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437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437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437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437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3437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3437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3437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437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3437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3437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3437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min-row-height="0.3437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0.3437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3437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size-complex="14pt"/>
    </style:style>
    <style:style style:name="T28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size-complex="14pt"/>
    </style:style>
    <style:style style:name="T29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</text:span><text:span text:style-name="T3">1</text:span><text:span text:style-name="T4">5</text:span><text:span text:style-name="T5">年臺中市</text:span><text:span text:style-name="T6">第</text:span><text:span text:style-name="T7">十</text:span><text:span text:style-name="T8">六</text:span><text:span text:style-name="T9">屆</text:span><text:span text:style-name="T10">全市運動大會</text:span><text:span text:style-name="T11">【巧固球】報名表</text:span></text:p>
      <text:p text:style-name="內文"><text:span text:style-name="T12">單位：</text:span><text:span text:style-name="T13"><text:s text:c="9"/></text:span></text:p>
      <text:p text:style-name="P14">填表說明：</text:p>
      <text:p text:style-name="P15">1.請參考競賽規程填寫，並上網報名註冊填報相關資料，一經註冊蓋不接受更改。</text:p>
      <text:p text:style-name="P16">2.網路報名回條，請依規定期限送交大回競賽組，並請自行影印底稿存查。</text:p>
      <text:p text:style-name="P17">團體單位資料（不同組別者，請分別填寫報名表）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組 別</text:p>
          </table:table-cell>
          <table:table-cell table:style-name="TableCell30" table:number-columns-spanned="2">
            <text:p text:style-name="P31">□社會男子組</text:p>
            <text:p text:style-name="P32">□社會女子組</text:p>
          </table:table-cell>
          <table:covered-table-cell/>
          <table:table-cell table:style-name="TableCell33">
            <text:p text:style-name="P34">聯絡人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通訊處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傳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職稱</text:p>
          </table:table-cell>
          <table:table-cell table:style-name="TableCell53">
            <text:p text:style-name="P54">姓<text:s text:c="4"/>名</text:p>
          </table:table-cell>
          <table:table-cell table:style-name="TableCell55" table:number-columns-spanned="3">
            <text:p text:style-name="P56">身分證字號</text:p>
          </table:table-cell>
          <table:covered-table-cell/>
          <table:covered-table-cell/>
          <table:table-cell table:style-name="TableCell57" table:number-columns-spanned="2">
            <text:p text:style-name="P58">出生日期</text:p>
            <text:p text:style-name="P59">(年-月-日)</text:p>
          </table:table-cell>
          <table:covered-table-cell/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>
            <text:p text:style-name="P64">領隊</text:p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教練</text:p>
          </table:table-cell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管理</text:p>
          </table: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隊長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隊員2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隊員</text:span><text:span text:style-name="T121">3</text:span></text:p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隊員</text:span><text:span text:style-name="T134">4</text:span>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>`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隊員</text:span><text:span text:style-name="T147">5</text:span></text:p>
          </table: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隊員</text:span><text:span text:style-name="T160">6</text:span></text:p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隊員</text:span><text:span text:style-name="T173">7</text:span></text:p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隊員</text:span><text:span text:style-name="T186">8</text:span></text:p>
          </table: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隊員</text:span><text:span text:style-name="T199">9</text:span></text:p>
          </table:table-cell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隊員</text:span><text:span text:style-name="T212">10</text:span></text:p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隊員</text:span><text:span text:style-name="T225">11</text:span></text:p>
          </table:table-cell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隊員</text:span><text:span text:style-name="T238">12</text:span></text:p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隊員</text:span><text:span text:style-name="T251">13</text:span></text:p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隊員</text:span><text:span text:style-name="T264">14</text:span></text:p>
          </table:table-cell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隊員</text:span><text:span text:style-name="T277">15</text:span></text:p>
          </table: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</table:table>
      <text:p text:style-name="P286"/>
      <text:p text:style-name="內文"><text:span text:style-name="T287"><text:s text:c="23"/>填表人：</text:span><text:span text:style-name="T288"><text:s text:c="19"/></text:span><text:span text:style-name="T289">聯絡電話：</text:span><text:span text:style-name="T290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中市第2屆全市運動大會【巧固球】報名表</dc:title>
    <dc:subject/>
    <meta:initial-creator>XXX</meta:initial-creator>
    <dc:creator>dongshi20250704@gmail.com</dc:creator>
    <meta:creation-date>2026-04-30T02:52:00Z</meta:creation-date>
    <dc:date>2026-04-30T02:52:00Z</dc: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1" meta:row-count="3" meta:non-whitespace-character-count="385"/>
  </office:meta>
</office:document-meta>
</file>